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8v1_c8v26_20230428"/><text:bookmark-start text:name="__RefHeading___民數記_8_章_民_81-26_註釋_1"/><text:bookmark-start text:name="民數記_8_章_民_81-26_註釋"/>（民數記 8 章）（民 8:1-26）註釋<text:bookmark-end text:name="__RefHeading___民數記_8_章_民_81-26_註釋_1"/><text:bookmark-end text:name="民數記_8_章_民_81-26_註釋"/></text:h>
      <text:p text:style-name="Text_20_body">作者：林義勳 LYX；
時間：20230428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81-26_分析_3"/><text:bookmark-start text:name="民_81-26_分析"/>（民 8:1-26）分析<text:bookmark-end text:name="__RefHeading___民_81-26_分析_3"/><text:bookmark-end text:name="民_81-26_分析"/></text:h>
      <text:list text:style-name="List_20_1" text:continue-numbering="false">
        <text:list-item>
          <text:p text:style-name="List_20_1_Content_First"> A、（8:1-3）燈臺規定</text:p>
          <text:list text:style-name="List_20_1">
            <text:list-item>
              <text:p text:style-name="List_20_1_Content"> B、（8:4）整體的燈臺</text:p>
            </text:list-item>
          </text:list>
        </text:list-item>
        <text:list-item>
          <text:p text:style-name="List_20_1_Content"> A`、（8:5-22）潔淨利未人規定</text:p>
          <text:list text:style-name="List_20_1">
            <text:list-item>
              <text:p text:style-name="List_20_1_Content_Last"> B`、（8:23-26）整體的利未人</text:p>
            </text:list-item>
          </text:list>
        </text:list-item>
      </text:list>
      <text:h text:style-name="Heading_20_3" text:outline-level="3"><text:bookmark-start text:name="__RefHeading___民_85-22_潔淨利未人經文分析_4"/><text:bookmark-start text:name="民_85-22_潔淨利未人經文分析"/>（民 8:5-22）潔淨利未人經文分析<text:bookmark-end text:name="__RefHeading___民_85-22_潔淨利未人經文分析_4"/><text:bookmark-end text:name="民_85-22_潔淨利未人經文分析"/></text:h>
      <text:list text:style-name="List_20_1" text:continue-numbering="false">
        <text:list-item>
          <text:p text:style-name="List_20_1_Content_First"> A、（8:5-11）潔淨利未人規定:彈除罪水、剃刀過全身，洗濯衣服、獻罪祭、搖獻利未人作搖祭</text:p>
          <text:list text:style-name="List_20_1">
            <text:list-item>
              <text:p text:style-name="List_20_1_Content"> B、（8:12-19）潔淨原因、目的</text:p>
            </text:list-item>
          </text:list>
        </text:list-item>
        <text:list-item>
          <text:p text:style-name="List_20_1_Content_Last"> A`、（8:20-22）按規定潔淨利未人:利未人潔淨自己，洗濯衣服，亞倫就搖獻他們為搖祭</text:p>
        </text:list-item>
      </text:list>
      <text:h text:style-name="Heading_20_3" text:outline-level="3"><text:bookmark-start text:name="__RefHeading___民_812-19_分別_潔淨利未人的原因和目的經文分析_5"/><text:bookmark-start text:name="民_812-19_分別_潔淨利未人的原因和目的經文分析"/>（民 8:12-19） 分別、潔淨利未人的原因和目的經文分析<text:bookmark-end text:name="__RefHeading___民_812-19_分別_潔淨利未人的原因和目的經文分析_5"/><text:bookmark-end text:name="民_812-19_分別_潔淨利未人的原因和目的經文分析"/></text:h>
      <text:list text:style-name="List_20_1" text:continue-numbering="false">
        <text:list-item>
          <text:p text:style-name="List_20_1_Content_First"> A、（12）蔽罪利未人</text:p>
          <text:list text:style-name="List_20_1">
            <text:list-item>
              <text:p text:style-name="List_20_1_Content"> B、（13-15）利未人進會幕服事</text:p>
              <text:list text:style-name="List_20_1">
                <text:list-item>
                  <text:p text:style-name="List_20_1_Content"> C、（16a） 他們從以色列眾子中間全然被給出歸我</text:p>
                  <text:list text:style-name="List_20_1">
                    <text:list-item>
                      <text:p text:style-name="List_20_1_Content"> D、（16b）代替以色列頭生者</text:p>
                      <text:list text:style-name="List_20_1">
                        <text:list-item>
                          <text:p text:style-name="List_20_1_Content"> E、（17）以色列頭生者因我擊殺埃及地所有頭生子，聖別他們歸我</text:p>
                        </text:list-item>
                      </text:list>
                    </text:list-item>
                    <text:list-item>
                      <text:p text:style-name="List_20_1_Content"> D`、（18）代替以色列頭生者 </text:p>
                    </text:list-item>
                  </text:list>
                </text:list-item>
                <text:list-item>
                  <text:p text:style-name="List_20_1_Content">C`、（19a）從以色列眾子中間，賜下那被贈與者利未人，給亞倫和他的眾子</text:p>
                </text:list-item>
              </text:list>
            </text:list-item>
            <text:list-item>
              <text:p text:style-name="List_20_1_Content"> B`、（19b）利未人進會幕服事</text:p>
            </text:list-item>
          </text:list>
        </text:list-item>
        <text:list-item>
          <text:p text:style-name="List_20_1_Content_Last"> A`、（19c）蔽罪以色列人</text:p>
        </text:list-item>
      </text:list>
      <text:h text:style-name="Heading_20_2" text:outline-level="2"><text:bookmark-start text:name="__RefHeading___貳_經文註解_6"/><text:bookmark-start text:name="貳_經文註解"/>貳、經文註解<text:bookmark-end text:name="__RefHeading___貳_經文註解_6"/><text:bookmark-end text:name="貳_經文註解"/></text:h>
      <text:h text:style-name="Heading_20_2" text:outline-level="2"><text:bookmark-start text:name="__RefHeading___一_民_81-4_燈臺的設置和製作啟示_7"/><text:bookmark-start text:name="一_民_81-4_燈臺的設置和製作啟示"/>一、（民 8:1-4）燈臺的設置和製作啟示<text:bookmark-end text:name="__RefHeading___一_民_81-4_燈臺的設置和製作啟示_7"/><text:bookmark-end text:name="一_民_81-4_燈臺的設置和製作啟示"/></text:h>
      <text:h text:style-name="Heading_20_3" text:outline-level="3"><text:bookmark-start text:name="__RefHeading___寫作上的對比_8"/><text:bookmark-start text:name="寫作上的對比"/>1、寫作上的對比<text:bookmark-end text:name="__RefHeading___寫作上的對比_8"/><text:bookmark-end text:name="寫作上的對比"/></text:h>
      <text:list text:style-name="List_20_1" text:continue-numbering="false">
        <text:list-item>
          <text:p text:style-name="LastListParagraph_List_20_1_Content_First"> A、（民 7 章）記載百姓的被高舉者如何事奉雅威，本段就記祭司當要如何服事聖所職事中的燈臺。</text:p>
        </text:list-item>
      </text:list>
      <text:list text:style-name="List_20_1" text:continue-numbering="false">
        <text:list-item>
          <text:p text:style-name="LastListParagraph_List_20_1_Content_First"> B、本段記祭司在聖所內的服事，接下來就記利未人如何成為在會幕的服事者，且再次補充利未人被分別出來代替以色列頭生者服事的原因，目的在於免除因俗汙造成的災殃臨到以色列眾子。</text:p>
        </text:list-item>
      </text:list>
      <text:list text:style-name="List_20_1" text:continue-numbering="false">
        <text:list-item>
          <text:p text:style-name="List_20_1_Content_First"> C、十二支派輪流獻上供物，表達十二支派是一完整不可區分的選民。</text:p>
          <text:list text:style-name="List_20_1">
            <text:list-item>
              <text:p text:style-name="List_20_1_Content_Last"> 本段經文結束時也再次強調墱臺雖分七盞燈，卻是一塊金子錘打而成。經文透過人物和器具在分別為聖、服事於雅威的描述上，表明其都是一體的。</text:p>
            </text:list-item>
          </text:list>
        </text:list-item>
      </text:list>
      <text:h text:style-name="Heading_20_3" text:outline-level="3"><text:bookmark-start text:name="__RefHeading___墱臺的製作和使用規定_9"/><text:bookmark-start text:name="墱臺的製作和使用規定"/>2、墱臺的製作和使用規定<text:bookmark-end text:name="__RefHeading___墱臺的製作和使用規定_9"/><text:bookmark-end text:name="墱臺的製作和使用規定"/></text:h>
      <text:list text:style-name="List_20_1" text:continue-numbering="false">
        <text:list-item>
          <text:p text:style-name="LastListParagraph_List_20_1_Content_First"> A、製作方式在（出 25:31-40）已詳細指示，使用規定在（利 24:1-4）也有制定。</text:p>
        </text:list-item>
      </text:list>
      <text:list text:style-name="List_20_1" text:continue-numbering="false">
        <text:list-item>
          <text:p text:style-name="List_20_1_Content_First"> B、本段經文的特點</text:p>
          <text:list text:style-name="List_20_1">
            <text:list-item>
              <text:p text:style-name="List_20_1_Content"> a、譯文的原意，指亞倫在聖所整理那燈臺時，七盞燈不可熄滅，而是持續亮著。</text:p>
              <text:list text:style-name="List_20_1">
                <text:list-item>
                  <text:p text:style-name="List_20_1_Content_Last"> 《和合譯本》會使讀者以為亞倫是每日重覆點燈、整理燈臺位置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使燈升上」（H5927）是指燈盞的油或燈芯消耗後，火光會漸漸消退，需要重新添油或修剪、補充燈芯，使燈火再更明亮。</text:p>
        </text:list-item>
      </text:list>
      <text:list text:style-name="List_20_1" text:continue-numbering="false">
        <text:list-item>
          <text:p text:style-name="LastListParagraph_List_20_1_Content_First"> c、朝向燈臺前的對面：按聖所的配置，燈臺在南邊，面向陳設餅桌子，讓燈臺向前亮著，是使光線達到最佳照明方位，便於祭司在聖所中的其他服事。</text:p>
        </text:list-item>
      </text:list>
      <text:h text:style-name="Heading_20_3" text:outline-level="3"><text:bookmark-start text:name="__RefHeading___經文教導意義與象徵意義_10"/><text:bookmark-start text:name="經文教導意義與象徵意義"/>3、經文教導意義與象徵意義<text:bookmark-end text:name="__RefHeading___經文教導意義與象徵意義_10"/><text:bookmark-end text:name="經文教導意義與象徵意義"/></text:h>
      <text:list text:style-name="List_20_1" text:continue-numbering="false">
        <text:list-item>
          <text:p text:style-name="LastListParagraph_List_20_1_Content_First"> A、燈臺的燈光常是亮著，聖所裏的焚香和擺設陳設餅，甚至罪祭的血需灑在內幔時，贖罪日進入至聖所時，都要靠此燈臺照亮，它是維繫聖所服事所不可或缺的器具。</text:p>
        </text:list-item>
      </text:list>
      <text:list text:style-name="List_20_1" text:continue-numbering="false">
        <text:list-item>
          <text:p text:style-name="List_20_1_Content_First"> B、光從未是事件的主題，而是事件運作的必然媒介，而主題永遠是透過服事榮耀雅威神。</text:p>
          <text:list text:style-name="List_20_1">
            <text:list-item>
              <text:p text:style-name="List_20_1_Content"> 耶穌基督是光（約 1:4-5），照亮眾人去服事神，而非要人服事他，正如耶穌自己所言：「他來是要服事人，而非受人服事⋯⋯」（太 20:28; 可 10:45）。</text:p>
            </text:list-item>
            <text:list-item>
              <text:p text:style-name="List_20_1_Content_Last"> 教會也是光（太 5:14），也是燈臺（啟 1:20），為主作見證，使人信從福音而歸向神。</text:p>
            </text:list-item>
          </text:list>
        </text:list-item>
      </text:list>
      <text:h text:style-name="Heading_20_2" text:outline-level="2"><text:bookmark-start text:name="__RefHeading___二_民_85-26_分別利未人代替頭生者_以服事神_11"/><text:bookmark-start text:name="二_民_85-26_分別利未人代替頭生者_以服事神"/>二、（民 8:5-26）分別利未人代替頭生者，以服事神<text:bookmark-end text:name="__RefHeading___二_民_85-26_分別利未人代替頭生者_以服事神_11"/><text:bookmark-end text:name="二_民_85-26_分別利未人代替頭生者_以服事神"/></text:h>
      <text:h text:style-name="Heading_20_3" text:outline-level="3"><text:bookmark-start text:name="__RefHeading___任命利未人_民_85-11_12"/><text:bookmark-start text:name="任命利未人_民_85-11"/>1、任命利未人（民 8:5-11）<text:bookmark-end text:name="__RefHeading___任命利未人_民_85-11_12"/><text:bookmark-end text:name="任命利未人_民_85-11"/></text:h>
      <text:h text:style-name="Heading_20_4" text:outline-level="4"><text:bookmark-start text:name="__RefHeading___a_任命的儀式要求_13"/><text:bookmark-start text:name="a_任命的儀式要求"/>A、任命的儀式要求<text:bookmark-end text:name="__RefHeading___a_任命的儀式要求_13"/><text:bookmark-end text:name="a_任命的儀式要求"/></text:h>
      <text:list text:style-name="List_20_1" text:continue-numbering="false">
        <text:list-item>
          <text:p text:style-name="List_20_1_Content_First"> a、潔淨身體（民 8:6-7）</text:p>
        </text:list-item>
        <text:list-item>
          <text:p text:style-name="List_20_1_Content"> b、獻公牛犢為罪祭（民 8:8）</text:p>
        </text:list-item>
        <text:list-item>
          <text:p text:style-name="List_20_1_Content_Last"> c、成為搖祭好服事雅威的事工（民 8:9-11）</text:p>
        </text:list-item>
      </text:list>
      <text:h text:style-name="Heading_20_4" text:outline-level="4"><text:bookmark-start text:name="__RefHeading___b_潔淨的意義_民_86-7_14"/><text:bookmark-start text:name="b_潔淨的意義_民_86-7"/>B、潔淨的意義（民 8:6-7）<text:bookmark-end text:name="__RefHeading___b_潔淨的意義_民_86-7_14"/><text:bookmark-end text:name="b_潔淨的意義_民_86-7"/></text:h>
      <text:list text:style-name="List_20_1" text:continue-numbering="false">
        <text:list-item>
          <text:p text:style-name="List_20_1_Content_First"> a、與任命祭司上的差異</text:p>
          <text:list text:style-name="List_20_1">
            <text:list-item>
              <text:p text:style-name="List_20_1_Content"> 利未人潔淨身體一天</text:p>
              <text:list text:style-name="List_20_1">
                <text:list-item>
                  <text:p text:style-name="List_20_1_Content"> 方式：彈除罪水、剃刀刮全身、洗濯衣服。</text:p>
                </text:list-item>
              </text:list>
            </text:list-item>
            <text:list-item>
              <text:p text:style-name="List_20_1_Content"> 祭司聖別七天</text:p>
              <text:list text:style-name="List_20_1">
                <text:list-item>
                  <text:p text:style-name="List_20_1_Content_Last"> 方式：洗身換衣、抹膏油和血、禁剃髮鬚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彈除罪水</text:p>
          <text:list text:style-name="List_20_1">
            <text:list-item>
              <text:p text:style-name="List_20_1_Content"> 按（民 19:9, 17）即彈除汙水，是沾死屍而不潔者潔淨的方式，由（出 32:25-29）利未人殺自己拜金牛犢的弟兄，故需彈除罪水。</text:p>
            </text:list-item>
            <text:list-item>
              <text:p text:style-name="List_20_1_Content"> 有解經家認為，當時尚未啟示（民 19 章），沒有製作除罪水的方式，故認為此除罪水應是指銅洗濯盆裏的水。</text:p>
            </text:list-item>
            <text:list-item>
              <text:p text:style-name="List_20_1_Content_Last"> 然而，上述看法的問題在於，利未人和祭司就職儀式上有絕對的差異，若將祭司專同的洗濯盆之水，用來潔淨利未人，是混亂了職任的區別！作者將製作除罪水的方式放在十九章，是為要彰顯十六章可拉黨不分利未人和祭司的差異。</text:p>
            </text:list-item>
          </text:list>
        </text:list-item>
      </text:list>
      <text:list text:style-name="List_20_1" text:continue-numbering="false">
        <text:list-item>
          <text:p text:style-name="List_20_1_Content_First">  c、剃刀刮全身</text:p>
          <text:list text:style-name="List_20_1">
            <text:list-item>
              <text:p text:style-name="List_20_1_Content"> （民 6:18）拿細耳人滿了離俗的日子，要剃離俗的頭；</text:p>
            </text:list-item>
            <text:list-item>
              <text:p text:style-name="List_20_1_Content"> （利 14:8-9）患大痲瘋後來成為潔淨者，要剃全身毛髮；</text:p>
            </text:list-item>
            <text:list-item>
              <text:p text:style-name="List_20_1_Content"> （申 21:12）納被擄女子為妻，她要剃頭髮。</text:p>
            </text:list-item>
            <text:list-item>
              <text:p text:style-name="List_20_1_Content_Last"> 故此，剃毛髮有表達與先前的身分作區別之意，利未人經此道儀式，由平民百姓成為專職事工者。</text:p>
            </text:list-item>
          </text:list>
        </text:list-item>
      </text:list>
      <text:list text:style-name="List_20_1" text:continue-numbering="false">
        <text:list-item>
          <text:p text:style-name="List_20_1_Content_First"> d、洗衣服</text:p>
          <text:list text:style-name="List_20_1">
            <text:list-item>
              <text:p text:style-name="List_20_1_Content"> （出 19:10, 14）西乃山下百姓自潔的模式；</text:p>
            </text:list-item>
            <text:list-item>
              <text:p text:style-name="List_20_1_Content"> （利 6:27）同居獻罪祭，祭牲血彈到的衣服要洗淨；</text:p>
            </text:list-item>
            <text:list-item>
              <text:p text:style-name="List_20_1_Content"> （利 11:25, 28, 40）摸死獸或吃潔淨的死獸要洗衣服；</text:p>
            </text:list-item>
            <text:list-item>
              <text:p text:style-name="List_20_1_Content"> （利 14:47）在災病屋躺臥或進食者要洗衣服；</text:p>
            </text:list-item>
            <text:list-item>
              <text:p text:style-name="List_20_1_Content"> （民 19:10）收母牛灰者，（民 19:21）灑除汙水者，都要洗衣服。</text:p>
            </text:list-item>
            <text:list-item>
              <text:p text:style-name="List_20_1_Content_Last"> 洗衣服表達與汙穢隔離、成為潔淨之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利未人三種儀式，就表達他們與死亡、世俗、汙穢三面向的區別。</text:p>
        </text:list-item>
      </text:list>
      <text:h text:style-name="Heading_20_4" text:outline-level="4"><text:bookmark-start text:name="__RefHeading___c_贖罪_民_88_15"/><text:bookmark-start text:name="c_贖罪_民_88"/>C、贖罪（民 8:8）<text:bookmark-end text:name="__RefHeading___c_贖罪_民_88_15"/><text:bookmark-end text:name="c_贖罪_民_88"/></text:h>
      <text:list text:style-name="List_20_1" text:continue-numbering="false">
        <text:list-item>
          <text:p text:style-name="List_20_1_Content_First"> a、利未人的祭</text:p>
          <text:list text:style-name="List_20_1">
            <text:list-item>
              <text:p text:style-name="List_20_1_Content"> 公牛犢的罪祭，同獻的素祭，公牛犢的燔祭（民 8:12）。</text:p>
            </text:list-item>
            <text:list-item>
              <text:p text:style-name="List_20_1_Content_Last"> 利未人的祭之簡易，對比於祭司就職所獻祭之繁複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職分不同、要求不同</text:p>
          <text:list text:style-name="List_20_1">
            <text:list-item>
              <text:p text:style-name="List_20_1_Content"> 利未人與祭司之要求上的區別，正如保羅吩咐在執事和長老之要求上的區別。</text:p>
            </text:list-item>
            <text:list-item>
              <text:p text:style-name="List_20_1_Content_Last"> 職責越大，相對地要求條件也越嚴謹。</text:p>
            </text:list-item>
          </text:list>
        </text:list-item>
      </text:list>
      <text:h text:style-name="Heading_20_4" text:outline-level="4"><text:bookmark-start text:name="__RefHeading___d_成為搖祭_民_89-11_16"/><text:bookmark-start text:name="d_成為搖祭_民_89-11"/>D、成為搖祭（民 8:9-11）<text:bookmark-end text:name="__RefHeading___d_成為搖祭_民_89-11_16"/><text:bookmark-end text:name="d_成為搖祭_民_89-11"/></text:h>
      <text:list text:style-name="List_20_1" text:continue-numbering="false">
        <text:list-item>
          <text:p text:style-name="LastListParagraph_List_20_1_Content_First"> a、被招聚的以色列全會眾，按手在利未人身上，亞倫從以色列中搖獻成為搖祭。</text:p>
        </text:list-item>
      </text:list>
      <text:list text:style-name="List_20_1" text:continue-numbering="false">
        <text:list-item>
          <text:p text:style-name="LastListParagraph_List_20_1_Content_First"> b、「按手」，若上位對下位是指「祝福」，若平等地位則指「認同、傳遞」，在此是平等地位，表示以色列人認同，利未人是代替他們頭生者歸神服事。</text:p>
        </text:list-item>
      </text:list>
      <text:list text:style-name="List_20_1" text:continue-numbering="false">
        <text:list-item>
          <text:p text:style-name="List_20_1_Content_First"> c、「搖祭」，是上下的擺動，而非前後、左右的擺動，因此有譯者認為當譯作「升祭」。</text:p>
          <text:list text:style-name="List_20_1">
            <text:list-item>
              <text:p text:style-name="List_20_1_Content_Last"> 凡成為搖祭的，都表示歸神所有，由祭司代為領受。</text:p>
            </text:list-item>
          </text:list>
        </text:list-item>
      </text:list>
      <text:h text:style-name="Heading_20_3" text:outline-level="3"><text:bookmark-start text:name="__RefHeading___民_812-19_任命的原因和目的_17"/><text:bookmark-start text:name="民_812-19_任命的原因和目的"/>2、（民 8:12-19）任命的原因和目的<text:bookmark-end text:name="__RefHeading___民_812-19_任命的原因和目的_17"/><text:bookmark-end text:name="民_812-19_任命的原因和目的"/></text:h>
      <text:h text:style-name="Heading_20_4" text:outline-level="4"><text:bookmark-start text:name="__RefHeading___a_由結構中來理解_18"/><text:bookmark-start text:name="a_由結構中來理解"/>A、由結構中來理解<text:bookmark-end text:name="__RefHeading___a_由結構中來理解_18"/><text:bookmark-end text:name="a_由結構中來理解"/></text:h>
      <text:list text:style-name="List_20_1" text:continue-numbering="false">
        <text:list-item>
          <text:p text:style-name="List_20_1_Content_First"> a、為利未人蔽罪用牛犢，為以色列眾子蔽罪用利未人。</text:p>
          <text:list text:style-name="List_20_1">
            <text:list-item>
              <text:p text:style-name="List_20_1_Content"> 神人的關係重新恢復，需要代價以調和分裂所造成的傷害。</text:p>
            </text:list-item>
            <text:list-item>
              <text:p text:style-name="List_20_1_Content_Last"> 人與人之間的和好是如此，人與神之間的和好更需如此，基督如利未人的功用，成為神與人和好的代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利未人進會幕服事，先提服事會幕，後提服事以色列眾子的事工。</text:p>
          <text:list text:style-name="List_20_1">
            <text:list-item>
              <text:p text:style-name="List_20_1_Content"> 就服事會幕的內容，由（民 4 章）搬運和支搭會幕的工作，是首先啟示的。</text:p>
            </text:list-item>
            <text:list-item>
              <text:p text:style-name="List_20_1_Content_Last"> 就服事以色列眾子的事工，是成為贈品歸祭司，即成為服事祭司的專職人員，雖非透過他們行獻祭贖罪工作，但其他如守衛會幕、會幕雜事處理，都由利未人代替以色列眾子來服事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代替以色列眾子所有頭生者」</text:p>
          <text:list text:style-name="List_20_1">
            <text:list-item>
              <text:p text:style-name="List_20_1_Content"> 此代替由（創 22:13）亞伯拉罕用公羊為燔祭代替他兒子；</text:p>
            </text:list-item>
            <text:list-item>
              <text:p text:style-name="List_20_1_Content"> 以色列王接續死去的王掌權，也稱為代替，如（王上 11:43）《和合本》譯作「接續」；</text:p>
            </text:list-item>
            <text:list-item>
              <text:p text:style-name="List_20_1_Content"> 夏娃生塞特代替亞伯（創 4:25）。</text:p>
            </text:list-item>
            <text:list-item>
              <text:p text:style-name="List_20_1_Content"> 新約中，主的血代替眾人流出（可 14:24）；</text:p>
            </text:list-item>
            <text:list-item>
              <text:p text:style-name="List_20_1_Content"> 耶穌現今在神右邊，替我們代求（羅 8:34）；</text:p>
            </text:list-item>
            <text:list-item>
              <text:p text:style-name="List_20_1_Content"> 保羅想要以阿尼西母在福音上代替腓利門服事他（門 1:13）。</text:p>
            </text:list-item>
            <text:list-item>
              <text:p text:style-name="List_20_1_Content"> 新舊約的替代是允許的，為要給那些沒有能力或資源者，得以付出代價，接續履行律法責任。</text:p>
            </text:list-item>
            <text:list-item>
              <text:p text:style-name="List_20_1_Content_Last"> 替代並非指被替代者就沒有律法責任去盡職，也就是說，以色列眾子頭生者，仍需按照律法的規定去行事為人，成為家族的典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神擊殺埃及地頭生者，以色列頭生者就聖別歸神」</text:p>
          <text:list text:style-name="List_20_1">
            <text:list-item>
              <text:p text:style-name="List_20_1_Content"> 此句是來自（出 13:15），因著雅威神的拯救帶出許多律法規定，</text:p>
            </text:list-item>
            <text:list-item>
              <text:p text:style-name="List_20_1_Content"> 守安息日（申 5:15），善待奴僕和逃奴也都由此引出。</text:p>
            </text:list-item>
            <text:list-item>
              <text:p text:style-name="List_20_1_Content"> 每年守逾越節不吃有酵餅（出 13:3-7）。</text:p>
            </text:list-item>
            <text:list-item>
              <text:p text:style-name="List_20_1_Content"> 十誡條款（出 20:1-17），</text:p>
            </text:list-item>
            <text:list-item>
              <text:p text:style-name="List_20_1_Content"> 不可隨從別別神（申 6:12-15），</text:p>
            </text:list-item>
            <text:list-item>
              <text:p text:style-name="List_20_1_Content"> 守律法律例典章（申 6:20-21），</text:p>
            </text:list-item>
            <text:list-item>
              <text:p text:style-name="List_20_1_Content"> 除去假先知（申 13:1-11），</text:p>
            </text:list-item>
            <text:list-item>
              <text:p text:style-name="List_20_1_Content"> 守七七節，與軟弱者同歡樂（申 16:9-12），</text:p>
            </text:list-item>
            <text:list-item>
              <text:p text:style-name="List_20_1_Content"> 恩待孤兒寡婦、寄居者，留下莊稼、橄欖、葡萄（申 24:17-22）。</text:p>
            </text:list-item>
            <text:list-item>
              <text:p text:style-name="List_20_1_Content"> 救恩是相對性的，絕非無代價的。</text:p>
            </text:list-item>
            <text:list-item>
              <text:p text:style-name="List_20_1_Content_Last"> 被拯救者雖未在當下付出代價，而是由他人代替付出，日後仍是要回報拯救者的要求。新約與舊約的拯救，都是同歸一例。</text:p>
            </text:list-item>
          </text:list>
        </text:list-item>
      </text:list>
      <text:h text:style-name="Heading_20_3" text:outline-level="3"><text:bookmark-start text:name="__RefHeading___民_820-22_律例執行_19"/><text:bookmark-start text:name="民_820-22_律例執行"/>3、（民 8:20-22）律例執行<text:bookmark-end text:name="__RefHeading___民_820-22_律例執行_19"/><text:bookmark-end text:name="民_820-22_律例執行"/></text:h>
      <text:h text:style-name="Heading_20_4" text:outline-level="4"><text:bookmark-start text:name="__RefHeading___a_與前文記載相似_重覆_照著雅威吩咐的_20"/><text:bookmark-start text:name="a_與前文記載相似_重覆_照著雅威吩咐的"/>A、與前文記載相似，重覆「照著雅威吩咐的」。<text:bookmark-end text:name="__RefHeading___a_與前文記載相似_重覆_照著雅威吩咐的_20"/><text:bookmark-end text:name="a_與前文記載相似_重覆_照著雅威吩咐的"/></text:h>
      <text:list text:style-name="List_20_1" text:continue-numbering="false">
        <text:list-item>
          <text:p text:style-name="List_20_1_Content_First"> 本段記載執行「分別利未人代替頭生者」，是「照著雅威吩咐的」，此語重覆兩次（民 8:20, 22）；</text:p>
        </text:list-item>
        <text:list-item>
          <text:p text:style-name="List_20_1_Content_Last"> 正如前文執行「燈臺的設置和製作」後的記載是相似，也分別兩次提及「照著雅威吩咐摩西的／向摩西顯示的」（民 8:3, 4）。</text:p>
        </text:list-item>
      </text:list>
      <text:h text:style-name="Heading_20_4" text:outline-level="4"><text:bookmark-start text:name="__RefHeading___b_執行時_先提利未人潔淨自己_再提亞倫執行祭儀_21"/><text:bookmark-start text:name="b_執行時_先提利未人潔淨自己_再提亞倫執行祭儀"/>B、執行時，先提利未人潔淨自己，再提亞倫執行祭儀。<text:bookmark-end text:name="__RefHeading___b_執行時_先提利未人潔淨自己_再提亞倫執行祭儀_21"/><text:bookmark-end text:name="b_執行時_先提利未人潔淨自己_再提亞倫執行祭儀"/></text:h>
      <text:list text:style-name="List_20_1" text:continue-numbering="false">
        <text:list-item>
          <text:p text:style-name="LastListParagraph_List_20_1_Content_First"> a、利未人執行潔淨時，未記除罪水和剃刀刮身，單記載洗濯衣服衣服。</text:p>
        </text:list-item>
      </text:list>
      <text:list text:style-name="List_20_1" text:continue-numbering="false">
        <text:list-item>
          <text:p text:style-name="List_20_1_Content_First"> b、「潔淨自己」（H2398）</text:p>
          <text:list text:style-name="List_20_1">
            <text:list-item>
              <text:p text:style-name="List_20_1_Content"> 原指不中的、迷失方向，故指出差錯、犯罪。</text:p>
            </text:list-item>
            <text:list-item>
              <text:p text:style-name="List_20_1_Content"> 本處為使役關身語態，本詞此語態僅出現於（民 8:21; 19:12-20; 31:19-23）與（伯 41:25）《和合本》譯作「昏迷」。因此本詞譯作「潔淨自己」僅用於《民數記》。</text:p>
            </text:list-item>
            <text:list-item>
              <text:p text:style-name="List_20_1_Content_Last"> 《LXX》譯作「淨洗、淨罪」（G4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亞倫執行祭儀，單記搖獻他們為搖祭，未記罪祭和燔祭。</text:p>
        </text:list-item>
      </text:list>
      <text:h text:style-name="Heading_20_4" text:outline-level="4"><text:bookmark-start text:name="__RefHeading___c_利未人就職記載省略_22"/><text:bookmark-start text:name="c_利未人就職記載省略"/>C、利未人就職記載省略。<text:bookmark-end text:name="__RefHeading___c_利未人就職記載省略_22"/><text:bookmark-end text:name="c_利未人就職記載省略"/></text:h>
      <text:list text:style-name="List_20_1" text:continue-numbering="false">
        <text:list-item>
          <text:p text:style-name="List_20_1_Content_First"> 在記載祭司就職、十二支派被高舉者獻祭壇禮物時，都未省略其記事，但在利未人就職上，就以省略方式呈現。</text:p>
        </text:list-item>
        <text:list-item>
          <text:p text:style-name="List_20_1_Content_Last"> 利未人的職事比較祭司職事，確實較不重要，也就沒有那樣嚴格要求。</text:p>
        </text:list-item>
      </text:list>
      <text:h text:style-name="Heading_20_3" text:outline-level="3"><text:bookmark-start text:name="__RefHeading___民_823-26_利未人的職任期限_23"/><text:bookmark-start text:name="民_823-26_利未人的職任期限"/>4、（民 8:23-26）利未人的職任期限<text:bookmark-end text:name="__RefHeading___民_823-26_利未人的職任期限_23"/><text:bookmark-end text:name="民_823-26_利未人的職任期限"/></text:h>
      <text:h text:style-name="Heading_20_4" text:outline-level="4"><text:bookmark-start text:name="__RefHeading___a_他們的服役年限_24"/><text:bookmark-start text:name="a_他們的服役年限"/>A、他們的服役年限<text:bookmark-end text:name="__RefHeading___a_他們的服役年限_24"/><text:bookmark-end text:name="a_他們的服役年限"/></text:h>
      <text:list text:style-name="List_20_1" text:continue-numbering="false">
        <text:list-item>
          <text:p text:style-name="List_20_1_Content_First"> a、本段（民 8 章）記載 25 至 50 歲</text:p>
          <text:list text:style-name="List_20_1">
            <text:list-item>
              <text:p text:style-name="List_20_1_Content"> （民 4:3）人口統計時為 30 至 50 歲，</text:p>
            </text:list-item>
            <text:list-item>
              <text:p text:style-name="List_20_1_Content"> （代上 23:3）大衛數算利未人人口時又以 30 歲以外為數，</text:p>
            </text:list-item>
            <text:list-item>
              <text:p text:style-name="List_20_1_Content"> （代上 23:24）大衛年間則為 20 歲以外，</text:p>
            </text:list-item>
            <text:list-item>
              <text:p text:style-name="List_20_1_Content_Last"> （拉 3:8）被擄歸回後，差派 20 歲以外利未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每一段經文記載利未人的年數不同，是在於其執行的項目不同：</text:p>
          <text:list text:style-name="List_20_1">
            <text:list-item>
              <text:p text:style-name="List_20_1_Content"> （民 4 章）是搬運會幕的工作，</text:p>
            </text:list-item>
            <text:list-item>
              <text:p text:style-name="List_20_1_Content"> （民 8 章）是會幕內的職事，</text:p>
            </text:list-item>
            <text:list-item>
              <text:p text:style-name="List_20_1_Content_Last"> （代上 23:24; 拉 3:8）則是因為不再搬運會幕，而是幫忙祭司潔淨、看守聖殿，協助處理各種素祭，組織詩班，需要更多利未人，故提早開始服務年齡。</text:p>
            </text:list-item>
          </text:list>
        </text:list-item>
      </text:list>
      <text:h text:style-name="Heading_20_4" text:outline-level="4"><text:bookmark-start text:name="__RefHeading___b_服事的性質是軍職_25"/><text:bookmark-start text:name="b_服事的性質是軍職"/>B、服事的性質是軍職<text:bookmark-end text:name="__RefHeading___b_服事的性質是軍職_25"/><text:bookmark-end text:name="b_服事的性質是軍職"/></text:h>
      <text:list text:style-name="List_20_1" text:continue-numbering="false">
        <text:list-item>
          <text:p text:style-name="List_20_1_Content_First"> a、「軍職」（H6635）：（民 8:24, 25）</text:p>
          <text:list text:style-name="List_20_1">
            <text:list-item>
              <text:p text:style-name="List_20_1_Content_Last"> 「從事」（H6633）：（民 8:24），本意是發動戰爭。此用詞在（民 4:23）已出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是終生職，50歲以後成為伺候弟兄的，而不需服役（民 8:2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1:50</meta:creation-date>
    <dc:creator>Generated</dc:creator>
    <dc:date>2026-06-06T19::51:50</dc:date>
    <dc:language>en-US</dc:language>
    <meta:editing-cycles>1</meta:editing-cycles>
    <meta:editing-duration>PT0S</meta:editing-duration>
    <dc:title>commentary:num:num_c8v1_c8v26_20230428</dc:title>
  </office:meta>
</office:document-meta>
</file>