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7v1_c7v89_20230407"/><text:bookmark-start text:name="__RefHeading___民數記_7_章_民_71-89_註釋_1"/><text:bookmark-start text:name="民數記_7_章_民_71-89_註釋"/>（民數記 7 章）（民 7:1-89）註釋<text:bookmark-end text:name="__RefHeading___民數記_7_章_民_71-89_註釋_1"/><text:bookmark-end text:name="民數記_7_章_民_71-89_註釋"/></text:h>
      <text:p text:style-name="Text_20_body">作者：林義勳 LYX；
時間：20230407；
編修：WCM。</text:p>
      <text:h text:style-name="Heading_20_2" text:outline-level="2"><text:bookmark-start text:name="__RefHeading___壹_出埃及和曠野行程記事_2"/><text:bookmark-start text:name="壹_出埃及和曠野行程記事"/>壹、出埃及和曠野行程記事<text:bookmark-end text:name="__RefHeading___壹_出埃及和曠野行程記事_2"/><text:bookmark-end text:name="壹_出埃及和曠野行程記事"/></text:h>
      <text:list text:style-name="List_20_1" text:continue-numbering="false">
        <text:list-item>
          <text:p text:style-name="List_20_1_Content_First"> 第一年一月十四：定逾越節（出 12:2）</text:p>
        </text:list-item>
        <text:list-item>
          <text:p text:style-name="List_20_1_Content"> 第一年一月十五：出埃及（出 12:41）</text:p>
        </text:list-item>
        <text:list-item>
          <text:p text:style-name="List_20_1_Content"> 第一年二月十五：到以琳和西乃中間汛的曠野（出 16:1）</text:p>
        </text:list-item>
        <text:list-item>
          <text:p text:style-name="List_20_1_Content"> 第一年三月初一：到西乃山（出 19:1）</text:p>
        </text:list-item>
        <text:list-item>
          <text:p text:style-name="List_20_1_Content"> 第二年一月初一：立起會幕（出 40:1, 17; 民 7:1; 9:15）</text:p>
        </text:list-item>
        <text:list-item>
          <text:p text:style-name="List_20_1_Content"> 第二年一月初一：祭壇奉獻開始（民 7:2）（未定）</text:p>
        </text:list-item>
        <text:list-item>
          <text:p text:style-name="List_20_1_Content"> 第二年一月十二：祭壇奉獻結束（民 7:78）（未定）</text:p>
        </text:list-item>
        <text:list-item>
          <text:p text:style-name="List_20_1_Content"> 第二年一月十四：守第二個逾越節（民 9:2）</text:p>
        </text:list-item>
        <text:list-item>
          <text:p text:style-name="List_20_1_Content"> 第二年二月十四：延誤者的逾越節（民 9:11）</text:p>
        </text:list-item>
        <text:list-item>
          <text:p text:style-name="List_20_1_Content"> 第二年二月二十：雲彩上升，離開西乃曠野（民 10:11）</text:p>
        </text:list-item>
        <text:list-item>
          <text:p text:style-name="List_20_1_Content"> 第四十年一月：米利暗死亡（民 20:1）</text:p>
        </text:list-item>
        <text:list-item>
          <text:p text:style-name="List_20_1_Content"> 第四十年十一月初一：摩西在亞拉巴宣述昔日事蹟（申 1:3）</text:p>
        </text:list-item>
        <text:list-item>
          <text:p text:style-name="List_20_1_Content"> 第四十一年一月初十：過約但河（書 4:19）</text:p>
        </text:list-item>
        <text:list-item>
          <text:p text:style-name="List_20_1_Content"> 第四十一年一月十四：在吉甲守逾越節（書 5:10）</text:p>
        </text:list-item>
        <text:list-item>
          <text:p text:style-name="List_20_1_Content_Last"> 第四十一年一月十五：嗎哪止住（書 5:12）</text:p>
        </text:list-item>
      </text:list>
      <text:h text:style-name="Heading_20_2" text:outline-level="2"><text:bookmark-start text:name="__RefHeading___貳_民數記_寫作上的技巧_3"/><text:bookmark-start text:name="貳_民數記_寫作上的技巧"/>貳、《民數記》寫作上的技巧<text:bookmark-end text:name="__RefHeading___貳_民數記_寫作上的技巧_3"/><text:bookmark-end text:name="貳_民數記_寫作上的技巧"/></text:h>
      <text:h text:style-name="Heading_20_3" text:outline-level="3"><text:bookmark-start text:name="__RefHeading___一_按教導意義的次序_而非按事件發生的次序_4"/><text:bookmark-start text:name="一_按教導意義的次序_而非按事件發生的次序"/>一、按教導意義的次序，而非按事件發生的次序<text:bookmark-end text:name="__RefHeading___一_按教導意義的次序_而非按事件發生的次序_4"/><text:bookmark-end text:name="一_按教導意義的次序_而非按事件發生的次序"/></text:h>
      <text:p text:style-name="Text_20_body">《民數記》七至九章（民 7-9 章）是和《出埃及記》四十章（出 40 章）同時發生的記事，但中間插入《利未記》祭祀條例和《民數記》前六章（民 1-6 章）內容。</text:p>
      <text:p text:style-name="Text_20_body">就教導意義，先知道會幕的設立目的和過作程序，以及人員的選派條件，及獻祭者潔淨的要求，此《利未記》教導主題被告知，才記載服事者：軍隊和聖職者的數點，以及會幕拆卸和運輸次序，最後才記十二支派奉獻會幕運作所需物資。</text:p>
      <text:p text:style-name="Text_20_body">此種寫係是為預先解釋的技巧，免得十二族長獻祭時，不知獻祭的諸要求，及會幕實際運作的需求。</text:p>
      <text:h text:style-name="Heading_20_3" text:outline-level="3"><text:bookmark-start text:name="__RefHeading___二_前後文記載次序也附帶教導意味_5"/><text:bookmark-start text:name="二_前後文記載次序也附帶教導意味"/>二、前後文記載次序也附帶教導意味<text:bookmark-end text:name="__RefHeading___二_前後文記載次序也附帶教導意味_5"/><text:bookmark-end text:name="二_前後文記載次序也附帶教導意味"/></text:h>
      <text:p text:style-name="Text_20_body">十二支派首領奉獻，接續在（民 6 章）亞倫祭司的祝福之後，以及會幕各器具被聖別之後，一方面首領的行動就可視為神先賜恩之後的回應，而首領奉獻結束帶來神更多的啟示（民 7:89）。一般學者視為「神賜福——信眾回應——更多祝福」的迴旋模式。</text:p>
      <text:p text:style-name="Text_20_body">另一方面會幕各器具聖別，即表示會幕可以開始運作，首領獻上的，就成為每日獻祭的材料，且四種祭的材料也備齊，承接祭物的銀碟、銀盤，以及盛香的凹盤也齊全，會幕的運作如同會幕建造所需材料，都由百姓奉獻提供。神不只在會幕立起當日臨到會幕與以色列同在，而是透過會幕持續運作，神永與選民同在。</text:p>
      <text:h text:style-name="Heading_20_3" text:outline-level="3"><text:bookmark-start text:name="__RefHeading___三_重覆記事_不厭其煩地將十二支派奉獻都記下_6"/><text:bookmark-start text:name="三_重覆記事_不厭其煩地將十二支派奉獻都記下"/>三、重覆記事，不厭其煩地將十二支派奉獻都記下<text:bookmark-end text:name="__RefHeading___三_重覆記事_不厭其煩地將十二支派奉獻都記下_6"/><text:bookmark-end text:name="三_重覆記事_不厭其煩地將十二支派奉獻都記下"/></text:h>
      <text:p text:style-name="Text_20_body">此種記事在這多項目上都如此方式，數點上、奉獻上、各節期節日的獻祭項目要求、每站的行程地點，甚至在其他經典的家譜上，常造成讀者不耐煩。但聖經描寫如此詳細，與希伯來文學言簡意賅的特色相反，是為凸顯聖殿式的記錄。一方面表達十二支派在敬拜事奉上是平等，且都全力支持會幕制度，另一方面也表明神對於人的回應一一看在眼中，記在心裏，表達履約的必要性。</text:p>
      <text:h text:style-name="Heading_20_2" text:outline-level="2"><text:bookmark-start text:name="__RefHeading___參_民_7_章_詳解_7"/><text:bookmark-start text:name="參_民_7_章_詳解"/>參、（民 7 章）詳解<text:bookmark-end text:name="__RefHeading___參_民_7_章_詳解_7"/><text:bookmark-end text:name="參_民_7_章_詳解"/></text:h>
      <text:h text:style-name="Heading_20_2" text:outline-level="2"><text:bookmark-start text:name="__RefHeading___一_民_71_摩西膏抹的相關背景_8"/><text:bookmark-start text:name="一_民_71_摩西膏抹的相關背景"/>一、（民 7:1）摩西膏抹的相關背景<text:bookmark-end text:name="__RefHeading___一_民_71_摩西膏抹的相關背景_8"/><text:bookmark-end text:name="一_民_71_摩西膏抹的相關背景"/></text:h>
      <text:h text:style-name="Heading_20_3" text:outline-level="3"><text:bookmark-start text:name="__RefHeading___膏抹對象_9"/><text:bookmark-start text:name="膏抹對象"/>1、膏抹對象<text:bookmark-end text:name="__RefHeading___膏抹對象_9"/><text:bookmark-end text:name="膏抹對象"/></text:h>
      <text:list text:style-name="List_20_1" text:continue-numbering="false">
        <text:list-item>
          <text:p text:style-name="List_20_1_Content_First"> A、膏抹亞倫和他的眾子（出 28:41）</text:p>
          <text:list text:style-name="List_20_1">
            <text:list-item>
              <text:p text:style-name="List_20_1_Content"> 亞倫受膏日子需七天（利 8:33-35; 出 29:35）</text:p>
            </text:list-item>
            <text:list-item>
              <text:p text:style-name="List_20_1_Content_Last"> 膏亞倫和他兒子時，也要膏抹壇好聖別它（出 29:36-37）</text:p>
            </text:list-item>
          </text:list>
        </text:list-item>
      </text:list>
      <text:list text:style-name="List_20_1" text:continue-numbering="false">
        <text:list-item>
          <text:p text:style-name="List_20_1_Content_First"> B、膏抹會幕和其眾器具（出 30:26-28）</text:p>
          <text:list text:style-name="List_20_1">
            <text:list-item>
              <text:p text:style-name="List_20_1_Content"> 句含：見證櫃、桌子和其器皿、燈檯和其器皿、香壇、燔祭壇和其器皿、洗濯盆和其座。</text:p>
            </text:list-item>
            <text:list-item>
              <text:p text:style-name="List_20_1_Content_Last"> 不含：外院和帷子等器具（即革順和米拉利二族搬運的器具）。</text:p>
            </text:list-item>
          </text:list>
        </text:list-item>
      </text:list>
      <text:h text:style-name="Heading_20_3" text:outline-level="3"><text:bookmark-start text:name="__RefHeading___膏抹所需時間_10"/><text:bookmark-start text:name="膏抹所需時間"/>2、膏抹所需時間<text:bookmark-end text:name="__RefHeading___膏抹所需時間_10"/><text:bookmark-end text:name="膏抹所需時間"/></text:h>
      <text:list text:style-name="List_20_1" text:continue-numbering="false">
        <text:list-item>
          <text:p text:style-name="LastListParagraph_List_20_1_Content_First"> A、祭司和燔祭壇需七天（出 29:35-37）</text:p>
        </text:list-item>
      </text:list>
      <text:list text:style-name="List_20_1" text:continue-numbering="false">
        <text:list-item>
          <text:p text:style-name="LastListParagraph_List_20_1_Content_First"> B、會幕和其器具只一次（利 8:10-11）</text:p>
        </text:list-item>
      </text:list>
      <text:h text:style-name="Heading_20_3" text:outline-level="3"><text:bookmark-start text:name="__RefHeading___膏抹會幕和祭司與眾首領奉獻的時間問題_11"/><text:bookmark-start text:name="膏抹會幕和祭司與眾首領奉獻的時間問題"/>3、膏抹會幕和祭司與眾首領奉獻的時間問題<text:bookmark-end text:name="__RefHeading___膏抹會幕和祭司與眾首領奉獻的時間問題_11"/><text:bookmark-end text:name="膏抹會幕和祭司與眾首領奉獻的時間問題"/></text:h>
      <text:list text:style-name="List_20_1" text:continue-numbering="false">
        <text:list-item>
          <text:p text:style-name="LastListParagraph_List_20_1_Content_First"> A、設立祭司和膏會幕及祭壇應是同時進行。</text:p>
        </text:list-item>
      </text:list>
      <text:list text:style-name="List_20_1" text:continue-numbering="false">
        <text:list-item>
          <text:p text:style-name="List_20_1_Content_First"> B、首領近前呈獻應是在上述動作完成後，也有可能是在當天（一月初一）。</text:p>
          <text:list text:style-name="List_20_1">
            <text:list-item>
              <text:p text:style-name="List_20_1_Content"> a、《和合本》（民 7:2）「當天」是譯者所添加，應是譯者本身的解釋而加上。</text:p>
            </text:list-item>
            <text:list-item>
              <text:p text:style-name="List_20_1_Content"> b、兩種觀點解釋，是「當天」或「七天後」？</text:p>
              <text:list text:style-name="List_20_1">
                <text:list-item>
                  <text:p text:style-name="List_20_1_Content"> 按「七天後」，是以為會幕和祭司都完全聖別，才可以運作而奉獻。</text:p>
                </text:list-item>
                <text:list-item>
                  <text:p text:style-name="List_20_1_Content_Last"> 按「當天」，則以為人的呈獻諸禮物，與會幕是否可以開始獻祭無關，反而是為要提供會幕搬運，以及每日獻祭所需的器皿與祭物，提前作準備（民 7:10, 84）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眾首領兩次的呈獻_民_72-11_12"/><text:bookmark-start text:name="二_眾首領兩次的呈獻_民_72-11"/>二、眾首領兩次的呈獻（民 7:2-11）<text:bookmark-end text:name="__RefHeading___二_眾首領兩次的呈獻_民_72-11_12"/><text:bookmark-end text:name="二_眾首領兩次的呈獻_民_72-11"/></text:h>
      <text:h text:style-name="Heading_20_3" text:outline-level="3"><text:bookmark-start text:name="__RefHeading___第一次呼獻牛車和搬運的牛隻_民_72-9_13"/><text:bookmark-start text:name="第一次呼獻牛車和搬運的牛隻_民_72-9"/>1、第一次呼獻牛車和搬運的牛隻（民 7:2-9）<text:bookmark-end text:name="__RefHeading___第一次呼獻牛車和搬運的牛隻_民_72-9_13"/><text:bookmark-end text:name="第一次呼獻牛車和搬運的牛隻_民_72-9"/></text:h>
      <text:h text:style-name="Heading_20_4" text:outline-level="4"><text:bookmark-start text:name="__RefHeading___a_眾被高舉者先呈獻禮物_雅威才啟示摩西如何使用_14"/><text:bookmark-start text:name="a_眾被高舉者先呈獻禮物_雅威才啟示摩西如何使用"/>A、眾被高舉者先呈獻禮物，雅威才啟示摩西如何使用。<text:bookmark-end text:name="__RefHeading___a_眾被高舉者先呈獻禮物_雅威才啟示摩西如何使用_14"/><text:bookmark-end text:name="a_眾被高舉者先呈獻禮物_雅威才啟示摩西如何使用"/></text:h>
      <text:list text:style-name="List_20_1" text:continue-numbering="false">
        <text:list-item>
          <text:p text:style-name="List_20_1_Content_First"> a、此次奉獻非如建會幕時，雅威透過摩西宣示，百姓才奉獻，而是首領自動自發性的獻祭。</text:p>
        </text:list-item>
        <text:list-item>
          <text:p text:style-name="List_20_1_Content_Last"> b、奉獻的目的應是正如雅威和摩西的安排，則此次奉獻的意義非凡。他們應是知道利未人受託付要搬運會幕的吩咐，才呈獻牛車，此舉正如保羅所說：「在眾人眼前預先籌畫優美的事。」（羅 12:17）。</text:p>
        </text:list-item>
      </text:list>
      <text:h text:style-name="Heading_20_4" text:outline-level="4"><text:bookmark-start text:name="__RefHeading___b_牛和牛車是供物_即_各耳板_可_73_15"/><text:bookmark-start text:name="b_牛和牛車是供物_即_各耳板_可_73"/>B、牛和牛車是供物，即「各耳板」（可 7:3）<text:bookmark-end text:name="__RefHeading___b_牛和牛車是供物_即_各耳板_可_73_15"/><text:bookmark-end text:name="b_牛和牛車是供物_即_各耳板_可_73"/></text:h>
      <text:list text:style-name="List_20_1" text:continue-numbering="false">
        <text:list-item>
          <text:p text:style-name="List_20_1_Content_First"> a、位物有出自人自願獻的，有出自為罪成為代價的（罪祭和愆祭），有為承接聖職所需獻上的，有出自還願而獻的，在此是為神的事工需要而獻上的。</text:p>
        </text:list-item>
        <text:list-item>
          <text:p text:style-name="List_20_1_Content"> b、車輛需費工組成，成本高，每被高舉者獻一輛，公牛每一人獻一隻，則每人獻的份量一致，不分支派大小，人數不同。既是每一首領可承受範圍而獻，也是一視同仁的奉獻。</text:p>
          <text:list text:style-name="List_20_1">
            <text:list-item>
              <text:p text:style-name="List_20_1_Content_Last"> 耶穌評論寡婦的兩個小錢和財主投入的，贊許她投入所擁有的一切，就是好全部維生之資（可 12:43-44; 路 21:4）。耶穌並非設立一條新律法，要求每人都如此全跳維生之資奉獻出來，否則亞拿尼亞夫婦就不必試採主的靈，得也不會說：「這是你的權利。」（徒 5:4），參見（林後 8:13）。</text:p>
            </text:list-item>
          </text:list>
        </text:list-item>
      </text:list>
      <text:h text:style-name="Heading_20_4" text:outline-level="4"><text:bookmark-start text:name="__RefHeading___c_雅威啟示這些牛車成為服事會幕的事工_民_74-5_16"/><text:bookmark-start text:name="c_雅威啟示這些牛車成為服事會幕的事工_民_74-5"/>C、雅威啟示這些牛車成為服事會幕的事工（民 7:4-5）<text:bookmark-end text:name="__RefHeading___c_雅威啟示這些牛車成為服事會幕的事工_民_74-5_16"/><text:bookmark-end text:name="c_雅威啟示這些牛車成為服事會幕的事工_民_74-5"/></text:h>
      <text:list text:style-name="List_20_1" text:continue-numbering="false">
        <text:list-item>
          <text:p text:style-name="List_20_1_Content_First"> a、是按各人所接受的事工吩咐內容而賜與，此即（林前 12:4-7）「諸恩賜的賜與是為那益處」，神知事工所需，就按運作項目不同，賜與不同恩賜。</text:p>
        </text:list-item>
        <text:list-item>
          <text:p text:style-name="List_20_1_Content_Last"> b、神接受人主動的奉獻，且將之使用在祂吩咐的事工上，這表明神喜悅人這樣的奉獻，但並非是要顯出神的能力和智慧不足。</text:p>
        </text:list-item>
      </text:list>
      <text:h text:style-name="Heading_20_4" text:outline-level="4"><text:bookmark-start text:name="__RefHeading___d_摩西按利未人不同服事的擔子而分配牛車_民_76-9_17"/><text:bookmark-start text:name="d_摩西按利未人不同服事的擔子而分配牛車_民_76-9"/>D、摩西按利未人不同服事的擔子而分配牛車（民 7:6-9）<text:bookmark-end text:name="__RefHeading___d_摩西按利未人不同服事的擔子而分配牛車_民_76-9_17"/><text:bookmark-end text:name="d_摩西按利未人不同服事的擔子而分配牛車_民_76-9"/></text:h>
      <text:list text:style-name="List_20_1" text:continue-numbering="false">
        <text:list-item>
          <text:p text:style-name="List_20_1_Content_First"> a、三個家族的事工擔子不同，革順和米拉利按其搬運重量不同，而給予不同數量的牛車，哥轄家族則只能扛抬眾聖物，故不分配牛車。</text:p>
          <text:list text:style-name="List_20_1">
            <text:list-item>
              <text:p text:style-name="List_20_1_Content_Last"> 經文是依據（民 4:4-33）內容，也參照（民 3:25-26; 31:36-37）。這就產生一個啟示先後的問題，若（民 1-4 章）是在二月初一雅威啟示的，而（民 7-8 章）是在一月初一之後發生的，摩西如何按（民 3-4 章）的規定去分配牛車呢？作者似乎忽略此問題，因按（民 3:1-9）利未人被派給亞倫來服事他，曰在按立亞倫和其子後，且在二子獻凡火而死之後，時間當在一月初八以後，因此推斷首領奉獻的正確時間點是難定的。</text:p>
            </text:list-item>
          </text:list>
        </text:list-item>
      </text:list>
      <text:h text:style-name="Heading_20_3" text:outline-level="3"><text:bookmark-start text:name="__RefHeading___第二次呈而且能祭壇的奉獻_民_710-11_18"/><text:bookmark-start text:name="第二次呈而且能祭壇的奉獻_民_710-11"/>2、第二次呈而且能祭壇的奉獻（民 7:10-11）<text:bookmark-end text:name="__RefHeading___第二次呈而且能祭壇的奉獻_民_710-11_18"/><text:bookmark-end text:name="第二次呈而且能祭壇的奉獻_民_710-11"/></text:h>
      <text:h text:style-name="Heading_20_4" text:outline-level="4"><text:bookmark-start text:name="__RefHeading___a_祭壇的奉獻_h2598_19"/><text:bookmark-start text:name="a_祭壇的奉獻_h2598"/>A、祭壇的奉獻（H2598）<text:bookmark-end text:name="__RefHeading___a_祭壇的奉獻_h2598_19"/><text:bookmark-end text:name="a_祭壇的奉獻_h2598"/></text:h>
      <text:list text:style-name="List_20_1" text:continue-numbering="false">
        <text:list-item>
          <text:p text:style-name="List_20_1_Content_First"> a、「奉獻」一詞解釋：</text:p>
          <text:list text:style-name="List_20_1">
            <text:list-item>
              <text:p text:style-name="List_20_1_Content"> 《TWOT》以為正確譯文為「開啟、啟用」，有教導的含意（箴 22:6），也有某物啟用的含意（王上 8:63; 民 12:27; 但 3:2）。</text:p>
            </text:list-item>
            <text:list-item>
              <text:p text:style-name="List_20_1_Content"> 《LXX》用（G1457）「落成、修繕完畢」譯之。</text:p>
            </text:list-item>
            <text:list-item>
              <text:p text:style-name="List_20_1_Content"> 《BDB》譯「奉獻」。</text:p>
            </text:list-item>
            <text:list-item>
              <text:p text:style-name="List_20_1_Content"> 《Strongs》譯「啟用、奉獻」。</text:p>
            </text:list-item>
            <text:list-item>
              <text:p text:style-name="List_20_1_Content"> 因此本詞應是表達祭壇被聖別完成後的啟用儀式。</text:p>
            </text:list-item>
          </text:list>
        </text:list-item>
        <text:list-item>
          <text:p text:style-name="List_20_1_Content_Last"> b、《和合本》譯為「行奉獻壇的禮」，基本意思沒偏失。</text:p>
        </text:list-item>
      </text:list>
      <text:h text:style-name="Heading_20_4" text:outline-level="4"><text:bookmark-start text:name="__RefHeading___b_雅威吩咐_每一天一位首領帶來其供物_20"/><text:bookmark-start text:name="b_雅威吩咐_每一天一位首領帶來其供物"/>B、雅威吩咐，每一天一位首領帶來其供物<text:bookmark-end text:name="__RefHeading___b_雅威吩咐_每一天一位首領帶來其供物_20"/><text:bookmark-end text:name="b_雅威吩咐_每一天一位首領帶來其供物"/></text:h>
      <text:list text:style-name="List_20_1" text:continue-numbering="false">
        <text:list-item>
          <text:p text:style-name="List_20_1_Content_First"> a、此舉的要求並未在其他事項上有相同例子。</text:p>
        </text:list-item>
        <text:list-item>
          <text:p text:style-name="List_20_1_Content_Last"> b、十二支派首領帶來供物，經文只記他們供物的內容，且是一樣的，雖未記祭司執行祭儀，但每一天的奉獻物共二十一隻牲畜，花一天的時間燒獻完成，是相當急迫的，因此分批獻上是合理的。</text:p>
        </text:list-item>
      </text:list>
      <text:h text:style-name="Heading_20_2" text:outline-level="2"><text:bookmark-start text:name="__RefHeading___三_記錄十二被高舉者的供物內容_民_712-88_21"/><text:bookmark-start text:name="三_記錄十二被高舉者的供物內容_民_712-88"/>三、記錄十二被高舉者的供物內容（民 7:12-88）<text:bookmark-end text:name="__RefHeading___三_記錄十二被高舉者的供物內容_民_712-88_21"/><text:bookmark-end text:name="三_記錄十二被高舉者的供物內容_民_712-88"/></text:h>
      <text:h text:style-name="Heading_20_3" text:outline-level="3"><text:bookmark-start text:name="__RefHeading___內容物_22"/><text:bookmark-start text:name="內容物"/>1、內容物<text:bookmark-end text:name="__RefHeading___內容物_22"/><text:bookmark-end text:name="內容物"/></text:h>
      <text:list text:style-name="List_20_1" text:continue-numbering="false">
        <text:list-item>
          <text:p text:style-name="List_20_1_Content_First"> A、盛細麵的銀碟和銀盤各一個。</text:p>
        </text:list-item>
        <text:list-item>
          <text:p text:style-name="List_20_1_Content"> B、盛滿香料的凹盤一個。</text:p>
        </text:list-item>
        <text:list-item>
          <text:p text:style-name="List_20_1_Content"> C、燔祭牲公牛犢和公綿羊羔各一隻。</text:p>
        </text:list-item>
        <text:list-item>
          <text:p text:style-name="List_20_1_Content"> D、罪祭牲公山羊一隻。</text:p>
        </text:list-item>
        <text:list-item>
          <text:p text:style-name="List_20_1_Content_Last"> E、平安祭牲公牛二隻、公綿羊、公山羊、公羊羔各五隻。</text:p>
        </text:list-item>
      </text:list>
      <text:h text:style-name="Heading_20_3" text:outline-level="3"><text:bookmark-start text:name="__RefHeading___用途_23"/><text:bookmark-start text:name="用途"/>2、用途<text:bookmark-end text:name="__RefHeading___用途_23"/><text:bookmark-end text:name="用途"/></text:h>
      <text:list text:style-name="List_20_1" text:continue-numbering="false">
        <text:list-item>
          <text:p text:style-name="LastListParagraph_List_20_1_Content_First"> A、獻祭前需先點香，每日早晚各一次（出 30:7-8）。</text:p>
        </text:list-item>
      </text:list>
      <text:list text:style-name="List_20_1" text:continue-numbering="false">
        <text:list-item>
          <text:p text:style-name="LastListParagraph_List_20_1_Content_First"> B、細麵是作素祭材料，每一祭物都必須有同獻的素祭。</text:p>
        </text:list-item>
      </text:list>
      <text:list text:style-name="List_20_1" text:continue-numbering="false">
        <text:list-item>
          <text:p text:style-name="LastListParagraph_List_20_1_Content_First"> C、三種祭如同祭司就職的祭，只是祭牲種類不同而區分，則首領代表各支派的百姓，也獻上就職祭儀。</text:p>
        </text:list-item>
      </text:list>
      <text:h text:style-name="Heading_20_3" text:outline-level="3"><text:bookmark-start text:name="__RefHeading___整體意義_24"/><text:bookmark-start text:name="整體意義"/>3、整體意義<text:bookmark-end text:name="__RefHeading___整體意義_24"/><text:bookmark-end text:name="整體意義"/></text:h>
      <text:list text:style-name="List_20_1" text:continue-numbering="false">
        <text:list-item>
          <text:p text:style-name="LastListParagraph_List_20_1_Content_First"> A、祭司就職、利未人就職、會幕和祭壇啟用、各支派首領就職，都在此二陳明，凡為神所用的，都需透過犧牲、流血而就職，新舊約都是相同原則。</text:p>
        </text:list-item>
      </text:list>
      <text:list text:style-name="List_20_1" text:continue-numbering="false">
        <text:list-item>
          <text:p text:style-name="LastListParagraph_List_20_1_Content_First"> B、獻祭的先後次序，等同行軍次序，也正如安營的次序，一切行動都按神命定的次序而行；神是極其重視次序、規律的神。</text:p>
        </text:list-item>
      </text:list>
      <text:list text:style-name="List_20_1" text:continue-numbering="false">
        <text:list-item>
          <text:p text:style-name="LastListParagraph_List_20_1_Content_First"> C、以上諸就職、啟用的祭儀都未記載若遇見安息日時，有無中斷。然而按經文含意，並無暫停之意，因此如同以色列人對割禮在出生第八日實施，並未避開安息日，故此，安息日的休息，並不妨礙神其他律法的執行。</text:p>
        </text:list-item>
      </text:list>
      <text:h text:style-name="Heading_20_2" text:outline-level="2"><text:bookmark-start text:name="__RefHeading___四_結語_摩西和祂相會_民_789_25"/><text:bookmark-start text:name="四_結語_摩西和祂相會_民_789"/>四、結語：摩西和祂相會（民 7:89）<text:bookmark-end text:name="__RefHeading___四_結語_摩西和祂相會_民_789_25"/><text:bookmark-end text:name="四_結語_摩西和祂相會_民_789"/></text:h>
      <text:h text:style-name="Heading_20_3" text:outline-level="3"><text:bookmark-start text:name="__RefHeading___摩西主動到會幕與神交談_26"/><text:bookmark-start text:name="摩西主動到會幕與神交談"/>1、摩西主動到會幕與神交談<text:bookmark-end text:name="__RefHeading___摩西主動到會幕與神交談_26"/><text:bookmark-end text:name="摩西主動到會幕與神交談"/></text:h>
      <text:list text:style-name="List_20_1" text:continue-numbering="false">
        <text:list-item>
          <text:p text:style-name="LastListParagraph_List_20_1_Content_First"> A、按（出 40:34-35）立會幕後雲遮蔽，雅威米光充滿，以致摩西不能進入會幕。直到眾首領獻完祭壇的啟用禮物後，在時間上是摩西首次仕會幕與雅威談論。經文用「祂」而不用「雅威」或「神」，可能指神的使者與摩西交談。</text:p>
        </text:list-item>
      </text:list>
      <text:list text:style-name="List_20_1" text:continue-numbering="false">
        <text:list-item>
          <text:p text:style-name="List_20_1_Content_First"> B、談論的聲音</text:p>
          <text:list text:style-name="List_20_1">
            <text:list-item>
              <text:p text:style-name="List_20_1_Content"> a、此聲音從蔽罪蓋（H3727）之上，從二基路伯之間出來。</text:p>
            </text:list-item>
            <text:list-item>
              <text:p text:style-name="List_20_1_Content_Last"> b、此描述是應驗（出 25:22）的吩咐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「蔽罪蓋」原指「贖罪」，而後成專有名詞，特指約櫃之上的金質板，是雅威在雲中顯現的地方（利 16:2）。</text:p>
        </text:list-item>
      </text:list>
      <text:list text:style-name="List_20_1" text:continue-numbering="false">
        <text:list-item>
          <text:p text:style-name="LastListParagraph_List_20_1_Content_First"> D、「基路伯」（H3742），首見於（創 3:24）看守伊甸園，故約櫃如同伊甸園，由二基路伯在其上看守，因其臉朝向蔽罪蓋（出 25:20）。</text:p>
        </text:list-item>
      </text:list>
      <text:h text:style-name="Heading_20_3" text:outline-level="3"><text:bookmark-start text:name="__RefHeading___而祂對他談論_27"/><text:bookmark-start text:name="而祂對他談論"/>2、而祂對他談論<text:bookmark-end text:name="__RefHeading___而祂對他談論_27"/><text:bookmark-end text:name="而祂對他談論"/></text:h>
      <text:list text:style-name="List_20_1" text:continue-numbering="false">
        <text:list-item>
          <text:p text:style-name="List_20_1_Content_First"> A、此處延續（民 7:2-11）兩次人的奉獻帶來雅威的吩咐。</text:p>
        </text:list-item>
        <text:list-item>
          <text:p text:style-name="List_20_1_Content"> B、交通的內容由（民 8 章）三次曉諭表明。</text:p>
        </text:list-item>
        <text:list-item>
          <text:p text:style-name="List_20_1_Content_Last"> C、本句話將（民 7, 8 章）兩章結合，眾首領的奉獻對映利未人的奉獻，參見「民數記結構分析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1::13:03</meta:creation-date>
    <dc:creator>Generated</dc:creator>
    <dc:date>2026-06-07T01::13:03</dc:date>
    <dc:language>en-US</dc:language>
    <meta:editing-cycles>1</meta:editing-cycles>
    <meta:editing-duration>PT0S</meta:editing-duration>
    <dc:title>commentary:num:num_c7v1_c7v89_20230407</dc:title>
  </office:meta>
</office:document-meta>
</file>