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3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之和他人隔離（利 13:45:46）。女人月經以外的血漏才算是患漏症，需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切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在_利_51-67_中完整呈現_頒布出來_本處再提出的目的_17"/><text:bookmark-start text:name="本條例既在_利_51-67_中完整呈現_頒布出來_本處再提出的目的"/>1、本條例既在（利 5:1-6:7）中完整呈現，頒布出來，本處再提出的目的<text:bookmark-end text:name="__RefHeading___本條例既在_利_51-67_中完整呈現_頒布出來_本處再提出的目的_17"/><text:bookmark-end text:name="本條例既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背逆、玷汙的事，否則不能單憑男人的嫉妒就斷定為有罪。因此經文在開首和結束時重複強調必須文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文意重複冗餘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46:33</meta:creation-date>
    <dc:creator>Generated</dc:creator>
    <dc:date>2026-06-08T06::46:33</dc:date>
    <dc:language>en-US</dc:language>
    <meta:editing-cycles>1</meta:editing-cycles>
    <meta:editing-duration>PT0S</meta:editing-duration>
    <dc:title>commentary:num:num_c5v1_c6v27_20230318</dc:title>
  </office:meta>
</office:document-meta>
</file>