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v1_c4v49_20230311"/><text:bookmark-start text:name="__RefHeading___民數記_1-4_章_民_11-449_註釋_1"/><text:bookmark-start text:name="民數記_1-4_章_民_11-449_註釋"/>（民數記 1-4 章）（民 1:1-4:49）註釋<text:bookmark-end text:name="__RefHeading___民數記_1-4_章_民_11-449_註釋_1"/><text:bookmark-end text:name="民數記_1-4_章_民_11-449_註釋"/></text:h>
      <text:p text:style-name="Text_20_body">作者：林義勳 LYX；
時間：20230228；
編修：WCM。</text:p>
      <text:h text:style-name="Heading_20_2" text:outline-level="2"><text:bookmark-start text:name="__RefHeading___壹_本卷特點_2"/><text:bookmark-start text:name="壹_本卷特點"/>壹、本卷特點<text:bookmark-end text:name="__RefHeading___壹_本卷特點_2"/><text:bookmark-end text:name="壹_本卷特點"/></text:h>
      <text:h text:style-name="Heading_20_2" text:outline-level="2"><text:bookmark-start text:name="__RefHeading___一_寫作內容與目的_3"/><text:bookmark-start text:name="一_寫作內容與目的"/>一、寫作內容與目的<text:bookmark-end text:name="__RefHeading___一_寫作內容與目的_3"/><text:bookmark-end text:name="一_寫作內容與目的"/></text:h>
      <text:p text:style-name="Text_20_body">《民數記》寫作內容如同新約的《哥林多前書》，該書也多次引用本卷內容。
在寫作目的上，都有針對選民（教會）的失敗，詳加記述和教導，只是本卷以希伯來文學方式，用歷史和對話模式來呈現，而在哥林多前書則以希臘文學方式，用事件和辯證模式呈現。</text:p>
      <text:h text:style-name="Heading_20_2" text:outline-level="2"><text:bookmark-start text:name="__RefHeading___二_寫作上特別強調的用詞_4"/><text:bookmark-start text:name="二_寫作上特別強調的用詞"/>二、寫作上特別強調的用詞<text:bookmark-end text:name="__RefHeading___二_寫作上特別強調的用詞_4"/><text:bookmark-end text:name="二_寫作上特別強調的用詞"/></text:h>
      <text:h text:style-name="Heading_20_3" text:outline-level="3"><text:bookmark-start text:name="__RefHeading___有關軍隊的用詞_5"/><text:bookmark-start text:name="有關軍隊的用詞"/>1、有關軍隊的用詞<text:bookmark-end text:name="__RefHeading___有關軍隊的用詞_5"/><text:bookmark-end text:name="有關軍隊的用詞"/></text:h>
      <text:h text:style-name="Heading_20_4" text:outline-level="4"><text:bookmark-start text:name="__RefHeading___a_數點_h6485_6"/><text:bookmark-start text:name="a_數點_h6485"/>A、「數點」（H6485）<text:bookmark-end text:name="__RefHeading___a_數點_h6485_6"/><text:bookmark-end text:name="a_數點_h6485"/></text:h>
      <text:p text:style-name="Text_20_body">本卷出現 268 次，《TWOT》解釋為督責屬下，使其在環境上改變，可用於校閱軍隊，調查人力，故可譯成：監督、注意、視察、任命、數點、追討、懲罰。《雅威聖經漢語譯本》以「校閱」譯之。在本卷（民 1, 2, 3, 4, 7, 14, 16, 26, 27, 31 章）共十章使用本詞。</text:p>
      <text:h text:style-name="Heading_20_4" text:outline-level="4"><text:bookmark-start text:name="__RefHeading___b_首領_和_組織_7"/><text:bookmark-start text:name="b_首領_和_組織"/>B、「首領」和「組織」<text:bookmark-end text:name="__RefHeading___b_首領_和_組織_7"/><text:bookmark-end text:name="b_首領_和_組織"/></text:h>
      <text:p text:style-name="Text_20_body">雖在救恩上是蒙受相同拯救，在血統上、親屬關係上都是源自雅各，但既是成為雅威的軍隊，就在治理上必須有次序，因此經文會強調首領和組織。</text:p>
      <text:p text:style-name="Text_20_body">首領與組織的設立和模式，都是由神透過摩西選立頒布。</text:p>
      <text:p text:style-name="Text_20_body">在以色列百姓的數點上、利未人的數點：摩西與亞倫的地位界定、窺探迦南時所選派的十二支派首領、會幕建立時各支派首領獻禮物、七十長老選立、分靈以輔助摩西、可拉黨叛逆時二百五十位首領、非尼哈所殺的是一宗族首領，以上諸項都不斷強調首領和組織的重要性。</text:p>
      <text:h text:style-name="Heading_20_4" text:outline-level="4"><text:bookmark-start text:name="__RefHeading___c_爭戰_8"/><text:bookmark-start text:name="c_爭戰"/>C、「爭戰」<text:bookmark-end text:name="__RefHeading___c_爭戰_8"/><text:bookmark-end text:name="c_爭戰"/></text:h>
      <text:p text:style-name="Text_20_body">既為軍隊，就必有戰事發生。（民 21 章）對西宏與噩，（民 31 章）對米甸人，甚至（民 14 章）不信而敗於亞瑪力人和迦南人手中，不論得勝或失敗，都詳加記述其前因後果。</text:p>
      <text:h text:style-name="Heading_20_4" text:outline-level="4"><text:bookmark-start text:name="__RefHeading___d_背叛_9"/><text:bookmark-start text:name="d_背叛"/>D、「背叛」<text:bookmark-end text:name="__RefHeading___d_背叛_9"/><text:bookmark-end text:name="d_背叛"/></text:h>
      <text:p text:style-name="Text_20_body">不論是不服神設立的首領，如（民 12 章）米利暗和亞倫，（民 16 章）可拉黨，或不信神應許的話，如（民 14 章）窺探迦南事件，都成為日後極大的影響後果。</text:p>
      <text:h text:style-name="Heading_20_4" text:outline-level="4"><text:bookmark-start text:name="__RefHeading___e_產業_10"/><text:bookmark-start text:name="e_產業"/>E、「產業」<text:bookmark-end text:name="__RefHeading___e_產業_10"/><text:bookmark-end text:name="e_產業"/></text:h>
      <text:list text:style-name="List_20_1" text:continue-numbering="false">
        <text:list-item>
          <text:p text:style-name="LastListParagraph_List_20_1_Content_First"> 1、軍隊最大、最終目標，就是奪取產業，且百姓最大盼望也在產業上有分，因此分配的模式，分配的地域、人員，繼承者的資格等，都詳加舉例說明。</text:p>
        </text:list-item>
      </text:list>
      <text:list text:style-name="List_20_1" text:continue-numbering="false">
        <text:list-item>
          <text:p text:style-name="List_20_1_Content_First"> 2、除了軍事上的成功或失敗，更多的是個人信仰的見證。</text:p>
          <text:list text:style-name="List_20_1">
            <text:list-item>
              <text:p text:style-name="List_20_1_Content"> 失敗者如：米利暗、亞倫、摩西、可拉一黨、第一代選民、第二代選民。</text:p>
            </text:list-item>
            <text:list-item>
              <text:p text:style-name="List_20_1_Content"> 成功者如：約書亞、迦勒、非尼哈、西羅非哈的女兒們。</text:p>
            </text:list-item>
            <text:list-item>
              <text:p text:style-name="List_20_1_Content_Last"> 經文用許多篇幅，不斷重複強調信心等候、堅持的重要性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事件發生時的聖別要求，不論是時間上、或空間上、物品上，成為判別善惡很重要的因素。閱讀本卷必須等存有聖俗的界定規範，因此了解《利未記》的律法規定，成為明白本卷內容和教導意義的必要條件。</text:p>
        </text:list-item>
      </text:list>
      <text:h text:style-name="Heading_20_2" text:outline-level="2"><text:bookmark-start text:name="__RefHeading___三_新約引證本卷_11"/><text:bookmark-start text:name="三_新約引證本卷"/>三、新約引證本卷<text:bookmark-end text:name="__RefHeading___三_新約引證本卷_11"/><text:bookmark-end text:name="三_新約引證本卷"/></text:h>
      <text:h text:style-name="Heading_20_3" text:outline-level="3"><text:bookmark-start text:name="__RefHeading___福音書用_9_次_12"/><text:bookmark-start text:name="福音書用_9_次"/>福音書用 9 次：<text:bookmark-end text:name="__RefHeading___福音書用_9_次_12"/><text:bookmark-end text:name="福音書用_9_次"/></text:h>
      <text:list text:style-name="List_20_1" text:continue-numbering="false">
        <text:list-item>
          <text:p text:style-name="List_20_1_Content_First"> （太 20:28; 可 10:45）引自（民 3:45）；</text:p>
        </text:list-item>
        <text:list-item>
          <text:p text:style-name="List_20_1_Content"> （太 23:5; 可 6:56）引自（民 15:38）；</text:p>
        </text:list-item>
        <text:list-item>
          <text:p text:style-name="List_20_1_Content"> （路2:23）引自（民 3:13, 46）；</text:p>
        </text:list-item>
        <text:list-item>
          <text:p text:style-name="List_20_1_Content"> （約 3:14-15）引自（民 21:9）；</text:p>
        </text:list-item>
        <text:list-item>
          <text:p text:style-name="List_20_1_Content"> （太 2:2; 啟 22:16）引自（民 24:17）；</text:p>
        </text:list-item>
        <text:list-item>
          <text:p text:style-name="List_20_1_Content"> （太 9:36）引自（民 27:17）；</text:p>
        </text:list-item>
        <text:list-item>
          <text:p text:style-name="List_20_1_Content"> （太 5:33）引自（民 30:2）；</text:p>
        </text:list-item>
        <text:list-item>
          <text:p text:style-name="List_20_1_Content"> （太 5:22）引自（民 35:4）；</text:p>
        </text:list-item>
        <text:list-item>
          <text:p text:style-name="List_20_1_Content_Last"> （太 18:16; 約 8:17; 林後 13:1; 來 10:28; 提前 5:19）引自（民 35:2）</text:p>
        </text:list-item>
      </text:list>
      <text:h text:style-name="Heading_20_3" text:outline-level="3"><text:bookmark-start text:name="__RefHeading___新約書信有_11_卷引用_共_30_次_13"/><text:bookmark-start text:name="新約書信有_11_卷引用_共_30_次"/>新約書信有 11 卷引用，共 30 次：<text:bookmark-end text:name="__RefHeading___新約書信有_11_卷引用_共_30_次_13"/><text:bookmark-end text:name="新約書信有_11_卷引用_共_30_次"/></text:h>
      <text:list text:style-name="List_20_1" text:continue-numbering="false">
        <text:list-item>
          <text:p text:style-name="LastListParagraph_List_20_1_Content_First"> 引用的有（徒、羅、林前、林後、提前、提後、多、來、彼後、猶、啟）。</text:p>
        </text:list-item>
      </text:list>
      <text:h text:style-name="Heading_20_2" text:outline-level="2"><text:bookmark-start text:name="__RefHeading___貳_民_1-4_章_概要註解_14"/><text:bookmark-start text:name="貳_民_1-4_章_概要註解"/>貳、（民 1-4 章）概要註解<text:bookmark-end text:name="__RefHeading___貳_民_1-4_章_概要註解_14"/><text:bookmark-end text:name="貳_民_1-4_章_概要註解"/></text:h>
      <text:h text:style-name="Heading_20_2" text:outline-level="2"><text:bookmark-start text:name="__RefHeading___一_首領與組織對應祭司與禮儀_民_1_章_15"/><text:bookmark-start text:name="一_首領與組織對應祭司與禮儀_民_1_章"/>一、首領與組織對應祭司與禮儀（民 1 章）<text:bookmark-end text:name="__RefHeading___一_首領與組織對應祭司與禮儀_民_1_章_15"/><text:bookmark-end text:name="一_首領與組織對應祭司與禮儀_民_1_章"/></text:h>
      <text:h text:style-name="Heading_20_3" text:outline-level="3"><text:bookmark-start text:name="__RefHeading___談十二支派首領的設立_民_1-2_章_16"/><text:bookmark-start text:name="談十二支派首領的設立_民_1-2_章"/>1、談十二支派首領的設立（民 1-2 章）<text:bookmark-end text:name="__RefHeading___談十二支派首領的設立_民_1-2_章_16"/><text:bookmark-end text:name="談十二支派首領的設立_民_1-2_章"/></text:h>
      <text:list text:style-name="List_20_1" text:continue-numbering="false">
        <text:list-item>
          <text:p text:style-name="LastListParagraph_List_20_1_Content_First"> 首先，談十二支派首領的設立（民 1-2 章），（民 1:4）點出設立的模式，成為同摩西一起的，亦即他們和摩西、亞倫站在一起服事，帶領百姓。校閱各支派是由他們招聚的（民 1:18），立會幕後各族獻供物，也是由同一批首領逐一獻上（民 7 章）。</text:p>
        </text:list-item>
      </text:list>
      <text:h text:style-name="Heading_20_3" text:outline-level="3"><text:bookmark-start text:name="__RefHeading___記載各支派校閱人數_17"/><text:bookmark-start text:name="記載各支派校閱人數"/>2、記載各支派校閱人數<text:bookmark-end text:name="__RefHeading___記載各支派校閱人數_17"/><text:bookmark-end text:name="記載各支派校閱人數"/></text:h>
      <text:list text:style-name="List_20_1" text:continue-numbering="false">
        <text:list-item>
          <text:p text:style-name="LastListParagraph_List_20_1_Content_First"> 其次，記載各支派校閱人數，按（民 1:2-3）的規範，重複記載以強調是相同標準，並無區別。宗族、家室、名字由大範圍逐一縮小到個人，表明無一漏失，同盡職責，同負擔子。</text:p>
        </text:list-item>
      </text:list>
      <text:h text:style-name="Heading_20_3" text:outline-level="3"><text:bookmark-start text:name="__RefHeading___校閱總數的記載問題_18"/><text:bookmark-start text:name="校閱總數的記載問題"/>3、校閱總數的記載問題<text:bookmark-end text:name="__RefHeading___校閱總數的記載問題_18"/><text:bookmark-end text:name="校閱總數的記載問題"/></text:h>
      <text:list text:style-name="List_20_1" text:continue-numbering="false">
        <text:list-item>
          <text:p text:style-name="LastListParagraph_List_20_1_Content_First"> 校閱總數是按阿拉伯數學統計進位而得，因此有人以為「千」一詞並非實際數字，而是一個統計單位，或以為是一隊軍隊，就經文本身是矛盾的［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到底是什麼矛盾？請加以補充，使意義明確。<draw:frame draw:style-name="media" draw:name="1" text:anchor-type="as-char" draw:z-index="1" svg:width="" svg:rel-width="100%" svg:height="0cm"><draw:image xlink:href="Pictures/8a5bf4e7afa54fb0a2965f5d2d042342.svg" xlink:type="simple" xlink:show="embed" xlink:actuate="onLoad"/></draw:frame>］。</text:p>
        </text:list-item>
      </text:list>
      <text:h text:style-name="Heading_20_3" text:outline-level="3"><text:bookmark-start text:name="__RefHeading___數量龐大有許多疑點_19"/><text:bookmark-start text:name="數量龐大有許多疑點"/>4、數量龐大有許多疑點<text:bookmark-end text:name="__RefHeading___數量龐大有許多疑點_19"/><text:bookmark-end text:name="數量龐大有許多疑點"/></text:h>
      <text:list text:style-name="List_20_1" text:continue-numbering="false">
        <text:list-item>
          <text:p text:style-name="LastListParagraph_List_20_1_Content_First"> 數量上的龐大，確實有許多疑點。據考古的證據，實際行走所需時間、場地，在在都無法排除數量上的誇大。正如出埃及的時間，在埃及為奴寄居的年數，聖經經文本身就無一個統一明確的數字，因此作者並非是作為史學家般的記載，而是作為神學家的闡述，讀者當按神學的教導意義來看這些數字和年數，從中得著教導。</text:p>
        </text:list-item>
      </text:list>
      <text:h text:style-name="Heading_20_3" text:outline-level="3"><text:bookmark-start text:name="__RefHeading___近代學者對內容的貶低_20"/><text:bookmark-start text:name="近代學者對內容的貶低"/>5、近代學者對內容的貶低<text:bookmark-end text:name="__RefHeading___近代學者對內容的貶低_20"/><text:bookmark-end text:name="近代學者對內容的貶低"/></text:h>
      <text:list text:style-name="List_20_1" text:continue-numbering="false">
        <text:list-item>
          <text:p text:style-name="List_20_1_Content_First"> 現代舊約批判學之父為威爾浩生（Julius Wellhausen）對於經文中關於組織和禮儀的記載，將之批評為「毫無學習價值，更無教訓價值」。如此貶低形式和組織重要性之看法，已被今日接受「底本說」之多數學者們所贊同。</text:p>
          <text:list text:style-name="List_20_1">
            <text:list-item>
              <text:p text:style-name="List_20_1_Content"> 然而有學者研究比較《民數記》和《以西結書》，得出結論：《民數記》的計畫屬於實事求是，而《以西結書》則是屬於烏托邦式的異象。因此本卷所論述的組織、禮儀、土地分配等種種內容，都是可執行的事實，這符合希伯來人思想模式，常透過看得見的事物而非哲學式的論證，以傳達其教化目的。</text:p>
            </text:list-item>
          </text:list>
        </text:list-item>
        <text:list-item>
          <text:p text:style-name="List_20_1_Content_Last">  記載的各支派詳細數目和統計人數，可透過與歷史演變後的增減互相比較〔參見（民 26 章）「第二次校閱」〕，由曠野四十年的考驗後的人數變化，可以得知其演變的教導意義，因此，經文所記的組織、禮儀，就不是累贅，而是有實質教化意義的內容。</text:p>
        </text:list-item>
      </text:list>
      <text:h text:style-name="Heading_20_3" text:outline-level="3"><text:bookmark-start text:name="__RefHeading___利未人不可列計其數於百姓中_21"/><text:bookmark-start text:name="利未人不可列計其數於百姓中"/>6、利未人不可列計其數於百姓中<text:bookmark-end text:name="__RefHeading___利未人不可列計其數於百姓中_21"/><text:bookmark-end text:name="利未人不可列計其數於百姓中"/></text:h>
      <text:list text:style-name="List_20_1" text:continue-numbering="false">
        <text:list-item>
          <text:p text:style-name="List_20_1_Content_First"> （民 1:47-54）特提利未人不可列計其數於百姓中，理由是他們從事另一種爭戰，即「會幕內的服事」。這包括抬帳幕及其器皿、會幕的拔營、紮營、看守並供職伺候帳幕。因此利未人的校閱，也同樣有其首領，即祭司和各自首領，以及各宗族有不同的會幕職責、禮儀，如同十二支派一般，各盡其職，在屬靈爭戰上效力。</text:p>
          <text:list text:style-name="List_20_1">
            <text:list-item>
              <text:p text:style-name="List_20_1_Content_Last"> 外在軍事爭戰的成敗，是由內在屬靈爭戰的成敗來決定，此為經文所要暗示的教導內涵。</text:p>
            </text:list-item>
          </text:list>
        </text:list-item>
      </text:list>
      <text:h text:style-name="Heading_20_2" text:outline-level="2"><text:bookmark-start text:name="__RefHeading___二_正對會幕四圍紮營_對應利未人圍繞見證帳幕紮營_22"/><text:bookmark-start text:name="二_正對會幕四圍紮營_對應利未人圍繞見證帳幕紮營"/>二、正對會幕四圍紮營，對應利未人圍繞見證帳幕紮營。<text:bookmark-end text:name="__RefHeading___二_正對會幕四圍紮營_對應利未人圍繞見證帳幕紮營_22"/><text:bookmark-end text:name="二_正對會幕四圍紮營_對應利未人圍繞見證帳幕紮營"/></text:h>
      <text:h text:style-name="Heading_20_3" text:outline-level="3"><text:bookmark-start text:name="__RefHeading___紮營模式_民_1_3_章_23"/><text:bookmark-start text:name="紮營模式_民_1_3_章"/>1、紮營模式（民 1、3 章）<text:bookmark-end text:name="__RefHeading___紮營模式_民_1_3_章_23"/><text:bookmark-end text:name="紮營模式_民_1_3_章"/></text:h>
      <text:p text:style-name="Text_20_body">先提利未人紮營模式（民 1:53），但詳細模式在（民 3 章）中記載，中間插入百姓按各支派次序紮營的內容。</text:p>
      <text:h text:style-name="Heading_20_3" text:outline-level="3"><text:bookmark-start text:name="__RefHeading___安營和行進的編排記載方式_民_2_章_24"/><text:bookmark-start text:name="安營和行進的編排記載方式_民_2_章"/>2、安營和行進的編排記載方式（民 2 章）<text:bookmark-end text:name="__RefHeading___安營和行進的編排記載方式_民_2_章_24"/><text:bookmark-end text:name="安營和行進的編排記載方式_民_2_章"/></text:h>
      <text:list text:style-name="List_20_1" text:continue-numbering="false">
        <text:list-item>
          <text:p text:style-name="LastListParagraph_List_20_1_Content_First"> A、首先提個別紮營的次序，（民 2:2）在旗號、眾記號、祖先家室等等不同區分下，分別營地。</text:p>
        </text:list-item>
      </text:list>
      <text:list text:style-name="List_20_1" text:continue-numbering="false">
        <text:list-item>
          <text:p text:style-name="List_20_1_Content_First"> B、其次提都面對會幕四圍紮營，（民 2:2）各支派紮營方位：</text:p>
          <text:list text:style-name="List_20_1">
            <text:list-item>
              <text:p text:style-name="List_20_1_Content"> 向東者：猶大、以薩迦、西布倫；</text:p>
            </text:list-item>
            <text:list-item>
              <text:p text:style-name="List_20_1_Content"> 向南者：流便、西緬、迦得；</text:p>
            </text:list-item>
            <text:list-item>
              <text:p text:style-name="List_20_1_Content"> 向西者：以法蓮、瑪拿西、便雅憫；</text:p>
            </text:list-item>
            <text:list-item>
              <text:p text:style-name="List_20_1_Content_Last"> 向北者：但、亞設、拿弗他利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各支派記錄時，先記首領是誰，後記被校閱者數目。</text:p>
        </text:list-item>
      </text:list>
      <text:list text:style-name="List_20_1" text:continue-numbering="false">
        <text:list-item>
          <text:p text:style-name="LastListParagraph_List_20_1_Content_First"> D、各面向三支派記錄後，再提行進時的分隊次序。</text:p>
        </text:list-item>
      </text:list>
      <text:h text:style-name="Heading_20_3" text:outline-level="3"><text:bookmark-start text:name="__RefHeading___教導的內容_25"/><text:bookmark-start text:name="教導的內容"/>3、教導的內容<text:bookmark-end text:name="__RefHeading___教導的內容_25"/><text:bookmark-end text:name="教導的內容"/></text:h>
      <text:list text:style-name="List_20_1" text:continue-numbering="false">
        <text:list-item>
          <text:p text:style-name="List_20_1_Content_First"> A、無論古代中國或埃及，其軍隊紮營和行進慣例，都以中軍為主，四方位圍繞保護。百姓紮營和行進則以會幕為主，它如中軍被圍繞，但不是保護，而是排除俗化，免受俗汙入侵。</text:p>
          <text:list text:style-name="List_20_1">
            <text:list-item>
              <text:p text:style-name="List_20_1_Content_Last"> 會幕被分別為聖，不光是利未與群眾區分，更是選民與外邦的區分。紮營的編排方式，顯出層層的聖別要求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《以西結書》異象中的聖殿記載，延續相同模式，《啟示錄》新聖城也是以四方形呈現，故《民數記》會幕和百姓的安營，就預表天上聖城在地上的實現。</text:p>
        </text:list-item>
      </text:list>
      <text:list text:style-name="List_20_1" text:continue-numbering="false">
        <text:list-item>
          <text:p text:style-name="LastListParagraph_List_20_1_Content_First"> C、區分方位的三支派組合模式，仍受雅各四妻妾生育關係的影響。向東三支派都是利亞所生，向西三支派都是拉結所生，向南三支派由利亞和她婢女悉帕所生，向北三支派都是兩妾所生。血肉親疏關係在此並未因神斷絕，這是人之天性，不可輕視。</text:p>
        </text:list-item>
      </text:list>
      <text:list text:style-name="List_20_1" text:continue-numbering="false">
        <text:list-item>
          <text:p text:style-name="List_20_1_Content_First"> D、會幕代表雅威同在，以日幕為主的紮營、行進方式，表達百姓的生活是以親近神為主的生活形態。然而經文又有要求紮營時和會幕似乎有一段空間隔開。</text:p>
          <text:list text:style-name="List_20_1">
            <text:list-item>
              <text:p text:style-name="List_20_1_Content"> （民 2:2）「正對著」（H5048）一詞，《BDB》認為帶介詞的本字有「在遠處」之意；《KJV 欽定本》譯作「遠處」；《NIV 新國際本》譯作「一段距離」，都代表（書 3:4）「約櫃與平民支派須隔離二千肘」的規定。</text:p>
            </text:list-item>
            <text:list-item>
              <text:p text:style-name="List_20_1_Content_Last"> 因此，群眾也需要謹已神的聖潔規定，不可因親近而失了規矩。</text:p>
            </text:list-item>
          </text:list>
        </text:list-item>
      </text:list>
      <text:h text:style-name="Heading_20_2" text:outline-level="2"><text:bookmark-start text:name="__RefHeading___三_雅威七次曉諭利未人的職任_民_3-4_26"/><text:bookmark-start text:name="三_雅威七次曉諭利未人的職任_民_3-4"/>三、雅威七次曉諭利未人的職任（民 3-4）<text:bookmark-end text:name="__RefHeading___三_雅威七次曉諭利未人的職任_民_3-4_26"/><text:bookmark-end text:name="三_雅威七次曉諭利未人的職任_民_3-4"/></text:h>
      <text:h text:style-name="Heading_20_3" text:outline-level="3"><text:bookmark-start text:name="__RefHeading___經文結構_民_31-449_祭司利未人校閱與職責分析_27"/><text:bookmark-start text:name="經文結構_民_31-449_祭司利未人校閱與職責分析"/>經文結構：（民 3:1-4:49）祭司利未人校閱與職責分析<text:bookmark-end text:name="__RefHeading___經文結構_民_31-449_祭司利未人校閱與職責分析_27"/><text:bookmark-end text:name="經文結構_民_31-449_祭司利未人校閱與職責分析"/></text:h>
      <text:list text:style-name="List_20_1" text:continue-numbering="false">
        <text:list-item>
          <text:p text:style-name="List_20_1_Content_First"> A、（3:1-4）祭司人選</text:p>
          <text:list text:style-name="List_20_1">
            <text:list-item>
              <text:p text:style-name="List_20_1_Content"> B、（3:5-10）利未人會幕服事（利未人服侍亞倫和他眾子）無關係者靠近要治死</text:p>
              <text:list text:style-name="List_20_1">
                <text:list-item>
                  <text:p text:style-name="List_20_1_Content"> C、（3:11-13）利未人代替以色列頭生者</text:p>
                  <text:list text:style-name="List_20_1">
                    <text:list-item>
                      <text:p text:style-name="List_20_1_Content"> D、（3:14-39）校閱利未人人數，說明各自職責</text:p>
                    </text:list-item>
                  </text:list>
                </text:list-item>
                <text:list-item>
                  <text:p text:style-name="List_20_1_Content"> C`、（3:40-51）利未人代替以色列頭生者</text:p>
                </text:list-item>
              </text:list>
            </text:list-item>
            <text:list-item>
              <text:p text:style-name="List_20_1_Content"> B`、（4:1-33）利未人會幕服事內容（利未人服侍亞倫和他眾子）利未人不可進去看聖物，否則死亡</text:p>
            </text:list-item>
          </text:list>
        </text:list-item>
        <text:list-item>
          <text:p text:style-name="List_20_1_Content_Last"> A`、（4:34-49）利未人任職人數     </text:p>
        </text:list-item>
      </text:list>
      <text:p text:style-name="Text_20_body">更多結構分析請見：<text:a xlink:type="simple" xlink:href="http://www.yhwhholy.org/bible/version/yhb/num_structure_analysis" text:style-name="Internet_20_link" text:visited-style-name="Visited_20_Internet_20_Link">〈民數記〉結構分析</text:a></text:p>
      <text:h text:style-name="Heading_20_3" text:outline-level="3"><text:bookmark-start text:name="__RefHeading___前言_民_31-4_28"/><text:bookmark-start text:name="前言_民_31-4"/>1、前言（民 3:1-4）<text:bookmark-end text:name="__RefHeading___前言_民_31-4_28"/><text:bookmark-end text:name="前言_民_31-4"/></text:h>
      <text:h text:style-name="Heading_20_4" text:outline-level="4"><text:bookmark-start text:name="__RefHeading___a_曉諭內容之前_29"/><text:bookmark-start text:name="a_曉諭內容之前"/>A、曉諭內容之前<text:bookmark-end text:name="__RefHeading___a_曉諭內容之前_29"/><text:bookmark-end text:name="a_曉諭內容之前"/></text:h>
      <text:p text:style-name="Text_20_body">在曉諭內容之前，先論失敗的祭司職任者拿答言亞比戶，以及餘下的以利亞撒和以他瑪續任祭司職分。</text:p>
      <text:h text:style-name="Heading_20_4" text:outline-level="4"><text:bookmark-start text:name="__RefHeading___b_曉諭的時間和地點_30"/><text:bookmark-start text:name="b_曉諭的時間和地點"/>B、曉諭的時間和地點<text:bookmark-end text:name="__RefHeading___b_曉諭的時間和地點_30"/><text:bookmark-end text:name="b_曉諭的時間和地點"/></text:h>
      <text:list text:style-name="List_20_1" text:continue-numbering="false">
        <text:list-item>
          <text:p text:style-name="List_20_1_Content_First"> 時間：雖未直接指明在何時，但應是接續（民 1:1）之後。</text:p>
        </text:list-item>
        <text:list-item>
          <text:p text:style-name="List_20_1_Content"> 地點：在西乃山中。</text:p>
        </text:list-item>
        <text:list-item>
          <text:p text:style-name="List_20_1_Content_Last"> 以下啟示利未人的職任，在《出埃及記》、《利未記》中都多少有一些記載，在此明顯是一經由編輯之後的產品，統一將神設立利未人的目的、功能，一一闡明。但是卻將之置於西乃律法之中，抬高其位分，使百姓更加重視，此手法在五經中是常見的，不能因此手法就否定出自神的啟示。</text:p>
        </text:list-item>
      </text:list>
      <text:h text:style-name="Heading_20_4" text:outline-level="4"><text:bookmark-start text:name="__RefHeading___c_祭司就是受膏者_就是_充滿手好作祭司職分的_民_33_31"/><text:bookmark-start text:name="c_祭司就是受膏者_就是_充滿手好作祭司職分的_民_33"/>C、祭司就是受膏者，就是「充滿手好作祭司職分的」（民 3:3）<text:bookmark-end text:name="__RefHeading___c_祭司就是受膏者_就是_充滿手好作祭司職分的_民_33_31"/><text:bookmark-end text:name="c_祭司就是受膏者_就是_充滿手好作祭司職分的_民_33"/></text:h>
      <text:list text:style-name="List_20_1" text:continue-numbering="false">
        <text:list-item>
          <text:p text:style-name="List_20_1_Content_First"> 先將祭司位階釐清，既是要承接聖職，就當聖別自己，且以聖別方式盡祭司職分。</text:p>
        </text:list-item>
        <text:list-item>
          <text:p text:style-name="List_20_1_Content_Last"> （民 3:4）是反面教材，成為其警戒。</text:p>
        </text:list-item>
      </text:list>
      <text:h text:style-name="Heading_20_3" text:outline-level="3"><text:bookmark-start text:name="__RefHeading___第一個曉諭_民_35-10_32"/><text:bookmark-start text:name="第一個曉諭_民_35-10"/>2、第一個曉諭（民 3:5-10）<text:bookmark-end text:name="__RefHeading___第一個曉諭_民_35-10_32"/><text:bookmark-end text:name="第一個曉諭_民_35-10"/></text:h>
      <text:h text:style-name="Heading_20_4" text:outline-level="4"><text:bookmark-start text:name="__RefHeading___a_曉諭的句型_雅威對摩西_和亞倫_談論_說_33"/><text:bookmark-start text:name="a_曉諭的句型_雅威對摩西_和亞倫_談論_說"/>A、曉諭的句型：「雅威對摩西（和亞倫）談論、說……」。<text:bookmark-end text:name="__RefHeading___a_曉諭的句型_雅威對摩西_和亞倫_談論_說_33"/><text:bookmark-end text:name="a_曉諭的句型_雅威對摩西_和亞倫_談論_說"/></text:h>
      <text:list text:style-name="List_20_1" text:continue-numbering="false">
        <text:list-item>
          <text:p text:style-name="LastListParagraph_List_20_1_Content_First"> （民 3:40）原文是「雅威對摩西說……」，故而未計算為獨立曉諭，而是併入（民 3:44）利未人代替的職責中。</text:p>
        </text:list-item>
      </text:list>
      <text:h text:style-name="Heading_20_4" text:outline-level="4"><text:bookmark-start text:name="__RefHeading___b_民_36-9_針對利未人的位階和職分的說明_34"/><text:bookmark-start text:name="b_民_36-9_針對利未人的位階和職分的說明"/>B、（民 3:6-9）針對利未人的位階和職分的說明。<text:bookmark-end text:name="__RefHeading___b_民_36-9_針對利未人的位階和職分的說明_34"/><text:bookmark-end text:name="b_民_36-9_針對利未人的位階和職分的說明"/></text:h>
      <text:list text:style-name="List_20_1" text:continue-numbering="false">
        <text:list-item>
          <text:p text:style-name="List_20_1_Content_First"> a、他們是置於祭司之下，伺候祭司（民 3:6, 9）；</text:p>
        </text:list-item>
        <text:list-item>
          <text:p text:style-name="List_20_1_Content_Last"> b、他們是服事帳幕的工作（民 3:7, 8），看守是其首要工作。</text:p>
        </text:list-item>
      </text:list>
      <text:h text:style-name="Heading_20_4" text:outline-level="4"><text:bookmark-start text:name="__RefHeading___c_民_310_對亞倫與他眾子的吩咐_35"/><text:bookmark-start text:name="c_民_310_對亞倫與他眾子的吩咐"/>C、（民 3:10）對亞倫與他眾子的吩咐。<text:bookmark-end text:name="__RefHeading___c_民_310_對亞倫與他眾子的吩咐_35"/><text:bookmark-end text:name="c_民_310_對亞倫與他眾子的吩咐"/></text:h>
      <text:list text:style-name="List_20_1" text:continue-numbering="false">
        <text:list-item>
          <text:p text:style-name="List_20_1_Content_First"> a、他們也是被校閱的，職責是看守祭司職分。</text:p>
        </text:list-item>
        <text:list-item>
          <text:p text:style-name="List_20_1_Content_Last"> b、外人必被隔離，否則治死。</text:p>
        </text:list-item>
      </text:list>
      <text:h text:style-name="Heading_20_3" text:outline-level="3"><text:bookmark-start text:name="__RefHeading___第二個曉諭_民_311-13_36"/><text:bookmark-start text:name="第二個曉諭_民_311-13"/>3、第二個曉諭（民 3:11-13）<text:bookmark-end text:name="__RefHeading___第二個曉諭_民_311-13_36"/><text:bookmark-end text:name="第二個曉諭_民_311-13"/></text:h>
      <text:h text:style-name="Heading_20_4" text:outline-level="4"><text:bookmark-start text:name="__RefHeading___a_揀選利未人的用意_37"/><text:bookmark-start text:name="a_揀選利未人的用意"/>A、揀選利未人的用意<text:bookmark-end text:name="__RefHeading___a_揀選利未人的用意_37"/><text:bookmark-end text:name="a_揀選利未人的用意"/></text:h>
      <text:list text:style-name="List_20_1" text:continue-numbering="false">
        <text:list-item>
          <text:p text:style-name="LastListParagraph_List_20_1_Content_First"> 首先解釋，雅威為何要取（揀選）利未人的用意，就是要代替以色列眾頭生子。</text:p>
        </text:list-item>
      </text:list>
      <text:h text:style-name="Heading_20_4" text:outline-level="4"><text:bookmark-start text:name="__RefHeading___b_頭生子歸神的理由_38"/><text:bookmark-start text:name="b_頭生子歸神的理由"/>B、頭生子歸神的理由<text:bookmark-end text:name="__RefHeading___b_頭生子歸神的理由_38"/><text:bookmark-end text:name="b_頭生子歸神的理由"/></text:h>
      <text:list text:style-name="List_20_1" text:continue-numbering="false">
        <text:list-item>
          <text:p text:style-name="LastListParagraph_List_20_1_Content_First"> 頭生子歸神，是按照神拯救出埃及的最後手段，就是殺埃及一切頭生者，這包含人與牲畜。</text:p>
        </text:list-item>
      </text:list>
      <text:h text:style-name="Heading_20_4" text:outline-level="4"><text:bookmark-start text:name="__RefHeading___c_替代神學的立基點_39"/><text:bookmark-start text:name="c_替代神學的立基點"/>C、替代神學的立基點<text:bookmark-end text:name="__RefHeading___c_替代神學的立基點_39"/><text:bookmark-end text:name="c_替代神學的立基點"/></text:h>
      <text:list text:style-name="List_20_1" text:continue-numbering="false">
        <text:list-item>
          <text:p text:style-name="List_20_1_Content_First"> 替代神學的立基點就由此為開端，但牛羊不能代替人，唯獨人才能代替另一人的罪責。</text:p>
        </text:list-item>
        <text:list-item>
          <text:p text:style-name="List_20_1_Content"> 基督的替代就是按此律法的法則，以獨生子（即頭生子）模式來替代世上罪人。</text:p>
        </text:list-item>
        <text:list-item>
          <text:p text:style-name="List_20_1_Content"> 基督替代罪人的罪責，和利未人替代以色列頭生子，前者是為挽回，後者是為服事，雖在內容和次序上有所不同，然而在基本替代法則是一樣的。</text:p>
        </text:list-item>
        <text:list-item>
          <text:p text:style-name="List_20_1_Content_Last"> 若無利未人的替代法條（律法條文），僅憑牛羊贖罪，是不對等的替代，不能滿足對價關係。</text:p>
        </text:list-item>
      </text:list>
      <text:h text:style-name="Heading_20_4" text:outline-level="4"><text:bookmark-start text:name="__RefHeading___d_替代成為了聖別_40"/><text:bookmark-start text:name="d_替代成為了聖別"/>D、替代成為了聖別<text:bookmark-end text:name="__RefHeading___d_替代成為了聖別_40"/><text:bookmark-end text:name="d_替代成為了聖別"/></text:h>
      <text:list text:style-name="List_20_1" text:continue-numbering="false">
        <text:list-item>
          <text:p text:style-name="LastListParagraph_List_20_1_Content_First"> 按經文對應模式，取利未人代替頭生子，等同於聖別頭生子，就是神在埃及擊殺長子的結果，因此替代成為了聖別，完成了救恩目標。</text:p>
        </text:list-item>
      </text:list>
      <text:h text:style-name="Heading_20_3" text:outline-level="3"><text:bookmark-start text:name="__RefHeading___第三個曉諭_民_314-39_41"/><text:bookmark-start text:name="第三個曉諭_民_314-39"/>4、第三個曉諭（民 3:14-39）<text:bookmark-end text:name="__RefHeading___第三個曉諭_民_314-39_41"/><text:bookmark-end text:name="第三個曉諭_民_314-39"/></text:h>
      <text:h text:style-name="Heading_20_4" text:outline-level="4"><text:bookmark-start text:name="__RefHeading___a_經文記載內容歸納如下數項_42"/><text:bookmark-start text:name="a_經文記載內容歸納如下數項"/>A、經文記載內容歸納如下數項<text:bookmark-end text:name="__RefHeading___a_經文記載內容歸納如下數項_42"/><text:bookmark-end text:name="a_經文記載內容歸納如下數項"/></text:h>
      <text:list text:style-name="List_20_1" text:continue-numbering="false">
        <text:list-item>
          <text:p text:style-name="List_20_1_Content_First"> a、校閱的標準：一個月之子及其以上的（民 3:15）。</text:p>
        </text:list-item>
        <text:list-item>
          <text:p text:style-name="List_20_1_Content"> b、校閱的區分：按利未三子的宗室，各自分別校閱。</text:p>
        </text:list-item>
        <text:list-item>
          <text:p text:style-name="List_20_1_Content"> c、校閱的首領：</text:p>
          <text:list text:style-name="List_20_1">
            <text:list-item>
              <text:p text:style-name="List_20_1_Content"> 革順家拉伊勒之子以利雅薩；</text:p>
            </text:list-item>
            <text:list-item>
              <text:p text:style-name="List_20_1_Content"> 哥轄家烏薛之子以利撒反；</text:p>
            </text:list-item>
            <text:list-item>
              <text:p text:style-name="List_20_1_Content"> 利未總領袖亞倫之子以利亞撒；</text:p>
            </text:list-item>
            <text:list-item>
              <text:p text:style-name="List_20_1_Content"> 米拉利家亞比亥之子蘇列。</text:p>
            </text:list-item>
          </text:list>
        </text:list-item>
        <text:list-item>
          <text:p text:style-name="List_20_1_Content"> d、每一家室各自校閱的總數。</text:p>
        </text:list-item>
        <text:list-item>
          <text:p text:style-name="List_20_1_Content"> e、每一家室各自看守會幕器具的範圍：</text:p>
          <text:list text:style-name="List_20_1">
            <text:list-item>
              <text:p text:style-name="List_20_1_Content"> 哥轄負責最內層的聖所器具；</text:p>
            </text:list-item>
            <text:list-item>
              <text:p text:style-name="List_20_1_Content"> 革順負責中間層次的聖器具；</text:p>
            </text:list-item>
            <text:list-item>
              <text:p text:style-name="List_20_1_Content"> 米拉利負責最外圍的聖器具。</text:p>
            </text:list-item>
          </text:list>
        </text:list-item>
        <text:list-item>
          <text:p text:style-name="List_20_1_Content_Last"> f、每一家室各自紮營的方位。</text:p>
        </text:list-item>
      </text:list>
      <text:h text:style-name="Heading_20_4" text:outline-level="4"><text:bookmark-start text:name="__RefHeading___b_看守聖所職責_用詞差異_43"/><text:bookmark-start text:name="b_看守聖所職責_用詞差異"/>B、看守聖所職責、用詞差異<text:bookmark-end text:name="__RefHeading___b_看守聖所職責_用詞差異_43"/><text:bookmark-end text:name="b_看守聖所職責_用詞差異"/></text:h>
      <text:list text:style-name="List_20_1" text:continue-numbering="false">
        <text:list-item>
          <text:p text:style-name="List_20_1_Content_First"> 革順：革順眾子的職責（民 3:25）；</text:p>
        </text:list-item>
        <text:list-item>
          <text:p text:style-name="List_20_1_Content"> 哥轄：看守那聖所的職責（民 3:28）；</text:p>
        </text:list-item>
        <text:list-item>
          <text:p text:style-name="List_20_1_Content"> 亞倫家：看守那聖所職責者的監督（民 3:32），是「針對人的監督」；</text:p>
        </text:list-item>
        <text:list-item>
          <text:p text:style-name="List_20_1_Content_Last"> 米拉利：米拉利眾子的職責的監督（民 3:36），是「針對物的監督」。</text:p>
        </text:list-item>
      </text:list>
      <text:h text:style-name="Heading_20_4" text:outline-level="4"><text:bookmark-start text:name="__RefHeading___c_多次強調無關係者靠近必要治死_44"/><text:bookmark-start text:name="c_多次強調無關係者靠近必要治死"/>C、多次強調無關係者靠近必要治死<text:bookmark-end text:name="__RefHeading___c_多次強調無關係者靠近必要治死_44"/><text:bookmark-end text:name="c_多次強調無關係者靠近必要治死"/></text:h>
      <text:list text:style-name="List_20_1" text:continue-numbering="false">
        <text:list-item>
          <text:p text:style-name="List_20_1_Content_First"> 再次藉敘述摩西、亞倫及其子看守職責時，強調無關係者靠近必要治死（民 3:38），重述了（民 3:10）的內容。</text:p>
        </text:list-item>
        <text:list-item>
          <text:p text:style-name="List_20_1_Content_Last"> 此事連續三次強調（民 1:51; 3:10；3:38），表明了聖俗之間的區別至關重要。這可由大衛時期迎約櫃一事為佐證，當時的烏撒伸手扶約櫃而被神擊殺（原文衝破）（撒下 6:6; 代上 13:10）。</text:p>
        </text:list-item>
      </text:list>
      <text:h text:style-name="Heading_20_4" text:outline-level="4"><text:bookmark-start text:name="__RefHeading___d_抄寫上可能的失誤_45"/><text:bookmark-start text:name="d_抄寫上可能的失誤"/>D、抄寫上可能的失誤<text:bookmark-end text:name="__RefHeading___d_抄寫上可能的失誤_45"/><text:bookmark-end text:name="d_抄寫上可能的失誤"/></text:h>
      <text:list text:style-name="List_20_1" text:continue-numbering="false">
        <text:list-item>
          <text:p text:style-name="List_20_1_Content_First"> 按（民 3:22, 28, 34）所列總數合計是 22300 人，但（民 3:39）記載 22000 人，少了 300 人。</text:p>
        </text:list-item>
        <text:list-item>
          <text:p text:style-name="List_20_1_Content_Last"> 學者指出，《MT希伯來文馬索拉經文》（民 3:28）數字是「8600 人」，但其中的希伯來文 6，其詞形與 3 的詞形相似，可能原為 8300 人，但誤抄為 8600 人。《LXX希臘文七十士譯本》仍按《MT馬索拉本》的數字譯出，並未加以更改。</text:p>
        </text:list-item>
      </text:list>
      <text:h text:style-name="Heading_20_3" text:outline-level="3"><text:bookmark-start text:name="__RefHeading___第四個曉諭_民_340-51_46"/><text:bookmark-start text:name="第四個曉諭_民_340-51"/>5、第四個曉諭（民 3:40-51）<text:bookmark-end text:name="__RefHeading___第四個曉諭_民_340-51_46"/><text:bookmark-end text:name="第四個曉諭_民_340-51"/></text:h>
      <text:h text:style-name="Heading_20_4" text:outline-level="4"><text:bookmark-start text:name="__RefHeading___a_先記被代替者的條件和數量_民_340-43_47"/><text:bookmark-start text:name="a_先記被代替者的條件和數量_民_340-43"/>A、先記被代替者的條件和數量（民 3:40-43）<text:bookmark-end text:name="__RefHeading___a_先記被代替者的條件和數量_民_340-43_47"/><text:bookmark-end text:name="a_先記被代替者的條件和數量_民_340-43"/></text:h>
      <text:list text:style-name="List_20_1" text:continue-numbering="false">
        <text:list-item>
          <text:p text:style-name="List_20_1_Content_First"> a、被代替之長子計算條件：一月之子以及其以上的（相同於對利未人之規定）。</text:p>
        </text:list-item>
        <text:list-item>
          <text:p text:style-name="List_20_1_Content"> b、被代替者包含人和牲畜。</text:p>
        </text:list-item>
        <text:list-item>
          <text:p text:style-name="List_20_1_Content_Last"> c、被代替者的總數：22273 人。</text:p>
        </text:list-item>
      </text:list>
      <text:h text:style-name="Heading_20_4" text:outline-level="4"><text:bookmark-start text:name="__RefHeading___b_次記超出利未人代替數量者的處置方式_民_344-51_48"/><text:bookmark-start text:name="b_次記超出利未人代替數量者的處置方式_民_344-51"/>B、次記超出利未人代替數量者的處置方式（民 3:44-51）<text:bookmark-end text:name="__RefHeading___b_次記超出利未人代替數量者的處置方式_民_344-51_48"/><text:bookmark-end text:name="b_次記超出利未人代替數量者的處置方式_民_344-51"/></text:h>
      <text:list text:style-name="List_20_1" text:continue-numbering="false">
        <text:list-item>
          <text:p text:style-name="List_20_1_Content_First"> a、超出者的總數：273 人。</text:p>
        </text:list-item>
        <text:list-item>
          <text:p text:style-name="List_20_1_Content"> b、超出者贖回方式：每一人丁取五舍客勒贖銀。以後出生者比照此例辦理（民 18:16），耶穌出生後其父母也按此律法獻上（路 2:22-24）。</text:p>
        </text:list-item>
        <text:list-item>
          <text:p text:style-name="List_20_1_Content_Last"> c、贖銀歸祭司，但向何人取贖銀，經文則未明確定義。</text:p>
        </text:list-item>
      </text:list>
      <text:h text:style-name="Heading_20_3" text:outline-level="3"><text:bookmark-start text:name="__RefHeading___第五個曉諭_民_41-16_49"/><text:bookmark-start text:name="第五個曉諭_民_41-16"/>6、第五個曉諭（民 4:1-16）<text:bookmark-end text:name="__RefHeading___第五個曉諭_民_41-16_49"/><text:bookmark-end text:name="第五個曉諭_民_41-16"/></text:h>
      <text:h text:style-name="Heading_20_4" text:outline-level="4"><text:bookmark-start text:name="__RefHeading___a_詳記拔營時會幕拆遷的次序和方式_50"/><text:bookmark-start text:name="a_詳記拔營時會幕拆遷的次序和方式"/>A、詳記拔營時會幕拆遷的次序和方式<text:bookmark-end text:name="__RefHeading___a_詳記拔營時會幕拆遷的次序和方式_50"/><text:bookmark-end text:name="a_詳記拔營時會幕拆遷的次序和方式"/></text:h>
      <text:list text:style-name="List_20_1" text:continue-numbering="false">
        <text:list-item>
          <text:p text:style-name="List_20_1_Content_First"> a、由最神聖的見證櫃開始，而後陳設餅桌子、燈臺、金香壇和其他附屬器具。</text:p>
        </text:list-item>
        <text:list-item>
          <text:p text:style-name="List_20_1_Content"> b、負責包紮者為祭司，遮蓋完成後才由哥轄眾子抬舉。</text:p>
        </text:list-item>
        <text:list-item>
          <text:p text:style-name="List_20_1_Content"> c、哥轄族只能抬舉不不可觸摸，否則死亡。</text:p>
        </text:list-item>
        <text:list-item>
          <text:p text:style-name="List_20_1_Content_Last"> d、以利亞撒有監督之責。</text:p>
        </text:list-item>
      </text:list>
      <text:h text:style-name="Heading_20_4" text:outline-level="4"><text:bookmark-start text:name="__RefHeading___b_哥轄族扛抬之責_51"/><text:bookmark-start text:name="b_哥轄族扛抬之責"/>B、哥轄族扛抬之責<text:bookmark-end text:name="__RefHeading___b_哥轄族扛抬之責_51"/><text:bookmark-end text:name="b_哥轄族扛抬之責"/></text:h>
      <text:list text:style-name="List_20_1" text:continue-numbering="false">
        <text:list-item>
          <text:p text:style-name="List_20_1_Content_First"> a、經文首先不斷重複強調杠子的存在（民 4:6, 8, 11, 12, 14）。</text:p>
        </text:list-item>
        <text:list-item>
          <text:p text:style-name="List_20_1_Content_Last"> b、遷移會幕時，只限哥轄族抬舉雙杠。非利士人和大衛用牛車運送均違反此律法規定。</text:p>
        </text:list-item>
      </text:list>
      <text:h text:style-name="Heading_20_4" text:outline-level="4"><text:bookmark-start text:name="__RefHeading___c_遮蓋器具的毯和獸皮都不相同_以作區別_52"/><text:bookmark-start text:name="c_遮蓋器具的毯和獸皮都不相同_以作區別"/>C、遮蓋器具的毯和獸皮都不相同，以作區別<text:bookmark-end text:name="__RefHeading___c_遮蓋器具的毯和獸皮都不相同_以作區別_52"/><text:bookmark-end text:name="c_遮蓋器具的毯和獸皮都不相同_以作區別"/></text:h>
      <text:list text:style-name="List_20_1" text:continue-numbering="false">
        <text:list-item>
          <text:p text:style-name="List_20_1_Content_First"> a、隔開聖所與至聖所的幔子，用它蓋住約櫃。</text:p>
        </text:list-item>
        <text:list-item>
          <text:p text:style-name="List_20_1_Content"> b、重要器具都用藍紫色毯包裹。</text:p>
        </text:list-item>
        <text:list-item>
          <text:p text:style-name="List_20_1_Content_Last"> c、外面再罩上獸皮。</text:p>
        </text:list-item>
      </text:list>
      <text:h text:style-name="Heading_20_3" text:outline-level="3"><text:bookmark-start text:name="__RefHeading___第六個曉諭_申_417-20_53"/><text:bookmark-start text:name="第六個曉諭_申_417-20"/>7、第六個曉諭（申 4:17-20）<text:bookmark-end text:name="__RefHeading___第六個曉諭_申_417-20_53"/><text:bookmark-end text:name="第六個曉諭_申_417-20"/></text:h>
      <text:h text:style-name="Heading_20_4" text:outline-level="4"><text:bookmark-start text:name="__RefHeading___a_哥轄族的職責和警戒_54"/><text:bookmark-start text:name="a_哥轄族的職責和警戒"/>A、哥轄族的職責和警戒<text:bookmark-end text:name="__RefHeading___a_哥轄族的職責和警戒_54"/><text:bookmark-end text:name="a_哥轄族的職責和警戒"/></text:h>
      <text:list text:style-name="List_20_1" text:continue-numbering="false">
        <text:list-item>
          <text:p text:style-name="LastListParagraph_List_20_1_Content_First"> 重複強調（民 4:15）哥轄族的職責和警戒。</text:p>
        </text:list-item>
      </text:list>
      <text:h text:style-name="Heading_20_4" text:outline-level="4"><text:bookmark-start text:name="__RefHeading___b_有責任就有保障_55"/><text:bookmark-start text:name="b_有責任就有保障"/>B、有責任就有保障<text:bookmark-end text:name="__RefHeading___b_有責任就有保障_55"/><text:bookmark-end text:name="b_有責任就有保障"/></text:h>
      <text:list text:style-name="List_20_1" text:continue-numbering="false">
        <text:list-item>
          <text:p text:style-name="List_20_1_Content_First"> a、哥轄宗族的保障：永不可排除他們在利未人之外。</text:p>
        </text:list-item>
        <text:list-item>
          <text:p text:style-name="List_20_1_Content_Last"> b、盡責時的禁戒：由祭司按排服事，不可進入觀看聖物，否則死亡。</text:p>
        </text:list-item>
      </text:list>
      <text:h text:style-name="Heading_20_4" text:outline-level="4"><text:bookmark-start text:name="__RefHeading___c_如同吞吃_h1104_民_420_譯文差異問題_56"/><text:bookmark-start text:name="c_如同吞吃_h1104_民_420_譯文差異問題"/>C、「如同吞吃」（H1104）（民 4:20）譯文差異問題<text:bookmark-end text:name="__RefHeading___c_如同吞吃_h1104_民_420_譯文差異問題_56"/><text:bookmark-end text:name="c_如同吞吃_h1104_民_420_譯文差異問題"/></text:h>
      <text:list text:style-name="List_20_1" text:continue-numbering="false">
        <text:list-item>
          <text:p text:style-name="List_20_1_Content_First"> 《和合本》譯作「連片時」，《LXX》譯作「瞬間」（G1819），本字詞原指通過吞嚥而消除，大多譯作「吞嚥、吞噬、吞滅」。</text:p>
        </text:list-item>
        <text:list-item>
          <text:p text:style-name="List_20_1_Content"> 在本句中為強調語氣不定詞，前帶介詞 ke，《信望愛網站》譯作「拆卸時」，是較符合本句的內容。將會幕物路包紮的狀態視同被吞嚥般消失，是一種比喻說法。</text:p>
        </text:list-item>
        <text:list-item>
          <text:p text:style-name="List_20_1_Content_Last"> （編者註：觀看即察看觀賞，吞吃或包含享用品嘗食物味道之意，用吞吃來比喻觀賞，就是用眼睛去享用品嘗視覺上的美麗。經文的意思或許要表達，儘管聖物製作精良、美崙美奐，但其用途絕非供大眾欣賞的藝術品，因此不論任何理由，絕不許無關人員任意觀看欣賞，否則便是將聖物用於錯誤用途，將導致死亡。）</text:p>
        </text:list-item>
      </text:list>
      <text:h text:style-name="Heading_20_3" text:outline-level="3"><text:bookmark-start text:name="__RefHeading___第七個曉諭_民_421-33_57"/><text:bookmark-start text:name="第七個曉諭_民_421-33"/>8、第七個曉諭（民 4:21-33）<text:bookmark-end text:name="__RefHeading___第七個曉諭_民_421-33_57"/><text:bookmark-end text:name="第七個曉諭_民_421-33"/></text:h>
      <text:list text:style-name="List_20_1" text:continue-numbering="false">
        <text:list-item>
          <text:p text:style-name="List_20_1_Content_First"> A、重複（民 3 章）革順和米拉利之職任。</text:p>
        </text:list-item>
        <text:list-item>
          <text:p text:style-name="List_20_1_Content"> B、強調這二家族也是以抬舉的方式去搬運器具。</text:p>
        </text:list-item>
        <text:list-item>
          <text:p text:style-name="List_20_1_Content_Last"> C、都在以他瑪手下監督其重擔。</text:p>
        </text:list-item>
      </text:list>
      <text:h text:style-name="Heading_20_3" text:outline-level="3"><text:bookmark-start text:name="__RefHeading___總結校閱利未人_民_434-49_58"/><text:bookmark-start text:name="總結校閱利未人_民_434-49"/>9、總結校閱利未人（民 4:34-49）<text:bookmark-end text:name="__RefHeading___總結校閱利未人_民_434-49_58"/><text:bookmark-end text:name="總結校閱利未人_民_434-49"/></text:h>
      <text:list text:style-name="List_20_1" text:continue-numbering="false">
        <text:list-item>
          <text:p text:style-name="List_20_1_Content_First"> A、三家族校閱人數總計：8580 人。</text:p>
        </text:list-item>
        <text:list-item>
          <text:p text:style-name="List_20_1_Content"> B、校閱服事者條件：三十至五十歲之間者。</text:p>
        </text:list-item>
        <text:list-item>
          <text:p text:style-name="List_20_1_Content_Last"> C、校閱服事等同服役（民 4:35, 39, 43, 3, 23, 30），即視同軍隊；是作工服事，是重擔的工作（民 4:47）。</text:p>
        </text:list-item>
      </text:list>
      <text:h text:style-name="Heading_20_2" text:outline-level="2"><text:bookmark-start text:name="__RefHeading___參_重要用詞予以重複強調_59"/><text:bookmark-start text:name="參_重要用詞予以重複強調"/>參、重要用詞予以重複強調<text:bookmark-end text:name="__RefHeading___參_重要用詞予以重複強調_59"/><text:bookmark-end text:name="參_重要用詞予以重複強調"/></text:h>
      <text:h text:style-name="Heading_20_2" text:outline-level="2"><text:bookmark-start text:name="__RefHeading___一_聖別的會幕_60"/><text:bookmark-start text:name="一_聖別的會幕"/>一、「聖別的會幕」<text:bookmark-end text:name="__RefHeading___一_聖別的會幕_60"/><text:bookmark-end text:name="一_聖別的會幕"/></text:h>
      <text:p text:style-name="Text_20_body">（民 1:51; 3:38, 11; 4:15, 19, 20）都不斷強調「聖別」一詞，干犯此聖別要求者，都要處死。</text:p>
      <text:h text:style-name="Heading_20_2" text:outline-level="2"><text:bookmark-start text:name="__RefHeading___二_正如雅威吩咐摩西的_摩西就照樣行_61"/><text:bookmark-start text:name="二_正如雅威吩咐摩西的_摩西就照樣行"/>二、「正如雅威吩咐摩西的，摩西就照樣行」<text:bookmark-end text:name="__RefHeading___二_正如雅威吩咐摩西的_摩西就照樣行_61"/><text:bookmark-end text:name="二_正如雅威吩咐摩西的_摩西就照樣行"/></text:h>
      <text:p text:style-name="Text_20_body">此相似句出現於（民 1:19, 54; 2:34; 3:16, 39, 51; 4:37, 41, 45, 49），表達律法頒布的型式是遵從神所啟示的，這也暗指聽到此啟示者也當要遵守此頒布的律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0::37:02</meta:creation-date>
    <dc:creator>Generated</dc:creator>
    <dc:date>2026-06-07T00::37:02</dc:date>
    <dc:language>en-US</dc:language>
    <meta:editing-cycles>1</meta:editing-cycles>
    <meta:editing-duration>PT0S</meta:editing-duration>
    <dc:title>commentary:num:num_c1v1_c4v49_20230311</dc:title>
  </office:meta>
</office:document-meta>
</file>