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民 15:32-36）安息日撿柴條例；（利 24:10-23）咒詛聖名者條例；（民 9:1-14）逾期守逾越節條例，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成全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B0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B0272）：來自動詞 HB0270 的陰性被動分詞「被緊緊抓住的物品」，出現於（4, 7 節）。</text:p>
        </text:list-item>
        <text:list-item>
          <text:p text:style-name="List_20_1_Content_Last"> 2、nachalah（HB05159）：來自動詞 HB0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3" text:outline-level="3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4" text:outline-level="4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4" text:outline-level="4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是諸靈和一切肉體的神（16）：</text:p>
          <text:list text:style-name="List_20_1">
            <text:list-item>
              <text:p text:style-name="List_20_1_Content"> a、雅威是萬人之靈的神，也是所有血肉之軀之靈的神（以上譯法是一般中文聖經的譯法），按瑪所拉聖經與七十士譯本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，結合攻打基列的拉末，終必二王被殺（王上 22:17）。（結 34:5）則是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4" text:outline-level="4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能領導會眾（民 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在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炷的引導，而是由神透過祭司傳達爭戰迦南的步驟。</text:p>
            </text:list-item>
          </text:list>
        </text:list-item>
      </text:list>
      <text:h text:style-name="Heading_20_4" text:outline-level="4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8:37</meta:creation-date>
    <dc:creator>Generated</dc:creator>
    <dc:date>2026-06-07T01::18:37</dc:date>
    <dc:language>en-US</dc:language>
    <meta:editing-cycles>1</meta:editing-cycles>
    <meta:editing-duration>PT0S</meta:editing-duration>
    <dc:title>commentary:num:c27v1-c27v23-20210814</dc:title>
  </office:meta>
</office:document-meta>
</file>