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（1~4章）</text:p>
        </text:list-item>
        <text:list-item>
          <text:p text:style-name="List_20_1_Content"> 2、窺探迦南，必須每一支派派遣一人，查驗神的應許，並共同參與征服。（13章）</text:p>
        </text:list-item>
        <text:list-item>
          <text:p text:style-name="List_20_1_Content"> 3、對米甸人的討伐，每支派派遣一千人，共同執行雅威的刑罰。（31章）</text:p>
        </text:list-item>
        <text:list-item>
          <text:p text:style-name="List_20_1_Content"> 4、兩支派半有義務派遣戰士，渡過約但河參與征服。（32章）</text:p>
        </text:list-item>
        <text:list-item>
          <text:p text:style-name="List_20_1_Content_Last"> 5、每支派在會幕奉獻上都是同等分。（7章）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並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並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聖約在民數記中以約和櫃或約櫃組合詞，共計出現七次：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，以上四處經文都以約櫃代表雅威的同在</text:p>
        </text:list-item>
        <text:list-item>
          <text:p text:style-name="List_20_1_Content">5、民14:44雅威的約櫃和摩西不從那軍營中間離開，代表雅威只與聽從祂旨意的人同在</text:p>
        </text:list-item>
        <text:list-item>
          <text:p text:style-name="List_20_1_Content">6、民18:19永遠的鹽約，在雅威面前歸你和與你同在的後裔（亞倫祭司之約）</text:p>
        </text:list-item>
        <text:list-item>
          <text:p text:style-name="List_20_1_Content_Last">7、民25:12、13 我賜我平安之約給他，是永遠祭司職分的約（非尼哈祭司之約）</text:p>
        </text:list-item>
      </text:list>
      <text:p text:style-name="Text_20_body">立約不是結束而是開端，持續按著聖約與神相交，才是立約的目的。</text:p>
      <text:list text:style-name="List_20_1" text:continue-numbering="false">
        <text:list-item>
          <text:p text:style-name="List_20_1_Content_First">1、出埃及記:由埃及救拔到西乃山上的立約，帶來會幕建造與神同在的證明，為要應驗賜給亞伯拉罕的應許，住在百姓中間（創十七7 ）。</text:p>
        </text:list-item>
        <text:list-item>
          <text:p text:style-name="List_20_1_Content_Last">2、民數記:由西乃山出發，在曠野裡經歷聖約的寶貴和篩選，為要使選民成為合格的精兵，好應驗神帶領以色列人前往祂與亞伯拉罕立約中之應許地。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（除了以約櫃表同在之外的經文）<text:bookmark-end text:name="__RefHeading___一_雅威是與百姓同在的證明_除了以約櫃表同在之外的經文_23"/><text:bookmark-end text:name="一_雅威是與百姓同在的證明_除了以約櫃表同在之外的經文"/></text:h>
      <text:p text:style-name="Text_20_body">每一項同在的用詞都各別表達聖約的意義。</text:p>
      <text:list text:style-name="List_20_1" text:continue-numbering="false">
        <text:list-item>
          <text:p text:style-name="List_20_1_Content_First"> a、我是雅威，你們的神（民 3:13; 10:10; 15:41）:神與以色列的關係，如同祂與列祖的關係</text:p>
        </text:list-item>
        <text:list-item>
          <text:p text:style-name="List_20_1_Content"> b、這營是我居住的（民 5:3; 11:20; 19:20; 23:21; 35:34）:神與以色列同住的條件是聖潔 </text:p>
        </text:list-item>
        <text:list-item>
          <text:p text:style-name="List_20_1_Content"> c、雅威在法櫃施恩座以上，二基路伯中間說話的（民 7:89; 10:35-36; 17:10-13）:神持續對以色列啟示說話 </text:p>
        </text:list-item>
        <text:list-item>
          <text:p text:style-name="List_20_1_Content_Last"> d、雲、火柱同在、引領（民 9:15-23; 11:25; 12;5;14:14）:神繼續帶領以色列到迦南地路程，祂是以色列的千千萬萬，是憑著祂的大能成就應許，而非選民的英勇。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p text:style-name="Text_20_body">維護聖約不只需選民的信心和認識，更在乎雅威的施恩。</text:p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諸多得勝（民10:9吹號為神記念）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p text:style-name="Text_20_body">對於聖約的執行，排除破壞聖約而不可補贖者，才能使聖約持續有效。</text:p>
      <text:p text:style-name="Text_20_body">針對選民七項不可赦免或特別嚴重之罪的審判 </text:p>
      <text:list text:style-name="List_20_1" text:continue-numbering="false">
        <text:list-item>
          <text:p text:style-name="List_20_1_Content_First"> 1、對於貪慾之人（民 11:34；21:1~9）</text:p>
        </text:list-item>
        <text:list-item>
          <text:p text:style-name="List_20_1_Content"> 2、對於攻擊神僕者（民 12:1-8; 16:3-19）</text:p>
        </text:list-item>
        <text:list-item>
          <text:p text:style-name="List_20_1_Content"> 3、對於不信和藐視者（民 14:11; 16:30; 20:12）</text:p>
        </text:list-item>
        <text:list-item>
          <text:p text:style-name="List_20_1_Content"> 4、對於犯安息日者（民 15:32-35）</text:p>
        </text:list-item>
        <text:list-item>
          <text:p text:style-name="List_20_1_Content"> 5、對於厭惡神恩者（民  21:5, 7）</text:p>
        </text:list-item>
        <text:list-item>
          <text:p text:style-name="List_20_1_Content"> 6、對於與巴力結合、行淫者（民 25:1-18）</text:p>
        </text:list-item>
        <text:list-item>
          <text:p text:style-name="List_20_1_Content_Last"> 7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（律法實施）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4" text:outline-level="4"><text:bookmark-start text:name="__RefHeading___五_恩約的修復_27"/><text:bookmark-start text:name="五_恩約的修復"/>五、恩約的修復<text:bookmark-end text:name="__RefHeading___五_恩約的修復_27"/><text:bookmark-end text:name="五_恩約的修復"/></text:h>
      <text:list text:style-name="List_20_1" text:continue-numbering="false">
        <text:list-item>
          <text:p text:style-name="List_20_1_Content_First">1、在幾次的發怨言（11:1~3；11:4~9；14:1~38；16:41~50），以致犯罪違約後，都藉由中保摩西代求，重新存留餘恩；神也多在事後頒布所加添的律法，一方面修補選民的不足，另一方面預防犯罪。</text:p>
        </text:list-item>
        <text:list-item>
          <text:p text:style-name="List_20_1_Content">2、民數記雖未提及第二代選民在曠野中出生者受割禮，直到書五章在迦南吉甲才受割。當第一代人全倒斃在曠野（申2:13），神才領第二代選民到摩押平原（21:20），至此他們開始經歷第一代人相同拯救，如同在埃及得勝法老，也在摩押平原得勝亞摩利人、摩押、米甸人，最後過約旦河如過紅海，神才再次以割禮作為聖約修復的象徵。</text:p>
        </text:list-item>
        <text:list-item>
          <text:p text:style-name="List_20_1_Content_Last">3、26章非尼哈的行動產生雅威賜下平安之約，是永遠祭司職分的約，聖約才不致被中斷。</text:p>
        </text:list-item>
      </text:list>
      <text:h text:style-name="Heading_20_3" text:outline-level="3"><text:bookmark-start text:name="__RefHeading___b_聖約的訂立與實現_28"/><text:bookmark-start text:name="b_聖約的訂立與實現"/>B、聖約的訂立與實現<text:bookmark-end text:name="__RefHeading___b_聖約的訂立與實現_28"/><text:bookmark-end text:name="b_聖約的訂立與實現"/></text:h>
      <text:h text:style-name="Heading_20_4" text:outline-level="4"><text:bookmark-start text:name="__RefHeading___一_聖約主體的訂立_出_19_章_-_民_10_章祭司國度的條約_29"/><text:bookmark-start text:name="一_聖約主體的訂立_出_19_章_-_民_10_章祭司國度的條約"/>一、聖約主體的訂立（出 19 章 - 民 10 章）:祭司國度的條約<text:bookmark-end text:name="__RefHeading___一_聖約主體的訂立_出_19_章_-_民_10_章祭司國度的條約_29"/><text:bookmark-end text:name="一_聖約主體的訂立_出_19_章_-_民_10_章祭司國度的條約"/></text:h>
      <text:list text:style-name="List_20_1" text:continue-numbering="false">
        <text:list-item>
          <text:p text:style-name="List_20_1_Content_First">1、出19~20國度的憲法:十言</text:p>
        </text:list-item>
        <text:list-item>
          <text:p text:style-name="List_20_1_Content">2、出21~32約書的制定</text:p>
        </text:list-item>
        <text:list-item>
          <text:p text:style-name="List_20_1_Content_Last">3、出33~民10敬拜體制的建立</text:p>
        </text:list-item>
      </text:list>
      <text:h text:style-name="Heading_20_4" text:outline-level="4"><text:bookmark-start text:name="__RefHeading___二_聖約的記號_守逾越節和安息日與衣繸子_30"/><text:bookmark-start text:name="二_聖約的記號_守逾越節和安息日與衣繸子"/>二、聖約的記號：守逾越節和安息日與衣繸子<text:bookmark-end text:name="__RefHeading___二_聖約的記號_守逾越節和安息日與衣繸子_30"/><text:bookmark-end text:name="二_聖約的記號_守逾越節和安息日與衣繸子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">2、不守安息日的後果:民15:32~36被治死與聖約無分</text:p>
        </text:list-item>
        <text:list-item>
          <text:p text:style-name="List_20_1_Content_Last">3、繸子，在眾衣服的兩邊角上，直到諸世代:民15:37~41為要想起並遵行神所有的誡命，且要成為聖別歸神</text:p>
        </text:list-item>
      </text:list>
      <text:h text:style-name="Heading_20_4" text:outline-level="4"><text:bookmark-start text:name="__RefHeading___三_聖約在曠野中的實行_31"/><text:bookmark-start text:name="三_聖約在曠野中的實行"/>三、聖約在曠野中的實行<text:bookmark-end text:name="__RefHeading___三_聖約在曠野中的實行_31"/><text:bookmark-end text:name="三_聖約在曠野中的實行"/></text:h>
      <text:list text:style-name="List_20_1" text:continue-numbering="false">
        <text:list-item>
          <text:p text:style-name="List_20_1_Content_First"> 1、在本書卷前後兩大段（1~10與22~36章）中，作者對以色列人持正面態度，他們是守聖約蒙神啟示和保證，聖約對他們而言是保護與恩典。但中篇（11~21章）一系列事件，突出了以色列人未能信從雅威，聖約成為他們的檢驗準則，成則持續擁有應許的保證，敗則與應許無分，此聖經原則在新約也一樣被執行。</text:p>
        </text:list-item>
        <text:list-item>
          <text:p text:style-name="List_20_1_Content"> 2、在旅程中透過諸考驗，都是為著證顯神選民對於聖約的信心和順服，並顯示其價值的寶貴。參照（羅 8:35-39:誰將能從基督的愛中隔開我們呢？什麼都不能夠從神的愛中隔開我們）。而經文藉由靈的特點，表明得勝者背後因素，是因有於他們與神的靈同在。（14:24迦勒有別的靈與他同在；27:18約書亞靈在他裡面）</text:p>
        </text:list-item>
        <text:list-item>
          <text:p text:style-name="List_20_1_Content"> 3、透過中保（摩西與亞倫）和不可或缺的祭司體系，使以色列和雅威的關係維持正常化，或修補彼此破裂的關係，則祭禮的功用不光在敬拜事奉上顯示出來，更在與神分離的過程中，藉此聖約得以挽回。新約中保在神右邊和聖靈代禱也持續成全信徒。</text:p>
        </text:list-item>
        <text:list-item>
          <text:p text:style-name="List_20_1_Content"> 4、個人順服以致成聖、祭司祭禮運行以致成聖，是兩者並行而不相互矛盾，如同以色列人行曠野時，雲彩引領、何巴作為眼目，也是兩者並行。新約信徒因基督之血成聖，也需因靠聖靈守神律法成聖。</text:p>
        </text:list-item>
        <text:list-item>
          <text:p text:style-name="List_20_1_Content"> 5、因與民同在而有諸多聖潔要求（民 1:51; 3;10, 38; 4:19-20; 17:13; 18:22, 23），此為聖約得以維繫的基本條件，若有染汙則是破壞聖約，若不及時修補就與聖約無分。軍營需使諸不潔者離營（5:1~4），教會也需隔離那不聽勸者和犯重罪者。</text:p>
        </text:list-item>
        <text:list-item>
          <text:p text:style-name="List_20_1_Content_Last"> 6、聖約也區分親疏遠近，由數點校閱先後，行軍順序，安營步驟與內外隔離，將以色列民、利未人、祭司區分出來。按拯救而言不分男女老少，但按實行聖約則分平民與聖職人員，新約也是如此。  </text:p>
        </text:list-item>
      </text:list>
      <text:h text:style-name="Heading_20_4" text:outline-level="4"><text:bookmark-start text:name="__RefHeading___四_聖約藉由靈在百姓中的實行_32"/><text:bookmark-start text:name="四_聖約藉由靈在百姓中的實行"/>四、聖約藉由靈在百姓中的實行<text:bookmark-end text:name="__RefHeading___四_聖約藉由靈在百姓中的實行_32"/><text:bookmark-end text:name="四_聖約藉由靈在百姓中的實行"/></text:h>
      <text:p text:style-name="Text_20_body">藉由七種靈的運行，證顯聖約的獨特本質。</text:p>
      <text:list text:style-name="List_20_1" text:continue-numbering="false">
        <text:list-item>
          <text:p text:style-name="List_20_1_Content_First">1、5:14、30忌妒的靈（男人）:雅威如同擁有妻子的男人，對於以色列人同樣有嫉妒的靈，以色列人在礦野中的考驗，如同女人的受試驗，結局也如同女人一樣，是清潔的就懷孕蒙福，是玷汙了就親自擔當她的罪孽。</text:p>
        </text:list-item>
        <text:list-item>
          <text:p text:style-name="List_20_1_Content">2、11:17、25、26、29雅威的靈在摩西身上:11:1~3是聖約考驗的基本模式，百姓的怨言，雅威的懲罰，摩西的代求，雅威減去懲罰，事發地的命名為紀念。摩西能成為中保，就在於他有雅威的靈，且這靈可分賜他人，摩西且說：「是誰賜與雅威所有百姓為先知們呢？因雅威賜祂的靈在他們身上。」選民都可以得著雅威的靈，只要他對此有嫉妒如約書亞。</text:p>
        </text:list-item>
        <text:list-item>
          <text:p text:style-name="List_20_1_Content">3、11:31風（靈）吹鵪鶉（使者的靈）:靈從雅威那裡颳起帶來鵪鶉，雅威的鼻子向那百姓燒紅了，靈帶來神的作為，也成為考驗人是否貪婪。保羅說：「靈不住探索萬事，也不住探索神的深處。」（林前2:10），雅威用靈試驗祂的選民，新舊約的選民都一樣。</text:p>
        </text:list-item>
        <text:list-item>
          <text:p text:style-name="List_20_1_Content">4、14:24迦勒有別的靈與他同在:迦勒能夠堅持雅威的應許之言，擁有完全的跟從，且在四十五年後還能像亞納人爭戰（書14:6~14），此信心的偉人就在於他將雅威的靈融入他的靈，而有不同於他人的心志。此成為新約信徒的得勝方程式，因聖靈在新約中也同樣運行在堅信者身上。</text:p>
        </text:list-item>
        <text:list-item>
          <text:p text:style-name="List_20_1_Content">5、16:22；27:16諸靈的神:來12:9~10諸靈的那父為了那持續好處，達成那有分於祂的那聖潔而管教。16章可拉事件的管教，27章任命一人在那會眾之上，在他們面前出，在他們面前入，且領他們出，領他們入之人，像那羊群，有牧人給他們的。都用這詞表達雅威的管教與引領之意。</text:p>
        </text:list-item>
        <text:list-item>
          <text:p text:style-name="List_20_1_Content">6、24:2神的靈臨到巴蘭:因著聖約的保守，神的靈就使咒詛變祝福，讓雅威的應許不能被惡者破壞。但選民仍需有為神的嫉妒發熱心，才能得此保守。</text:p>
        </text:list-item>
        <text:list-item>
          <text:p text:style-name="List_20_1_Content_Last">7、27:18約書亞有靈在他裡面:接續摩西職份的條件。表明是雅威的靈在領導選民，工人只是神的媒介。</text:p>
        </text:list-item>
      </text:list>
      <text:h text:style-name="Heading_20_4" text:outline-level="4"><text:bookmark-start text:name="__RefHeading___五_聖約在耶穌身上的預表實現_33"/><text:bookmark-start text:name="五_聖約在耶穌身上的預表實現"/>五、聖約在耶穌身上的預表實現<text:bookmark-end text:name="__RefHeading___五_聖約在耶穌身上的預表實現_33"/><text:bookmark-end text:name="五_聖約在耶穌身上的預表實現"/></text:h>
      <text:list text:style-name="List_20_1" text:continue-numbering="false">
        <text:list-item>
          <text:p text:style-name="List_20_1_Content_First">1、生命的嗎哪（11:7~9）</text:p>
        </text:list-item>
        <text:list-item>
          <text:p text:style-name="List_20_1_Content">2、生命的活水盤石（20:11）</text:p>
        </text:list-item>
        <text:list-item>
          <text:p text:style-name="List_20_1_Content">3、被掛的銅蛇（21:8~9）</text:p>
        </text:list-item>
        <text:list-item>
          <text:p text:style-name="List_20_1_Content">4、雅各的一星（24:17）</text:p>
        </text:list-item>
        <text:list-item>
          <text:p text:style-name="List_20_1_Content_Last">5、逃城（35:6~15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36:40</meta:creation-date>
    <dc:creator>Generated</dc:creator>
    <dc:date>2026-07-22T10::36:40</dc:date>
    <dc:language>en-US</dc:language>
    <meta:editing-cycles>1</meta:editing-cycles>
    <meta:editing-duration>PT0S</meta:editing-duration>
    <dc:title>commentary:num:c1v1-c36v13-20220101</dc:title>
  </office:meta>
</office:document-meta>
</file>