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總結_20211218_1"/><text:bookmark-start text:name="民數記_1-36_章_民_11-3613_民數記總結_20211218"/>（民數記 1-36 章）（民 1:1-36:13）民數記總結 20211218<text:bookmark-end text:name="__RefHeading___民數記_1-36_章_民_11-3613_民數記總結_20211218_1"/><text:bookmark-end text:name="民數記_1-36_章_民_11-3613_民數記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）；26:1-65</text:p>
        </text:list-item>
        <text:list-item>
          <text:p text:style-name="List_20_1_Content"> 2、行進與安營：2:1-34；3:21-39；9:15-23；10:1-28</text:p>
        </text:list-item>
        <text:list-item>
          <text:p text:style-name="List_20_1_Content"> 3、鍊軍：11-21章</text:p>
        </text:list-item>
        <text:list-item>
          <text:p text:style-name="List_20_1_Content_Last"> 4、實際戰役：21，31章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1:47-54；3:1-13</text:p>
        </text:list-item>
        <text:list-item>
          <text:p text:style-name="List_20_1_Content"> 2、祭司利未人的補贖職責：6:22-27；8:1-26；15:1-41；18:1-32；19:1-22；28:1-29:40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7:1-89</text:p>
            </text:list-item>
            <text:list-item>
              <text:p text:style-name="List_20_1_Content"> b、拿細耳人6:1-21</text:p>
            </text:list-item>
            <text:list-item>
              <text:p text:style-name="List_20_1_Content"> c、許願30:1-16</text:p>
            </text:list-item>
            <text:list-item>
              <text:p text:style-name="List_20_1_Content"> d、擄物31:25-54</text:p>
            </text:list-item>
            <text:list-item>
              <text:p text:style-name="List_20_1_Content"> e、守節9:1-23</text:p>
            </text:list-item>
          </text:list>
        </text:list-item>
        <text:list-item>
          <text:p text:style-name="List_20_1_Content_Last"> 4、利未人的城：35:1-34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21:21-35；32:1-42</text:p>
        </text:list-item>
        <text:list-item>
          <text:p text:style-name="List_20_1_Content"> 2、神的保證：22-24章</text:p>
        </text:list-item>
        <text:list-item>
          <text:p text:style-name="List_20_1_Content"> 3、產業持守：27:1-11；36:1-12</text:p>
        </text:list-item>
        <text:list-item>
          <text:p text:style-name="List_20_1_Content_Last"> 4、產業奪回：33:50-34:29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    1:1-10:10      1:1；10:11</text:p>
        </text:list-item>
        <text:list-item>
          <text:p text:style-name="List_20_1_Content"> 二、三十八年  10:1-20:21     33:38</text:p>
        </text:list-item>
        <text:list-item>
          <text:p text:style-name="List_20_1_Content_Last"> 三、六個月    20:22-36:13    33:38；申1:3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1-10章西乃</text:p>
        </text:list-item>
        <text:list-item>
          <text:p text:style-name="List_20_1_Content"> 二、10-12章曠野行程</text:p>
        </text:list-item>
        <text:list-item>
          <text:p text:style-name="List_20_1_Content"> 三、13-19章加低斯</text:p>
        </text:list-item>
        <text:list-item>
          <text:p text:style-name="List_20_1_Content"> 四、20-21章曠野行程</text:p>
        </text:list-item>
        <text:list-item>
          <text:p text:style-name="List_20_1_Content_Last"> 五、22-36章摩押平原</text:p>
        </text:list-item>
      </text:list>
      <text:h text:style-name="Heading_20_2" text:outline-level="2"><text:bookmark-start text:name="__RefHeading___肆_按寫作篇幅數量_8"/><text:bookmark-start text:name="肆_按寫作篇幅數量"/>肆、按寫作篇幅數量<text:bookmark-end text:name="__RefHeading___肆_按寫作篇幅數量_8"/><text:bookmark-end text:name="肆_按寫作篇幅數量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中心焦點_曠野考驗_10"/><text:bookmark-start text:name="一_按全卷中心焦點_曠野考驗"/>一、按全卷中心焦點：曠野考驗<text:bookmark-end text:name="__RefHeading___一_按全卷中心焦點_曠野考驗_10"/><text:bookmark-end text:name="一_按全卷中心焦點_曠野考驗"/></text:h>
      <text:list text:style-name="List_20_1" text:continue-numbering="false">
        <text:list-item>
          <text:p text:style-name="List_20_1_Content_First"> 1、13-15及16-19章兩大事件及隨後的律法補充條款：（11-21章）</text:p>
        </text:list-item>
        <text:list-item>
          <text:p text:style-name="List_20_1_Content"> a、加低斯兩次的悖逆事件，都是因著不信而反抗權柄，造成極嚴重後果。</text:p>
        </text:list-item>
        <text:list-item>
          <text:p text:style-name="List_20_1_Content"> b、15章獻祭律法五則，與18-19章祭司律法五則，是補救、避免、提醒等功能的律法。</text:p>
        </text:list-item>
        <text:list-item>
          <text:p text:style-name="List_20_1_Content"> 2、西乃山上事蹟的中心：召聚、組織神的軍隊（1-10章）</text:p>
        </text:list-item>
        <text:list-item>
          <text:p text:style-name="List_20_1_Content"> a、5-6章律法五則，又以嫉妒律法為中心，表達神對選民嫉妒之心，正如男人對其妻子的嫉妒，而需經由考驗免去玷污危機。</text:p>
        </text:list-item>
        <text:list-item>
          <text:p text:style-name="List_20_1_Content"> b、此律法五則也都與除污、成聖以得祝福相連，要成就神國的必經之路，否則空談盼望而已。</text:p>
        </text:list-item>
        <text:list-item>
          <text:p text:style-name="List_20_1_Content"> 3、摩押平原事蹟的中心：產業諸條款（21-36章）</text:p>
        </text:list-item>
        <text:list-item>
          <text:p text:style-name="List_20_1_Content"> a、產業是由雅威賞賜，祂將咒詛變祝福（22-24章），使仇敵計謀失敗（25-26章），使抵擋神計畫者失去產業（21，32章）</text:p>
        </text:list-item>
        <text:list-item>
          <text:p text:style-name="List_20_1_Content"> b、產業得著是為著獻祭榮耀神：28-29章諸日子的獻祭。</text:p>
        </text:list-item>
        <text:list-item>
          <text:p text:style-name="List_20_1_Content_Last"> c、永續經營神產業（33-36章），要以利未之城的建立、維護為焦點（35章）。</text:p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事職責規範，有諸多補充條款。</text:p>
        </text:list-item>
        <text:list-item>
          <text:p text:style-name="List_20_1_Content"> 2、對於選民犯罪、失敗、玷污的贖回、除污要求，有諸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19:1隔離不潔的條例，是為解決祭司擔罪（18:1-2）。</text:p>
        </text:list-item>
        <text:list-item>
          <text:p text:style-name="List_20_1_Content_Last"> 2、26:1瘟疫後的校閱數點，是為解決米甸人帶來宗教上的不潔（25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18:1,8,20三次重新提及祭司利未人的職責和保障，是為16-17章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22:9,12,20都以”神對巴蘭說”而與對猶大先知”雅威對…說”區分。</text:p>
        </text:list-item>
        <text:list-item>
          <text:p text:style-name="List_20_1_Content"> 2、22:32,35以雅威使者對巴蘭說，正如創16:7-11雅威使者對夏甲說話。22:11,15對亞伯拉罕說，出3:2西乃首次對摩西，都與神要施恩、眷顧有關。</text:p>
        </text:list-item>
        <text:list-item>
          <text:p text:style-name="List_20_1_Content_Last"> 3、23:5,16；24:2以雅威臨到將話放在口中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林前10:1-10曠野事蹟：民9:15-22；11:1,4,33,34；14:2,27；16”41；21:8；25:9.</text:p>
        </text:list-item>
        <text:list-item>
          <text:p text:style-name="List_20_1_Content_Last"> 2、來3:2,5摩西在神的家中盡忠：民12:7</text:p>
        </text:list-item>
      </text:list>
      <text:h text:style-name="Heading_20_3" text:outline-level="3"><text:bookmark-start text:name="__RefHeading___二_間接引用或引用其中含意或句子一詞語的_19"/><text:bookmark-start text:name="二_間接引用或引用其中含意或句子一詞語的"/>二、間接引用或引用其中含意或句子一詞語的<text:bookmark-end text:name="__RefHeading___二_間接引用或引用其中含意或句子一詞語的_19"/><text:bookmark-end text:name="二_間接引用或引用其中含意或句子一詞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3:10工人盡責：羅12:7</text:p>
        </text:list-item>
        <text:list-item>
          <text:p text:style-name="List_20_1_Content"> 2、3:13頭生歸神：路2:23</text:p>
        </text:list-item>
        <text:list-item>
          <text:p text:style-name="List_20_1_Content"> 3、3:46用贖替代：太20:28；可10:46</text:p>
        </text:list-item>
        <text:list-item>
          <text:p text:style-name="List_20_1_Content"> 4、5:18女人蒙羞由頭髮表示：林前11:5-7</text:p>
        </text:list-item>
        <text:list-item>
          <text:p text:style-name="List_20_1_Content"> 5、6:2拿細耳人的願：徒18:18，21:23-26</text:p>
        </text:list-item>
        <text:list-item>
          <text:p text:style-name="List_20_1_Content"> 6、11:29聖靈臨及者是先知：林前14:5</text:p>
        </text:list-item>
        <text:list-item>
          <text:p text:style-name="List_20_1_Content"> 7、12:8面對面與神說話：林前13:12</text:p>
        </text:list-item>
        <text:list-item>
          <text:p text:style-name="List_20_1_Content"> 8、14:11,28神向不信者起誓：來3:18</text:p>
        </text:list-item>
        <text:list-item>
          <text:p text:style-name="List_20_1_Content"> 9、15:35以石頭打死褻瀆者：徒7:58</text:p>
        </text:list-item>
        <text:list-item>
          <text:p text:style-name="List_20_1_Content"> 10、15:38衣墜子：太23:5；可6:56</text:p>
        </text:list-item>
        <text:list-item>
          <text:p text:style-name="List_20_1_Content"> 11、16:5主認識誰是祂的人：提後2:19</text:p>
        </text:list-item>
        <text:list-item>
          <text:p text:style-name="List_20_1_Content"> 12、16:22，27:16萬靈之神（父）：來12:9</text:p>
        </text:list-item>
        <text:list-item>
          <text:p text:style-name="List_20_1_Content"> 13、17:7,10亞倫杖存放法櫃前：來9:4</text:p>
        </text:list-item>
        <text:list-item>
          <text:p text:style-name="List_20_1_Content"> 14、18:21-28利未人收受十分之一：來7:5-9</text:p>
        </text:list-item>
        <text:list-item>
          <text:p text:style-name="List_20_1_Content"> 15、18:30-31聖職人員當受賞賜：林前9:4-14；提前5:17</text:p>
        </text:list-item>
        <text:list-item>
          <text:p text:style-name="List_20_1_Content"> 16、19:4母牛犢的灰潔淨：來9:13</text:p>
        </text:list-item>
        <text:list-item>
          <text:p text:style-name="List_20_1_Content"> 17、21:9銅蛇：約3:14-15</text:p>
        </text:list-item>
        <text:list-item>
          <text:p text:style-name="List_20_1_Content"> 18、22:5巴蘭：彼後2:15；猶11；啟2:14</text:p>
        </text:list-item>
        <text:list-item>
          <text:p text:style-name="List_20_1_Content"> 19、22:28驢子開口：彼後2:16</text:p>
        </text:list-item>
        <text:list-item>
          <text:p text:style-name="List_20_1_Content"> 20、23:19神不說謊：多1:2；來6:18</text:p>
        </text:list-item>
        <text:list-item>
          <text:p text:style-name="List_20_1_Content"> 21、24:17猶大之星：太2:2；啟22:16</text:p>
        </text:list-item>
        <text:list-item>
          <text:p text:style-name="List_20_1_Content"> 22、27:17無牧人的羊：太9:36</text:p>
        </text:list-item>
        <text:list-item>
          <text:p text:style-name="List_20_1_Content"> 23、30:2許願起誓不可違：太5:33</text:p>
        </text:list-item>
        <text:list-item>
          <text:p text:style-name="List_20_1_Content"> 24、35:20因恨殺人：太5:22</text:p>
        </text:list-item>
        <text:list-item>
          <text:p text:style-name="List_20_1_Content_Last"> 25、35:30作見證需二人以上：太18:16；約8:17；林後13:1；提前5:19；來10: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05:06</meta:creation-date>
    <dc:creator>Generated</dc:creator>
    <dc:date>2026-06-08T16::05:06</dc:date>
    <dc:language>en-US</dc:language>
    <meta:editing-cycles>1</meta:editing-cycles>
    <meta:editing-duration>PT0S</meta:editing-duration>
    <dc:title>commentary:num:c1v1-c36v13-20211218</dc:title>
  </office:meta>
</office:document-meta>
</file>