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6"/><text:bookmark-start text:name="__RefHeading___民數記_36_章_註釋索引_1"/><text:bookmark-start text:name="民數記_36_章_註釋索引"/>（民數記 36 章）註釋索引<text:bookmark-end text:name="__RefHeading___民數記_36_章_註釋索引_1"/><text:bookmark-end text:name="民數記_36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33v50-c36v13-20211106" text:style-name="Internet_20_link" text:visited-style-name="Visited_20_Internet_20_Link">（民數記 33-36 章）（民 33:50-56; 36:1-13）註釋：產業取得、分配與持守 202111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20:36</meta:creation-date>
    <dc:creator>Generated</dc:creator>
    <dc:date>2026-07-21T22::20:36</dc:date>
    <dc:language>en-US</dc:language>
    <meta:editing-cycles>1</meta:editing-cycles>
    <meta:editing-duration>PT0S</meta:editing-duration>
    <dc:title>commentary:num:36</dc:title>
  </office:meta>
</office:document-meta>
</file>