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2"/><text:bookmark-start text:name="__RefHeading___民數記_32_章_註釋索引_1"/><text:bookmark-start text:name="民數記_32_章_註釋索引"/>（民數記 32 章）註釋索引<text:bookmark-end text:name="__RefHeading___民數記_32_章_註釋索引_1"/><text:bookmark-end text:name="民數記_3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2v1-c32v42-20211009" text:style-name="Internet_20_link" text:visited-style-name="Visited_20_Internet_20_Link">（民數記 32 章）（民 32:1-32:42）註釋 20211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33:30</meta:creation-date>
    <dc:creator>Generated</dc:creator>
    <dc:date>2026-07-22T13::33:30</dc:date>
    <dc:language>en-US</dc:language>
    <meta:editing-cycles>1</meta:editing-cycles>
    <meta:editing-duration>PT0S</meta:editing-duration>
    <dc:title>commentary:num:32</dc:title>
  </office:meta>
</office:document-meta>
</file>