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1"/><text:bookmark-start text:name="__RefHeading___民數記_31_章_註釋索引_1"/><text:bookmark-start text:name="民數記_31_章_註釋索引"/>（民數記 31 章）註釋索引<text:bookmark-end text:name="__RefHeading___民數記_31_章_註釋索引_1"/><text:bookmark-end text:name="民數記_31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31v1-c31v54-20210925" text:style-name="Internet_20_link" text:visited-style-name="Visited_20_Internet_20_Link">（民數記 31 章）（民 31:1-30:16）註釋：冷酷無情或公義聖潔？ 202109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13</meta:creation-date>
    <dc:creator>Generated</dc:creator>
    <dc:date>2026-07-21T20::05:13</dc:date>
    <dc:language>en-US</dc:language>
    <meta:editing-cycles>1</meta:editing-cycles>
    <meta:editing-duration>PT0S</meta:editing-duration>
    <dc:title>commentary:num:31</dc:title>
  </office:meta>
</office:document-meta>
</file>