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"/><text:bookmark-start text:name="__RefHeading___尼希米記_6_註釋索引_1"/><text:bookmark-start text:name="尼希米記_6_註釋索引"/>（尼希米記 6）註釋索引<text:bookmark-end text:name="__RefHeading___尼希米記_6_註釋索引_1"/><text:bookmark-end text:name="尼希米記_6_註釋索引"/></text:h>
      <text:p text:style-name="Text_20_body">（尼希米記六）（尼六）（尼６）（尼 6） (Nehemiah 6) (Neh 6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6.1-6.19_20150307" text:style-name="Internet_20_link" text:visited-style-name="Visited_20_Internet_20_Link">（尼希米記 6:1-19）《懼怕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48:40</meta:creation-date>
    <dc:creator>Generated</dc:creator>
    <dc:date>2026-07-22T02::48:40</dc:date>
    <dc:language>en-US</dc:language>
    <meta:editing-cycles>1</meta:editing-cycles>
    <meta:editing-duration>PT0S</meta:editing-duration>
    <dc:title>commentary:neh:6</dc:title>
  </office:meta>
</office:document-meta>
</file>