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6.1-6.19_20150307"/><text:bookmark-start text:name="__RefHeading___尼希米記_61-19_懼怕_1"/><text:bookmark-start text:name="尼希米記_61-19_懼怕"/>（尼希米記 6:1-19）《懼怕》<text:bookmark-end text:name="__RefHeading___尼希米記_61-19_懼怕_1"/><text:bookmark-end text:name="尼希米記_61-19_懼怕"/></text:h>
      <text:list text:style-name="List_20_1" text:continue-numbering="false">
        <text:list-item>
          <text:p text:style-name="List_20_1_Content_First"> 主題：《懼怕》</text:p>
        </text:list-item>
        <text:list-item>
          <text:p text:style-name="List_20_1_Content"> 講員：LYH 長老</text:p>
        </text:list-item>
        <text:list-item>
          <text:p text:style-name="List_20_1_Content"> 時間：2015030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50307-092854-dm554667-neh-c6v1-c6v19-prayer.mp3" text:style-name="Internet_20_link" text:visited-style-name="Visited_20_Internet_20_Link">（尼希米記 6:1-19）-1 禱告</text:a></text:p>
            </text:list-item>
            <text:list-item>
              <text:p text:style-name="List_20_1_Content"> <text:a xlink:type="simple" xlink:href="http://www.yhwhholy.org/bible/commentary/neh/20150307-104628-dm554669-neh-c6v1-c6v19-commentary.mp3" text:style-name="Internet_20_link" text:visited-style-name="Visited_20_Internet_20_Link">（尼希米記 6:1-19）-2 講解</text:a></text:p>
            </text:list-item>
            <text:list-item>
              <text:p text:style-name="List_20_1_Content"> <text:a xlink:type="simple" xlink:href="http://www.yhwhholy.org/bible/commentary/neh/20150307-114614-dm554671-neh-c6v1-c6v19-commentary.mp3" text:style-name="Internet_20_link" text:visited-style-name="Visited_20_Internet_20_Link">（尼希米記 6:1-19）-3 回應</text:a></text:p>
            </text:list-item>
            <text:list-item>
              <text:p text:style-name="List_20_1_Content_Last"> <text:a xlink:type="simple" xlink:href="http://www.yhwhholy.org/bible/commentary/neh/20150307-120050-dm554673-neh-c6v1-c6v19-prayer.mp3" text:style-name="Internet_20_link" text:visited-style-name="Visited_20_Internet_20_Link">（尼希米記 6:1-19）-4 禱告</text:a></text:p>
            </text:list-item>
          </text:list>
        </text:list-item>
      </text:list>
      <text:p text:style-name="Text_20_body">【內容摘記】</text:p>
      <text:p text:style-name="Text_20_body">安息聖日，神人歡欣。人當將己分別為聖歸神使用，否則失去神造人之目的。</text:p>
      <text:h text:style-name="Heading_20_2" text:outline-level="2"><text:bookmark-start text:name="__RefHeading___主題要點_2"/><text:bookmark-start text:name="主題要點"/>主題要點<text:bookmark-end text:name="__RefHeading___主題要點_2"/><text:bookmark-end text:name="主題要點"/></text:h>
      <text:list text:style-name="List_20_1" text:continue-numbering="false">
        <text:list-item>
          <text:p text:style-name="List_20_1_Content_First"> 懼怕</text:p>
          <text:list text:style-name="Numbering_20_1">
            <text:list-item>
              <text:p text:style-name="Numbering_20_1_Content"> 來源</text:p>
            </text:list-item>
            <text:list-item>
              <text:p text:style-name="Numbering_20_1_Content"> 方式</text:p>
            </text:list-item>
            <text:list-item>
              <text:p text:style-name="Numbering_20_1_Content_Last"> 目的</text:p>
            </text:list-item>
          </text:list>
        </text:list-item>
      </text:list>
      <text:p text:style-name="Text_20_body">「懼怕」本意是中性的。人不懼怕神，卻去懼怕人，乃因為人不明白神的律法。</text:p>
      <text:p text:style-name="Text_20_body">（尼 9:34-37）人不聽從神的律法，因此受苦。</text:p>
      <text:p text:style-name="Text_20_body">世人常有心理、精神的上的疾病，許多是由於懼怕、壓力而來，導致肉體的衰敗。</text:p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list text:style-name="List_20_1" text:continue-numbering="false">
        <text:list-item>
          <text:p text:style-name="List_20_1_Content_First"> （1-9）仇敵的計謀、計畫</text:p>
        </text:list-item>
        <text:list-item>
          <text:p text:style-name="List_20_1_Content"> （10-14）仇敵的計謀、賄買</text:p>
        </text:list-item>
        <text:list-item>
          <text:p text:style-name="List_20_1_Content_Last"> （15-19）</text:p>
        </text:list-item>
      </text:list>
      <text:p text:style-name="Text_20_body">【第一段】</text:p>
      <text:h text:style-name="Heading_20_3" text:outline-level="3"><text:bookmark-start text:name="__RefHeading___恐懼的壓力_4"/><text:bookmark-start text:name="恐懼的壓力"/>恐懼的壓力<text:bookmark-end text:name="__RefHeading___恐懼的壓力_4"/><text:bookmark-end text:name="恐懼的壓力"/></text:h>
      <text:p text:style-name="Text_20_body">身為一位領導者、男人，常要承受許多壓力。</text:p>
      <text:h text:style-name="Heading_20_2" text:outline-level="2"><text:bookmark-start text:name="__RefHeading___仇敵誣告_5"/><text:bookmark-start text:name="仇敵誣告"/>仇敵誣告<text:bookmark-end text:name="__RefHeading___仇敵誣告_5"/><text:bookmark-end text:name="仇敵誣告"/></text:h>
      <text:p text:style-name="Text_20_body">（1）誣告尼希米要反叛，是因為過去有誣告成功的先例。</text:p>
      <text:p text:style-name="Text_20_body">（拉 4:11-24）建殿受阻與建城受阻相關。受阻的原因是受到誣告：（12）「重建這反叛惡劣的城……」，當時誣告成功，因此阻擋了工程。</text:p>
      <text:h text:style-name="Heading_20_2" text:outline-level="2"><text:bookmark-start text:name="__RefHeading___沒有安門扇_6"/><text:bookmark-start text:name="沒有安門扇"/>沒有安門扇<text:bookmark-end text:name="__RefHeading___沒有安門扇_6"/><text:bookmark-end text:name="沒有安門扇"/></text:h>
      <text:p text:style-name="Text_20_body">沒有門扇便無法阻止外者進入，無法保護內部。人的心若沒有門扇，便無法得到平安。</text:p>
      <text:p text:style-name="Text_20_body">原因是：人不敢將內在的問題表現出來，教會肢體們便無法幫助他。</text:p>
      <text:p text:style-name="Text_20_body">這罪是始自於亞當，當犯罪後，仍然隱藏，尋找藉口，推諉卸責。</text:p>
      <text:p text:style-name="Text_20_body">人有軟弱，難以守住律法，便當向神表明自己的軟弱，求神幫助。</text:p>
      <text:p text:style-name="Text_20_body">耶穌基督是「正門、真門」，人當由這「正門」進入才能走上「正路」。但許多教派自立門戶，大肆引人入其門，卻不得走上正路。耶穌基督要鞏固此正門正路，而其後降臨的聖靈也是要助人好好行走正路！</text:p>
      <text:h text:style-name="Heading_20_2" text:outline-level="2"><text:bookmark-start text:name="__RefHeading___仇敵要求相見_尼希米知其惡意_7"/><text:bookmark-start text:name="仇敵要求相見_尼希米知其惡意"/>仇敵要求相見　尼希米知其惡意<text:bookmark-end text:name="__RefHeading___仇敵要求相見_尼希米知其惡意_7"/><text:bookmark-end text:name="仇敵要求相見_尼希米知其惡意"/></text:h>
      <text:p text:style-name="Text_20_body">「阿挪平原」約距耶路撒冷三十公里。尼希米知道仇敵過去素來示惡，如今為何示好？其中必有詐。</text:p>
      <text:p text:style-name="Text_20_body">尼希米也派人回覆，說明充份的理由。</text:p>
      <text:h text:style-name="Heading_20_2" text:outline-level="2"><text:bookmark-start text:name="__RefHeading___要先做好自己的工作_而不要因他事而荒廢_8"/><text:bookmark-start text:name="要先做好自己的工作_而不要因他事而荒廢"/>要先做好自己的工作　而不要因他事而荒廢<text:bookmark-end text:name="__RefHeading___要先做好自己的工作_而不要因他事而荒廢_8"/><text:bookmark-end text:name="要先做好自己的工作_而不要因他事而荒廢"/></text:h>
      <text:p text:style-name="Text_20_body">對我們而言，我們不要花時間去四處和人見面，卻未做好自己的正事。</text:p>
      <text:h text:style-name="Heading_20_2" text:outline-level="2"><text:bookmark-start text:name="__RefHeading___人少不見得不能幹大事_9"/><text:bookmark-start text:name="人少不見得不能幹大事"/>人少不見得不能幹大事<text:bookmark-end text:name="__RefHeading___人少不見得不能幹大事_9"/><text:bookmark-end text:name="人少不見得不能幹大事"/></text:h>
      <text:p text:style-name="Text_20_body">尼希米和同工們人數，在比例上也是極少的，卻能建造聖城，因為其他大多數的人沒有能力做！</text:p>
      <text:h text:style-name="Heading_20_2" text:outline-level="2"><text:bookmark-start text:name="__RefHeading___尼希米見招拆招_10"/><text:bookmark-start text:name="尼希米見招拆招"/>尼希米見招拆招<text:bookmark-end text:name="__RefHeading___尼希米見招拆招_10"/><text:bookmark-end text:name="尼希米見招拆招"/></text:h>
      <text:p text:style-name="Text_20_body">（3）說明現在正在辦理大工，無法抽空前往會面。</text:p>
      <text:h text:style-name="Heading_20_2" text:outline-level="2"><text:bookmark-start text:name="__RefHeading___尼希米鄭重澄清_11"/><text:bookmark-start text:name="尼希米鄭重澄清"/>尼希米鄭重澄清<text:bookmark-end text:name="__RefHeading___尼希米鄭重澄清_11"/><text:bookmark-end text:name="尼希米鄭重澄清"/></text:h>
      <text:p text:style-name="Text_20_body">（5）「未封的信」指公開信。當時大概是用羊皮或蒲草紙寫信。</text:p>
      <text:p text:style-name="Text_20_body">（6）參巴拉亮出底牌，說明有風聲傳言：「尼希米正謀反」。</text:p>
      <text:p text:style-name="Text_20_body">（8）由於有謠言，因此尼希米不能再沉默，便嚴正否認。若不否認，則會被人視為默認。</text:p>
      <text:h text:style-name="Heading_20_2" text:outline-level="2"><text:bookmark-start text:name="__RefHeading___有權位者所施之壓力_意欲使人害怕_12"/><text:bookmark-start text:name="有權位者所施之壓力_意欲使人害怕"/>有權位者所施之壓力，意欲使人害怕<text:bookmark-end text:name="__RefHeading___有權位者所施之壓力_意欲使人害怕_12"/><text:bookmark-end text:name="有權位者所施之壓力_意欲使人害怕"/></text:h>
      <text:p text:style-name="Text_20_body">由於參巴拉是位省長，有大權勢，人往往在面對有權勢的人有恐懼，因為擔心對方會對自己的安全造成威脅。</text:p>
      <text:h text:style-name="Heading_20_2" text:outline-level="2"><text:bookmark-start text:name="__RefHeading___為何人要禱告_13"/><text:bookmark-start text:name="為何人要禱告"/>為何人要禱告？<text:bookmark-end text:name="__RefHeading___為何人要禱告_13"/><text:bookmark-end text:name="為何人要禱告"/></text:h>
      <text:p text:style-name="Text_20_body">由（太 26:37-38）（可 14:32-33）可知，耶穌基督也會懼怕，但他卻完全倚靠神。</text:p>
      <text:p text:style-name="Text_20_body">（9）人的理智和人的情緒往往不能相和，也不能符合神的意旨，因此人需要禱告神，求神幫助。尼希米也可能因此禱告神。</text:p>
      <text:p text:style-name="Text_20_body">【第二段】</text:p>
      <text:h text:style-name="Heading_20_2" text:outline-level="2"><text:bookmark-start text:name="__RefHeading___示瑪雅受賄買_14"/><text:bookmark-start text:name="示瑪雅受賄買"/>示瑪雅受賄買<text:bookmark-end text:name="__RefHeading___示瑪雅受賄買_14"/><text:bookmark-end text:name="示瑪雅受賄買"/></text:h>
      <text:p text:style-name="Text_20_body">（10）這話是「預言體裁」，是重覆對應的。</text:p>
      <text:h text:style-name="Heading_20_2" text:outline-level="2"><text:bookmark-start text:name="__RefHeading___示瑪雅要尼希米入聖殿保命_是詭計_15"/><text:bookmark-start text:name="示瑪雅要尼希米入聖殿保命_是詭計"/>示瑪雅要尼希米入聖殿保命，是詭計<text:bookmark-end text:name="__RefHeading___示瑪雅要尼希米入聖殿保命_是詭計_15"/><text:bookmark-end text:name="示瑪雅要尼希米入聖殿保命_是詭計"/></text:h>
      <text:p text:style-name="Text_20_body">若犯罪之人，就算抓著祭壇的角，也要將他殺了。尼希米知，沒有理由入聖殿得保命。</text:p>
      <text:p text:style-name="Text_20_body">尼希米並非祭司，乃是太監，豈能入聖殿？</text:p>
      <text:p text:style-name="Text_20_body">他要是擅入聖殿，他便中計了，便可被視為想在聖殿中自立為王，如過去的烏西亞王一般。烏西亞王自高，入聖殿要作神君，因此長大痲瘋，被拖出，被替代罷黜。</text:p>
      <text:h text:style-name="Heading_20_2" text:outline-level="2"><text:bookmark-start text:name="__RefHeading___金錢的賄買_常是敗壞工人的要因_16"/><text:bookmark-start text:name="金錢的賄買_常是敗壞工人的要因"/>金錢的賄買　常是敗壞工人的要因<text:bookmark-end text:name="__RefHeading___金錢的賄買_常是敗壞工人的要因_16"/><text:bookmark-end text:name="金錢的賄買_常是敗壞工人的要因"/></text:h>
      <text:p text:style-name="Text_20_body">巴蘭先知明白不能違反神的旨意，但仍受賄買。賣耶穌猶大也因貪財而賣主。示瑪雅也敗於此。</text:p>
      <text:h text:style-name="Heading_20_2" text:outline-level="2"><text:bookmark-start text:name="__RefHeading___被控告的理由_17"/><text:bookmark-start text:name="被控告的理由"/>被控告的理由<text:bookmark-end text:name="__RefHeading___被控告的理由_17"/><text:bookmark-end text:name="被控告的理由"/></text:h>
      <text:list text:style-name="List_20_1" text:continue-numbering="false">
        <text:list-item>
          <text:p text:style-name="List_20_1_Content_First"> 經濟上：控告他叫人不納稅，不上交。</text:p>
        </text:list-item>
        <text:list-item>
          <text:p text:style-name="List_20_1_Content_Last"> 政治上：控告他自立為王，欲謀反。</text:p>
        </text:list-item>
      </text:list>
      <text:h text:style-name="Heading_20_2" text:outline-level="2"><text:bookmark-start text:name="__RefHeading___我的神啊_18"/><text:bookmark-start text:name="我的神啊"/>我的神啊！<text:bookmark-end text:name="__RefHeading___我的神啊_18"/><text:bookmark-end text:name="我的神啊"/></text:h>
      <text:p text:style-name="Text_20_body">（14）表明和神親密之關係。我們是否也能由衷發出？</text:p>
      <text:p text:style-name="Text_20_body">「求你記念」求神不要忘記，一定要處理！</text:p>
      <text:h text:style-name="Heading_20_2" text:outline-level="2"><text:bookmark-start text:name="__RefHeading___巨大的壓力_來自有地位之人_19"/><text:bookmark-start text:name="巨大的壓力_來自有地位之人"/>巨大的壓力　來自有地位之人<text:bookmark-end text:name="__RefHeading___巨大的壓力_來自有地位之人_19"/><text:bookmark-end text:name="巨大的壓力_來自有地位之人"/></text:h>
      <text:p text:style-name="Text_20_body">（14）多比雅、參巴拉、夥同女先知挪亞底，都反對尼希米。這女先知本也是為神所用，但現卻也出惡言反對。（女人只要合神心意，也能作先知。）</text:p>
      <text:p text:style-name="Text_20_body">【第三段】</text:p>
      <text:h text:style-name="Heading_20_2" text:outline-level="2"><text:bookmark-start text:name="__RefHeading___雖有艱難_但工程快速完成_20"/><text:bookmark-start text:name="雖有艱難_但工程快速完成"/>雖有艱難，但工程快速完成<text:bookmark-end text:name="__RefHeading___雖有艱難_但工程快速完成_20"/><text:bookmark-end text:name="雖有艱難_但工程快速完成"/></text:h>
      <text:p text:style-name="Text_20_body">（15）「愁眉不展」本意是「眼目低垂」，表示很失意。</text:p>
      <text:p text:style-name="Text_20_body">「這工從是出乎我們的神」連外邦人都看得出，猶太人在極大壓力之下，仍然快速完工，絕對是神蹟，無法否認！</text:p>
      <text:h text:style-name="Heading_20_2" text:outline-level="2"><text:bookmark-start text:name="__RefHeading___貴胄和外邦人結親_21"/><text:bookmark-start text:name="貴胄和外邦人結親"/>貴胄和外邦人結親<text:bookmark-end text:name="__RefHeading___貴胄和外邦人結親_21"/><text:bookmark-end text:name="貴胄和外邦人結親"/></text:h>
      <text:p text:style-name="Text_20_body">「貴胄」是指皇親國戚，有權位人。</text:p>
      <text:p text:style-name="Text_20_body">「外邦人」這些人是摩押人、亞捫人，雖不是當滅的，但是在律法中，叫百姓不能求他們的好處。</text:p>
      <text:p text:style-name="Text_20_body">有權位之人，喜歡互相結交，互相恭維，說對方的好話，以求得更大的利益。</text:p>
      <text:h text:style-name="Heading_20_2" text:outline-level="2"><text:bookmark-start text:name="__RefHeading___對我們雅威聖會的教導_22"/><text:bookmark-start text:name="對我們雅威聖會的教導"/>對我們雅威聖會的教導<text:bookmark-end text:name="__RefHeading___對我們雅威聖會的教導_22"/><text:bookmark-end text:name="對我們雅威聖會的教導"/></text:h>
      <text:p text:style-name="Text_20_body">我們所走的路線是有別於其他教派，二十多年來，我們仍然存留得住，這絕不是出於人自己，而是出於神。</text:p>
      <text:p text:style-name="Text_20_body">神要我們在這裏站立得住，為他發聲，不論在各地，都要站立。</text:p>
      <text:p text:style-name="Horizontal_20_Line"/>
      <text:p text:style-name="Text_20_body">【回應】</text:p>
      <text:p text:style-name="Text_20_body">尼希米有同工，而我們也不能個人獨立存在，也要成為肢體，互為同工。</text:p>
      <text:p text:style-name="Text_20_body">（464 B.C.）城牆建造工程被禁止；（尼 2:1）亞達薛西王二十年（444 B.C.）回耶京而重建。自陽曆三、四月至陽曆十月五日（某資料提供）完工，約半年的時間。</text:p>
      <text:p text:style-name="Text_20_body">仇敵的計謀，來信，尼希米如何回應他。</text:p>
      <text:p text:style-name="Text_20_body">對於示瑪雅之委曲求全，要求躲避的說法，尼希米也能看出他的虛假。</text:p>
      <text:p text:style-name="Text_20_body">在這些事件中，並沒有從神而來直接的啟示。關鍵在於他能正確地判別，能知道神的旨意。</text:p>
      <text:p text:style-name="Text_20_body">經文使用「先知」，並不說他們是「假先知」，表示他們也是神所用的，但是他們卻反對尼希米的看法。尼希米能堅持到底。</text:p>
      <text:p text:style-name="Text_20_body">對於仇敵的指控，尼希米看似沒有愛，直接將他們的阻擋之事，直接提到神面前。這是因為他們直接阻擋了神的旨意，這使不講「愛」了。耶穌在對彼得阻擋他去遵行神旨意之時，便嚴厲斥責他：「撒但退去吧！」</text:p>
      <text:h text:style-name="Heading_20_2" text:outline-level="2"><text:bookmark-start text:name="__RefHeading___問_這些仇敵是什麼人_23"/><text:bookmark-start text:name="問_這些仇敵是什麼人"/>問：這些仇敵是什麼人？<text:bookmark-end text:name="__RefHeading___問_這些仇敵是什麼人_23"/><text:bookmark-end text:name="問_這些仇敵是什麼人"/></text:h>
      <text:p text:style-name="Text_20_body">他們不是猶太人。（尼 2:10）和倫人參巴拉，他是摩押人，是撒瑪利亞省長，位於猶大地北側。亞捫人多比雅，他是亞捫省長，位於猶大地東側。尼希米是猶大省長。</text:p>
      <text:h text:style-name="Heading_20_2" text:outline-level="2"><text:bookmark-start text:name="__RefHeading___問_多比雅的善行_如何理解_24"/><text:bookmark-start text:name="問_多比雅的善行_如何理解"/>問：多比雅的善行，如何理解？<text:bookmark-end text:name="__RefHeading___問_多比雅的善行_如何理解_24"/><text:bookmark-end text:name="問_多比雅的善行_如何理解"/></text:h>
      <text:p text:style-name="Text_20_body">他們也不是說他們在一般行為上極惡，他們也可能是常資助人，與一般人交好，但是他們身為反面人物，是由於他們不支持建城，反而處處反對建造聖城工作。</text:p>
      <text:p text:style-name="Text_20_body">在外風評好之人，如經文列舉的先知、祭司，不見得是支持神旨意之人。現今許多教派之人，也同樣在外表現出許多善行，但不見得就不會阻擋神的的建造工作。</text:p>
      <text:h text:style-name="Heading_20_2" text:outline-level="2"><text:bookmark-start text:name="__RefHeading___與外邦人結親_25"/><text:bookmark-start text:name="與外邦人結親"/>與外邦人結親<text:bookmark-end text:name="__RefHeading___與外邦人結親_25"/><text:bookmark-end text:name="與外邦人結親"/></text:h>
      <text:p text:style-name="Text_20_body">（尼 13）娶了「亞實突人」（非利士人）、「亞捫人」……。</text:p>
      <text:p text:style-name="Text_20_body">「比利迦」據（尼 3:4），是祭司身份。（尼 13:28）以利亞實（大祭司）的孫子也和參巴拉結親，其孫子也成為參巴拉的女婿。（尼 13:4）是以利亞實和多比雅結親。</text:p>
      <text:p text:style-name="Text_20_body">神的律法明令禁止，不可與外邦人結親，且對祭司族人的要求更加嚴厲，但是此時的猶太人卻更加地放縱！</text:p>
      <text:h text:style-name="Heading_20_2" text:outline-level="2"><text:bookmark-start text:name="__RefHeading___對外人的態度_26"/><text:bookmark-start text:name="對外人的態度"/>對外人的態度<text:bookmark-end text:name="__RefHeading___對外人的態度_26"/><text:bookmark-end text:name="對外人的態度"/></text:h>
      <text:p text:style-name="Text_20_body">CSY：過去傳統教導人要以愛的態度和外人談真理，但從經文中看到，若外人明顯阻擋真理，甚至都不需要再和他們會面或談論什麼話。</text:p>
      <text:p text:style-name="Text_20_body">LYX：尼希米由於外邦人嗤笑重建聖城之事工，認為他們與此工無分（尼 2:20）。</text:p>
      <text:p text:style-name="Text_20_body">對於外人，若他們不願意支持我們的立場，而是一味反對，認為我們是律法主義者等等，則我們沒必要和他們談。若他們是不明白，願意求了解，則我們應該和他們談，讓他們明白。因此我們要看對方是什麼心態，再決定當如何行。主說：「不要把珍珠放在豬前……。」</text:p>
      <text:p text:style-name="Text_20_body">耶穌對尼哥底母侃侃而談，因為他是願意聽耶穌講論的（約 3）。對於其他法利賽人，若他們來邀請耶穌前往，耶穌也去。他們指控門徒沒洗手，耶穌也講論。另外，門徒沒給耶穌洗腳，但一位罪女為耶穌抹香膏、以淚洗耶穌的腳，此時法利賽人指控耶穌和罪人交往。此時耶穌便必要澄清。</text:p>
      <text:h text:style-name="Heading_20_2" text:outline-level="2"><text:bookmark-start text:name="__RefHeading___有女先知_27"/><text:bookmark-start text:name="有女先知"/>（14）有女先知<text:bookmark-end text:name="__RefHeading___有女先知_27"/><text:bookmark-end text:name="有女先知"/></text:h>
      <text:p text:style-name="Text_20_body">WHL：這不是假先知，畢竟有神使用他們之處，但是他們也會受賄買。</text:p>
      <text:p text:style-name="Text_20_body">就如聖經中也有許多翻譯上的錯誤，信徒們也有許多的錯誤之處，但神超乎人心所想，總能成就他的旨意，足見神何等有智慧，是人難以測度的。</text:p>
      <text:p text:style-name="Text_20_body">LYH：就如保羅要上耶路撒冷，有先知說他將要去受苦，因此弟兄們便叫他不要上去。聖靈之言，人卻有不同理解，弟兄會攔阻，但保羅明知有苦難，卻仍是要上去。</text:p>
      <text:p text:style-name="Text_20_body">例如保羅和巴拿巴，都是神的工人，但因看法不同而分開。</text:p>
      <text:p text:style-name="Text_20_body">（尼 6）是談「賄買」，為了個人利益和害人，這是不好的。</text:p>
      <text:p text:style-name="Text_20_body">WZM：人有責任去明辨是非。要正確明白律法真義，要勇敢地對反對律法正義的人說不。對於錯誤的譯文，人也要去分辨。</text:p>
      <text:p text:style-name="Text_20_body">LYX：由於當時的人多是從別人口中聽聖經，因此多會受限於傳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03:17</meta:creation-date>
    <dc:creator>Generated</dc:creator>
    <dc:date>2026-07-21T18::03:17</dc:date>
    <dc:language>en-US</dc:language>
    <meta:editing-cycles>1</meta:editing-cycles>
    <meta:editing-duration>PT0S</meta:editing-duration>
    <dc:title>commentary:neh:6.1-6.19_20150307</dc:title>
  </office:meta>
</office:document-meta>
</file>