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eh:5.1-5.19_20150207"/><text:bookmark-start text:name="__RefHeading___尼希米記_51-19_榜樣_1"/><text:bookmark-start text:name="尼希米記_51-19_榜樣"/>（尼希米記 5:1-19）《榜樣》<text:bookmark-end text:name="__RefHeading___尼希米記_51-19_榜樣_1"/><text:bookmark-end text:name="尼希米記_51-19_榜樣"/></text:h>
      <text:list text:style-name="List_20_1" text:continue-numbering="false">
        <text:list-item>
          <text:p text:style-name="List_20_1_Content_First"> 主題：《榜樣》</text:p>
        </text:list-item>
        <text:list-item>
          <text:p text:style-name="List_20_1_Content"> 講員：LYH 長老</text:p>
        </text:list-item>
        <text:list-item>
          <text:p text:style-name="List_20_1_Content"> 時間：20150207 安息日</text:p>
        </text:list-item>
        <text:list-item>
          <text:p text:style-name="List_20_1_Content"> 地點：嘉義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mmentary/neh/20150207-093156-dm554614-neh-c5v1-c5v19-prayer.mp3" text:style-name="Internet_20_link" text:visited-style-name="Visited_20_Internet_20_Link">（尼希米記 5:1-19）-1 禱告</text:a></text:p>
            </text:list-item>
            <text:list-item>
              <text:p text:style-name="List_20_1_Content"> <text:a xlink:type="simple" xlink:href="http://www.yhwhholy.org/bible/commentary/neh/20150207-102728-dm554615-neh-c5v1-c5v19-commentary.mp3" text:style-name="Internet_20_link" text:visited-style-name="Visited_20_Internet_20_Link">（尼希米記 5:1-19）-2 講解</text:a></text:p>
            </text:list-item>
            <text:list-item>
              <text:p text:style-name="List_20_1_Content"> <text:a xlink:type="simple" xlink:href="http://www.yhwhholy.org/bible/commentary/neh/20150207-111502-dm554617-neh-c5v1-c5v19-commentary.mp3" text:style-name="Internet_20_link" text:visited-style-name="Visited_20_Internet_20_Link">（尼希米記 5:1-19）-3 回應</text:a></text:p>
            </text:list-item>
            <text:list-item>
              <text:p text:style-name="List_20_1_Content_Last"> <text:a xlink:type="simple" xlink:href="http://www.yhwhholy.org/bible/commentary/neh/20150207-112346-dm554619-neh-c5v1-c5v19-prayer.mp3" text:style-name="Internet_20_link" text:visited-style-name="Visited_20_Internet_20_Link">（尼希米記 5:1-19）-4 禱告</text:a></text:p>
            </text:list-item>
          </text:list>
        </text:list-item>
      </text:list>
      <text:p text:style-name="Text_20_body">【內容摘記】</text:p>
      <text:p text:style-name="Text_20_body">尼希米帶領重建城牆花了五十二天，但宗教的改革，花了十二年。</text:p>
      <text:h text:style-name="Heading_20_2" text:outline-level="2"><text:bookmark-start text:name="__RefHeading___分段_2"/><text:bookmark-start text:name="分段"/>分段<text:bookmark-end text:name="__RefHeading___分段_2"/><text:bookmark-end text:name="分段"/></text:h>
      <text:list text:style-name="List_20_1" text:continue-numbering="false">
        <text:list-item>
          <text:p text:style-name="List_20_1_Content_First"> （1-5） 百姓做不下去了</text:p>
        </text:list-item>
        <text:list-item>
          <text:p text:style-name="List_20_1_Content"> （6-13） 受壓迫的情況</text:p>
        </text:list-item>
        <text:list-item>
          <text:p text:style-name="List_20_1_Content_Last"> （14-19） 尼希米以身作則，照顧百姓</text:p>
        </text:list-item>
      </text:list>
      <text:h text:style-name="Heading_20_2" text:outline-level="2"><text:bookmark-start text:name="__RefHeading___說明_3"/><text:bookmark-start text:name="說明"/>說明<text:bookmark-end text:name="__RefHeading___說明_3"/><text:bookmark-end text:name="說明"/></text:h>
      <text:p text:style-name="Text_20_body">（1）「埋怨」　這詞是貶意，但實際情況是百姓和他們的妻因生活困難而哀告。</text:p>
      <text:p text:style-name="Text_20_body">（3）「典了」　本意是「交易」，引為是將物抵押出去，以得錢糧。</text:p>
      <text:p text:style-name="Text_20_body">（6）「取利」HB5383　（出 22）（利 ）（申），本字是「放高利貸」，對弟兄放高利貸是聖經所禁止，但是收取較低的利息並不違法；對外邦人放高利貸聖經不禁止，因為這如同對待奴隸。</text:p>
      <text:p text:style-name="Text_20_body">（5）本節表明，弟兄們應視為一體，但此處存在不公平。</text:p>
      <text:p text:style-name="Text_20_body">「使兒女作人的僕婢」HB3533　本意是「征服、踐踏」，這是軍事戰勝方奴役戰敗方。</text:p>
      <text:p text:style-name="Text_20_body">（6）「發怒」　</text:p>
      <text:p text:style-name="Text_20_body">是否可以發怒？
——經上說：「不可含怒到日落。」雖然聖靈的果子沒有發怒，但是這是發義怒。重要的是，他發怒後是如何做。</text:p>
      <text:p text:style-name="Text_20_body">尼希米並不是隨意責備人，而是心裏籌劃，斥責貴胄和官長，而不是對一般商人。責備內容如下：</text:p>
      <text:list text:style-name="List_20_1" text:continue-numbering="false">
        <text:list-item>
          <text:p text:style-name="List_20_1_Content_First"> 主要問題：你們向弟兄取高利（暴利）。</text:p>
        </text:list-item>
        <text:list-item>
          <text:p text:style-name="List_20_1_Content"> 挖苦他們：我們盡力買贖賣給外邦人的弟兄，你們還要再賣他們嗎？</text:p>
          <text:list text:style-name="List_20_1">
            <text:list-item>
              <text:p text:style-name="List_20_1_Content_Last"> 如同耶穌說：你們在安息日不也救你們的羊嗎？因此在安息日行善救人是可以的。</text:p>
            </text:list-item>
          </text:list>
        </text:list-item>
      </text:list>
      <text:p text:style-name="Text_20_body">他們無言可答，因為理屈。</text:p>
      <text:p text:style-name="Text_20_body">（９）「雅威的敬畏」　有較新的譯文已譯出此意。同時出現在（15）「神的敬畏的臉」。</text:p>
      <text:p text:style-name="Text_20_body">「雅威的敬畏」代表神的律法、神的知識。有雅威的敬畏，表示這人是遵行神的律法，不行惡。</text:p>
      <text:p text:style-name="Text_20_body">由於猶太人中違背律法，因此使外邦人看輕他們、毀謗他們，因為他們行得不正。</text:p>
      <text:p text:style-name="Text_20_body">（11）「百分之一的利息」　這是《中文和合版譯本聖經》的譯文，這利息並不高，因為不合理。《希伯來文馬索拉本聖經》的原文是「一百」，可以解釋為「百分之百、一倍」。另有一說是筆誤，是另一字。</text:p>
      <text:p text:style-name="Text_20_body">（12）「叫眾人起誓」　這是立約承諾，不必立下字據，不似羅馬或現今社會，口說無憑，缺乏信任。</text:p>
      <text:p text:style-name="Text_20_body">「眾人說：阿們（實實在在），又讚美雅威（哈利路亞）」</text:p>
      <text:p text:style-name="Text_20_body">（13）「抖衣襟」　不太明白典故，大概是因為習慣在衣襟內存放物品，抖之則落空，無法存留。</text:p>
      <text:p text:style-name="Text_20_body">「借貸」　在聖經中大多是由於窮苦，為求存活而為之；不似今人為提前享用物品而借貸。尼希米沒有娶妻生子，也不置買房產，而將所有錢財用在建造城牆。願我們大家也能繼續效法此行為。</text:p>
      <text:p text:style-name="Text_20_body">尼希米求神記念，參（尼 1:5）是本著他所作的。「因行為稱義」，這行為也是本於信的。願我們也能向神如此禱告。</text:p>
      <text:p text:style-name="Horizontal_20_Line"/>
      <text:p text:style-name="Text_20_body">（16）「修造」　本意是「堅固」　指對城牆的補強、完善工作。</text:p>
      <text:p text:style-name="Text_20_body">如同一個孩子，長大成人之過程，有許多問題。</text:p>
      <text:h text:style-name="Heading_20_2" text:outline-level="2"><text:bookmark-start text:name="__RefHeading___問_取利的對象_是對窮人或是一般人經商所用_4"/><text:bookmark-start text:name="問_取利的對象_是對窮人或是一般人經商所用"/>問：取利的對象，是對窮人或是一般人經商所用？<text:bookmark-end text:name="__RefHeading___問_取利的對象_是對窮人或是一般人經商所用_4"/><text:bookmark-end text:name="問_取利的對象_是對窮人或是一般人經商所用"/></text:h>
      <text:p text:style-name="Text_20_body">（利 25:35-38）是關於那些窮苦的人，而不是對那些追求更好生活品質的人。</text:p>
      <text:h text:style-name="Heading_20_3" text:outline-level="3"><text:bookmark-start text:name="__RefHeading___不謀私利_而謀公益_5"/><text:bookmark-start text:name="不謀私利_而謀公益"/>不謀私利，而謀公益<text:bookmark-end text:name="__RefHeading___不謀私利_而謀公益_5"/><text:bookmark-end text:name="不謀私利_而謀公益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9::04:58</meta:creation-date>
    <dc:creator>Generated</dc:creator>
    <dc:date>2026-07-21T19::04:58</dc:date>
    <dc:language>en-US</dc:language>
    <meta:editing-cycles>1</meta:editing-cycles>
    <meta:editing-duration>PT0S</meta:editing-duration>
    <dc:title>commentary:neh:5.1-5.19_20150207</dc:title>
  </office:meta>
</office:document-meta>
</file>