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.1-3.32_20141213"/><text:bookmark-start text:name="__RefHeading___尼希米記_31-32_重建聖城_1"/><text:bookmark-start text:name="尼希米記_31-32_重建聖城"/>（尼希米記 3:1-32）《重建聖城》<text:bookmark-end text:name="__RefHeading___尼希米記_31-32_重建聖城_1"/><text:bookmark-end text:name="尼希米記_31-32_重建聖城"/></text:h>
      <text:list text:style-name="List_20_1" text:continue-numbering="false">
        <text:list-item>
          <text:p text:style-name="List_20_1_Content_First"> 主題：《重建聖城》</text:p>
        </text:list-item>
        <text:list-item>
          <text:p text:style-name="List_20_1_Content"> 講員：LYH 長老</text:p>
        </text:list-item>
        <text:list-item>
          <text:p text:style-name="List_20_1_Content"> 時間：20141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41213-093344-dm554489-neh-c3v1-c3v32-prayer.mp3" text:style-name="Internet_20_link" text:visited-style-name="Visited_20_Internet_20_Link">（尼希米記 3:1-32）-1 禱告</text:a></text:p>
            </text:list-item>
            <text:list-item>
              <text:p text:style-name="List_20_1_Content"> <text:a xlink:type="simple" xlink:href="http://www.yhwhholy.org/bible/commentary/neh/20141213-110638-dm554492-neh-c3v1-c3v32-commentary.mp3" text:style-name="Internet_20_link" text:visited-style-name="Visited_20_Internet_20_Link">（尼希米記 3:1-32）-2 講解</text:a></text:p>
            </text:list-item>
            <text:list-item>
              <text:p text:style-name="List_20_1_Content"> <text:a xlink:type="simple" xlink:href="http://www.yhwhholy.org/bible/commentary/neh/20141213-112032-dm554493-neh-c3v1-c3v32-commentary.mp3" text:style-name="Internet_20_link" text:visited-style-name="Visited_20_Internet_20_Link">（尼希米記 3:1-32）-3 回應</text:a></text:p>
            </text:list-item>
            <text:list-item>
              <text:p text:style-name="List_20_1_Content_Last"> <text:a xlink:type="simple" xlink:href="http://www.yhwhholy.org/bible/commentary/neh/20141213-113142-dm554495-neh-c3v1-c3v32-prayer.mp3" text:style-name="Internet_20_link" text:visited-style-name="Visited_20_Internet_20_Link">（尼希米記 3:1-32）-4 禱告</text:a></text:p>
            </text:list-item>
          </text:list>
        </text:list-item>
      </text:list>
      <text:h text:style-name="Heading_20_2" text:outline-level="2"><text:bookmark-start text:name="__RefHeading___內容摘記_2"/><text:bookmark-start text:name="內容摘記"/>內容摘記<text:bookmark-end text:name="__RefHeading___內容摘記_2"/><text:bookmark-end text:name="內容摘記"/></text:h>
      <text:p text:style-name="Text_20_body">講這一章是件吃力不討好的事，因為其中很多不熟悉的人名，並且修城牆這事離現代生活大遙遠了，普遍令人感到內容很枯躁。但是我們換個角度來看會好一點，就是去試著了解，這一章內容到底對我們有什麼意義？神有什麼旨意？</text:p>
      <text:p text:style-name="Text_20_body">（箴 4:20）</text:p>
      <table:table table:style-name="Table_Quotation1">
        <table:table-column/>
        <table:table-row>
          <table:table-cell office:value-type="string" table:style-name="Cell_Quotation1">
            <text:p text:style-name="tablealignleft"> Pro 4:20    我兒、要留心聽我的言詞、側耳聽我的話語．<text:line-break/> Pro 4:21    都不可離你的眼目．要存記在你心中。<text:line-break/> Pro 4:22    因為得著他的、就得了生命、又得了醫全體的良藥。</text:p>
          </table:table-cell>
        </table:table-row>
      </table:table>
      <text:h text:style-name="Heading_20_2" text:outline-level="2"><text:bookmark-start text:name="__RefHeading___我們現今為何能有這本聖經可以讀_3"/><text:bookmark-start text:name="我們現今為何能有這本聖經可以讀"/>我們現今為何能有這本聖經可以讀？<text:bookmark-end text:name="__RefHeading___我們現今為何能有這本聖經可以讀_3"/><text:bookmark-end text:name="我們現今為何能有這本聖經可以讀"/></text:h>
      <text:p text:style-name="Text_20_body">因為有猶太人自古至今不斷地保存、流傳這本聖經的內容。由於當時猶太人得以歸國、修城、得以保存下來。</text:p>
      <text:p text:style-name="Text_20_body">人不能只有物質生活，還需要有精神生活、信仰生活。猶太人要重建城牆，目的就是要能自由地敬拜真神。真正的自由，是成為神的兒子，有不犯罪的自由。</text:p>
      <text:h text:style-name="Heading_20_2" text:outline-level="2"><text:bookmark-start text:name="__RefHeading___何謂_罪_4"/><text:bookmark-start text:name="何謂_罪"/>何謂「罪」？<text:bookmark-end text:name="__RefHeading___何謂_罪_4"/><text:bookmark-end text:name="何謂_罪"/></text:h>
      <text:p text:style-name="Text_20_body">只為自己或家人，而沒有為神、為別人付出，那就是罪，因為他陷入在個人欲望中。</text:p>
      <text:h text:style-name="Heading_20_2" text:outline-level="2"><text:bookmark-start text:name="__RefHeading___城牆分四十二段_5"/><text:bookmark-start text:name="城牆分四十二段"/>城牆分四十二段<text:bookmark-end text:name="__RefHeading___城牆分四十二段_5"/><text:bookmark-end text:name="城牆分四十二段"/></text:h>
      <text:p text:style-name="Text_20_body">這修牆分為四十二段，如同《民數記》以色列人在曠野中走了四十二站。因此修牆也好、走曠野也好，就代表人一生要走這四十二階段。</text:p>
      <text:p text:style-name="Text_20_body">耶穌的家譜在《馬太福音》中也是有四十二代。由以上兩點一同來看重建城牆的四十二段之意義。</text:p>
      <text:h text:style-name="Heading_20_2" text:outline-level="2"><text:bookmark-start text:name="__RefHeading___城門_6"/><text:bookmark-start text:name="城門"/>城門<text:bookmark-end text:name="__RefHeading___城門_6"/><text:bookmark-end text:name="城門"/></text:h>
      <text:p text:style-name="Text_20_body">有羊門（北）、魚門（北）、古門（西）、谷門（東）、糞廠門（東）、泉門（東）。使用的動作是「建」（七次）、「修」（三十五次），共計四十二次。自谷門起破壞最嚴重。</text:p>
      <text:p text:style-name="Text_20_body">「門」代表人的「心」，人的心若沒有神的話，門就是破壞的，不能阻擋住惡事，若有神的話，就是保守住人的心，門就是保守住的，如同（箴 4:23）所言。</text:p>
      <table:table table:style-name="Table_Quotation1">
        <table:table-column/>
        <table:table-row>
          <table:table-cell office:value-type="string" table:style-name="Cell_Quotation1">
            <text:p text:style-name="tablealignleft"> （箴 4:23）<text:line-break/> Pro 4:23    你要保守你心、勝過保守一切〔或作你要切切保守你心〕因為一生的果效、是由心發出。</text:p>
          </table:table-cell>
        </table:table-row>
      </table:table>
      <text:p text:style-name="Text_20_body">每日要將神的話保守在人的心裏。</text:p>
      <text:p text:style-name="Text_20_body">「建造」共用七次，「修造」共用三十五次，合計四十二次。「修」就是所謂的「靈修」這字，就是要天天讀經禱告靈修，以求保守心門。</text:p>
      <text:h text:style-name="Heading_20_3" text:outline-level="3"><text:bookmark-start text:name="__RefHeading___相關內容_7"/><text:bookmark-start text:name="相關內容"/>相關內容<text:bookmark-end text:name="__RefHeading___相關內容_7"/><text:bookmark-end text:name="相關內容"/></text:h>
      <text:p text:style-name="Text_20_body">「門」指大的城門。「門扇」，是較小的出入口。「大衞城」指「堡壘」。</text:p>
      <text:p text:style-name="Text_20_body">以上都指防禦工事，就是要抵擋仇敵入侵。對我們而言，仇敵指惡者撒但，我們務必要修建好防禦工事，以防撒但入侵。</text:p>
      <text:h text:style-name="Heading_20_2" text:outline-level="2"><text:bookmark-start text:name="__RefHeading___修造的說明_8"/><text:bookmark-start text:name="修造的說明"/>修造的說明<text:bookmark-end text:name="__RefHeading___修造的說明_8"/><text:bookmark-end text:name="修造的說明"/></text:h>
      <text:h text:style-name="Heading_20_3" text:outline-level="3"><text:bookmark-start text:name="__RefHeading___羊門至二樓之間_9"/><text:bookmark-start text:name="羊門至二樓之間"/>羊門至二樓之間<text:bookmark-end text:name="__RefHeading___羊門至二樓之間_9"/><text:bookmark-end text:name="羊門至二樓之間"/></text:h>
      <text:p text:style-name="Text_20_body">（1-2）大祭司負責，是為了獻祭的羊所經過，需要分別為聖，這是較特別的。在仇敵入侵時，首先破壞這個門，因為這是最重要的點。</text:p>
      <text:h text:style-name="Heading_20_3" text:outline-level="3"><text:bookmark-start text:name="__RefHeading___有些難題_10"/><text:bookmark-start text:name="有些難題"/>有些難題<text:bookmark-end text:name="__RefHeading___有些難題_10"/><text:bookmark-end text:name="有些難題"/></text:h>
      <text:p text:style-name="Text_20_body">（8）特別提到「修堅」耶路撒冷。「修堅」這字是獨特的，原意是「離開」，這是個難題，對此有許多不同看法。</text:p>
      <text:p text:style-name="Text_20_body">（5）貴胄不用肩擔他們「主」的工作。「主」指的是誰？這也是個難題，有許多不同意見。</text:p>
      <text:p text:style-name="Text_20_body">（13）修一千肘（約四、五百公尺），是哈嫩和撒挪亞的居民。「修造」是對部份損壞的修造，而「建築」指對完全破壞的重建。這一段的破壞情況符合（尼 2）的記述。由於工作量大，因此這些工作的人們必須要很努力。</text:p>
      <text:p text:style-name="Text_20_body">（15）「西羅亞池」曾是耶穌到過之地。「米斯巴」是尼布甲尼撒王統治下，他所設的行政中心。這也是撒母耳審判之處。</text:p>
      <text:p text:style-name="Text_20_body">「泉門」表示這裏是有水之處，此處被破壞，會影響全城人飲水供應。</text:p>
      <text:p text:style-name="Text_20_body">（16）這裏是與王有關的地點。
「大衞墳地」，墳地是不潔的，但卻靠近聖殿。《以西結書》中論到，讓死屍墳地放在聖城中，是不潔的，是不合神旨意的。他們認為墳地是死人魂魄居住之處。先知責備以色列人將王的墳地放在聖城中，這是他們被擄至外邦的重要原因。</text:p>
      <text:p text:style-name="Text_20_body">（20）「以利亞實」是大祭司所居之處，是宗教中心。相對於（15）「大衞城」是政治中心。</text:p>
      <text:p text:style-name="Text_20_body">此名字不斷重覆，意思是「雅威歸回」，重覆三次「雅威歸回、雅威歸回、雅威歸回」，是極其重要的主題！</text:p>
      <text:p text:style-name="Text_20_body">（23）「亞撒利雅」其中的「雅」就是「雅威」名字簡稱。</text:p>
      <text:p text:style-name="Text_20_body">（26）「尼提寧」　　利未人是幫助祭司的人，尼提寧人是幫助利未人的，是所羅門王所賜的。尼提寧人本不是猶太人，而是外邦人。根據某大陸學者研究，這些外邦人是被猶太人所重用的，而（尼 2:19）和倫人參巴拉和多比雅本是猶太人，只是和外族混血。這學者的理論認為，猶太人利用這些外邦人，之後等壯大後便拋棄，是以政治階級鬥爭的想法來解釋聖經。我們讀註釋書必須要小心，難道以色列人重建聖城不是為了神，而是為了人自己？</text:p>
      <text:p text:style-name="Text_20_body">如同LYX在剛才談到，天主教教皇為了鞏固自己的權力，而向政權低頭。</text:p>
      <text:p text:style-name="Text_20_body">（28-30）對各人房屋修造。
（31-32）這是第十二段，是銀匠（提煉金屬者）、商人的修造。雖然許多人說「商人無祖國」，但這裏的商人和科技人員都來修造，也是愛神的人。</text:p>
      <text:h text:style-name="Heading_20_2" text:outline-level="2"><text:bookmark-start text:name="__RefHeading___新耶路撒冷_11"/><text:bookmark-start text:name="新耶路撒冷"/>新耶路撒冷<text:bookmark-end text:name="__RefHeading___新耶路撒冷_11"/><text:bookmark-end text:name="新耶路撒冷"/></text:h>
      <text:p text:style-name="Text_20_body">（啟 21）兩座城、兩個女人。聖城新耶路撒冷如同新婦。</text:p>
      <text:p text:style-name="Text_20_body">城和門都是指神的教會，如同新婦。</text:p>
      <text:p text:style-name="Text_20_body">以色列人建城的硬體花費了五十二天，而神建立新婦花費了數千年，至今尚未建好。</text:p>
      <text:p text:style-name="Text_20_body">舊約和新約建城都講十二。新約時就不講建地上的聖城了，而是天上的聖城，有聖殿</text:p>
      <text:p text:style-name="Horizontal_20_Line"/>
      <text:h text:style-name="Heading_20_2" text:outline-level="2"><text:bookmark-start text:name="__RefHeading___翻譯問題_12"/><text:bookmark-start text:name="翻譯問題"/>翻譯問題<text:bookmark-end text:name="__RefHeading___翻譯問題_12"/><text:bookmark-end text:name="翻譯問題"/></text:h>
      <text:p text:style-name="Text_20_body">（尼 3:12）「女兒們」　　這字也用在（尼 11:25-27）「鄉村」。因此意為「鄉村的人」來修造。女人一般是不在外拋頭露面的。</text:p>
      <text:p text:style-name="Text_20_body">由於東邊有河谷，易守難攻，大多是由西邊攻打，因此受損較重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p text:style-name="Text_20_body">（5）「不擔主人們的工作」　　有認為這些貴胄是自己主動工作不按監工的意思。</text:p>
      <text:p text:style-name="Text_20_body">（8）「修堅」　　原意「離開」，有認為是「離開原牆址，突出去修造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3:09</meta:creation-date>
    <dc:creator>Generated</dc:creator>
    <dc:date>2026-07-21T18::43:09</dc:date>
    <dc:language>en-US</dc:language>
    <meta:editing-cycles>1</meta:editing-cycles>
    <meta:editing-duration>PT0S</meta:editing-duration>
    <dc:title>commentary:neh:3.1-3.32_20141213</dc:title>
  </office:meta>
</office:document-meta>
</file>