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"/><text:bookmark-start text:name="__RefHeading___尼希米記_2_註釋索引_1"/><text:bookmark-start text:name="尼希米記_2_註釋索引"/>（尼希米記 2）註釋索引<text:bookmark-end text:name="__RefHeading___尼希米記_2_註釋索引_1"/><text:bookmark-end text:name="尼希米記_2_註釋索引"/></text:h>
      <text:p text:style-name="Text_20_body">（尼希米記二）（尼二）（尼２）（尼 2） (Nehemiah 2) (Neh 2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2.1-2.20_20141115" text:style-name="Internet_20_link" text:visited-style-name="Visited_20_Internet_20_Link">（尼希米記 2:1-2:20）《視察與呼籲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45:18</meta:creation-date>
    <dc:creator>Generated</dc:creator>
    <dc:date>2026-06-06T10::45:18</dc:date>
    <dc:language>en-US</dc:language>
    <meta:editing-cycles>1</meta:editing-cycles>
    <meta:editing-duration>PT0S</meta:editing-duration>
    <dc:title>commentary:neh:2</dc:title>
  </office:meta>
</office:document-meta>
</file>