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.1-13.3_20150919"/><text:bookmark-start text:name="__RefHeading___尼希米記_121-133_1"/><text:bookmark-start text:name="尼希米記_121-133"/>（尼希米記 12:1-13:3）<text:bookmark-end text:name="__RefHeading___尼希米記_121-133_1"/><text:bookmark-end text:name="尼希米記_121-133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919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919-091618-dm555184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www.yhwhholy.org/bible/commentary/neh/20150919-092708-dm555185-hymn-122-wmwywq-123-syesp.mp3" text:style-name="Internet_20_link" text:visited-style-name="Visited_20_Internet_20_Link">|詩頌-122首 我們往雅威去、123首 詩123篇</text:a></text:p>
            </text:list-item>
            <text:list-item>
              <text:p text:style-name="List_20_1_Content"> <text:a xlink:type="simple" xlink:href="http://www.yhwhholy.org/bible/commentary/neh/20150919-093630-dm555186-neh-c12v1-c13v3-prayer.mp3" text:style-name="Internet_20_link" text:visited-style-name="Visited_20_Internet_20_Link">（尼希米記 12:1-13:3）-禱告</text:a></text:p>
            </text:list-item>
            <text:list-item>
              <text:p text:style-name="List_20_1_Content"> <text:a xlink:type="simple" xlink:href="http://www.yhwhholy.org/bible/commentary/neh/20150919-094556-dm555187-neh-c12v1-c13v3-read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05100-dm555188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05416-dm555189-hymn-121-syeyp.mp3" text:style-name="Internet_20_link" text:visited-style-name="Visited_20_Internet_20_Link">詩頌-121首 詩121篇</text:a></text:p>
            </text:list-item>
            <text:list-item>
              <text:p text:style-name="List_20_1_Content"> <text:a xlink:type="simple" xlink:href="http://www.yhwhholy.org/bible/commentary/neh/20150919-114736-dm555190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15032-dm555191-hymn-125-syewpykywdr.mp3" text:style-name="Internet_20_link" text:visited-style-name="Visited_20_Internet_20_Link">討頌-125首 詩125篇：倚靠雅威的人</text:a></text:p>
            </text:list-item>
            <text:list-item>
              <text:p text:style-name="List_20_1_Content_Last"> <text:a xlink:type="simple" xlink:href="http://www.yhwhholy.org/bible/commentary/neh/20150919-120014-dm555192-neh-c12v1-c13v3-prayer.mp3" text:style-name="Internet_20_link" text:visited-style-name="Visited_20_Internet_20_Link">（尼希米記 12:1-13:3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講道（尼 12:1-13:3）20150919</text:p>
      <text:list text:style-name="List_20_1" text:continue-numbering="false">
        <text:list-item>
          <text:p text:style-name="List_20_1_Content_First"> 重建聖城的最高峰，將城獻給神。</text:p>
        </text:list-item>
        <text:list-item>
          <text:p text:style-name="List_20_1_Content"> 以誦讀律法，分別自己，歸給神為聖。</text:p>
          <text:list text:style-name="List_20_1">
            <text:list-item>
              <text:p text:style-name="List_20_1_Content_Last"> （47）「當得的份」有「分別為聖」之意。以色列民將當得的都分別為聖而獻上，因此他們也分別為聖了。</text:p>
            </text:list-item>
          </text:list>
        </text:list-item>
      </text:list>
      <text:h text:style-name="Heading_20_2" text:outline-level="2"><text:bookmark-start text:name="__RefHeading___分段_3"/><text:bookmark-start text:name="分段1"/>分段<text:bookmark-end text:name="__RefHeading___分段_3"/><text:bookmark-end text:name="分段1"/></text:h>
      <text:list text:style-name="List_20_1" text:continue-numbering="false">
        <text:list-item>
          <text:p text:style-name="List_20_1_Content_First"> （12:1-26）歸國名單；</text:p>
        </text:list-item>
        <text:list-item>
          <text:p text:style-name="List_20_1_Content"> （12:27-43）獻城禮；</text:p>
        </text:list-item>
        <text:list-item>
          <text:p text:style-name="List_20_1_Content_Last"> （12:44-13:3）派人管庫房；與羅得子孫分別。</text:p>
        </text:list-item>
      </text:list>
      <text:h text:style-name="Heading_20_3" text:outline-level="3"><text:bookmark-start text:name="__RefHeading___結構_4"/><text:bookmark-start text:name="結構"/>結構<text:bookmark-end text:name="__RefHeading___結構_4"/><text:bookmark-end text:name="結構"/></text:h>
      <text:list text:style-name="List_20_1" text:continue-numbering="false">
        <text:list-item>
          <text:p text:style-name="List_20_1_Content_First"> （12:1-26）歸國名單</text:p>
          <text:list text:style-name="List_20_1">
            <text:list-item>
              <text:p text:style-name="List_20_1_Content_Last"> 核心段：（10-11）</text:p>
            </text:list-item>
          </text:list>
        </text:list-item>
      </text:list>
      <text:h text:style-name="Heading_20_3" text:outline-level="3"><text:bookmark-start text:name="__RefHeading___要義_5"/><text:bookmark-start text:name="要義"/>要義<text:bookmark-end text:name="__RefHeading___要義_5"/><text:bookmark-end text:name="要義"/></text:h>
      <text:p text:style-name="Text_20_body">祭司利未人是受大祭司領導。若大祭司好，則整體好；若大祭司不好，則會造成許多問題，這便是（尼 13）以利亞實的問題。</text:p>
      <text:p text:style-name="Text_20_body">以亞倫大祭司，其二個兒子獻上凡火之事例而言：亞倫生性懦弱，附從百姓行惡，敬拜受造的金牛犢，並不勇於阻攔百姓犯罪。</text:p>
      <text:h text:style-name="Heading_20_2" text:outline-level="2"><text:bookmark-start text:name="__RefHeading___歸國名單_6"/><text:bookmark-start text:name="歸國名單"/>（12:1-26）歸國名單<text:bookmark-end text:name="__RefHeading___歸國名單_6"/><text:bookmark-end text:name="歸國名單"/></text:h>
      <text:h text:style-name="Heading_20_3" text:outline-level="3"><text:bookmark-start text:name="__RefHeading___歸回後_不再以君王為領導_而以大祭司為領導_7"/><text:bookmark-start text:name="歸回後_不再以君王為領導_而以大祭司為領導"/>歸回後，不再以君王為領導，而以大祭司為領導<text:bookmark-end text:name="__RefHeading___歸回後_不再以君王為領導_而以大祭司為領導_7"/><text:bookmark-end text:name="歸回後_不再以君王為領導_而以大祭司為領導"/></text:h>
      <text:p text:style-name="Text_20_body">撒拉鐵是被擄去的；所羅巴伯是歸回者。</text:p>
      <text:h text:style-name="Heading_20_3" text:outline-level="3"><text:bookmark-start text:name="__RefHeading___強調利未人_8"/><text:bookmark-start text:name="強調利未人"/>強調利未人<text:bookmark-end text:name="__RefHeading___強調利未人_8"/><text:bookmark-end text:name="強調利未人"/></text:h>
      <text:h text:style-name="Heading_20_3" text:outline-level="3"><text:bookmark-start text:name="__RefHeading___名單及其中的問題_該如何看待_9"/><text:bookmark-start text:name="名單及其中的問題_該如何看待"/>名單及其中的問題，該如何看待<text:bookmark-end text:name="__RefHeading___名單及其中的問題_該如何看待_9"/><text:bookmark-end text:name="名單及其中的問題_該如何看待"/></text:h>
      <text:p text:style-name="Text_20_body">大祭司耶書亞的後代，其中的人名，年代差距不小，因此本名單並不重視確切的年代。經文使用「兒子」，不見得是親生的下一代兒子，而是其後代子孫。。</text:p>
      <text:p text:style-name="Text_20_body">聖經不見得是編年史，而更是「教導、教訓」，為要闡明真理，而不在乎其年代。</text:p>
      <text:p text:style-name="Text_20_body">「約拿單生押杜亞」（11），但在（22）卻記成了「約哈難、押杜亞」，這當中看似不同，但有可能約拿單就是約哈難。</text:p>
      <text:p text:style-name="Text_20_body">關於其中年代問題，建議不要深究。</text:p>
      <text:h text:style-name="Heading_20_3" text:outline-level="3"><text:bookmark-start text:name="__RefHeading___神人大衛_守門的_歌唱的_10"/><text:bookmark-start text:name="神人大衛_守門的_歌唱的"/>神人大衛、守門的、歌唱的<text:bookmark-end text:name="__RefHeading___神人大衛_守門的_歌唱的_10"/><text:bookmark-end text:name="神人大衛_守門的_歌唱的"/></text:h>
      <text:p text:style-name="Text_20_body">新的時代，需要由神人來開創。大衛設立了新制度，開創了敬拜的新時代。從過去可移動的會幕，轉變為固定的聖殿，這便需要守門的。</text:p>
      <text:p text:style-name="Text_20_body">由於大衛一生不斷地歌唱，他也立了亞薩、希縵、押杜頓家族作為歌唱的，帶領敬拜。大衛深知神的旨意，必須要以詩歌讚美神，使人能被聖靈充滿，這也是保羅在他的書信中時常提及的，使人能因此得著力量。</text:p>
      <text:p text:style-name="Text_20_body">祭司在殿中為人贖罪而禱告，但這不是神本來的心意。神本願人在被誘惑時，能因詩歌而被聖靈充滿，得著力量，而拒絕犯罪，這才是神更喜悅的。因此，歌唱的利未人所做的，比祭司為罪禱告更加高超！</text:p>
      <text:p text:style-name="Text_20_body">雅威聖會的詩歌，是我們過去在孤單困苦時，神賜給我們的，成為了我們的力量的來源。</text:p>
      <text:h text:style-name="Heading_20_2" text:outline-level="2"><text:bookmark-start text:name="__RefHeading___獻城禮_11"/><text:bookmark-start text:name="獻城禮"/>（12:27-43）獻城禮<text:bookmark-end text:name="__RefHeading___獻城禮_11"/><text:bookmark-end text:name="獻城禮"/></text:h>
      <text:h text:style-name="Heading_20_3" text:outline-level="3"><text:bookmark-start text:name="__RefHeading___啟用_啟發_12"/><text:bookmark-start text:name="啟用_啟發"/>啟用、啟發<text:bookmark-end text:name="__RefHeading___啟用_啟發_12"/><text:bookmark-end text:name="啟用_啟發"/></text:h>
      <text:p text:style-name="Text_20_body">（27）「城牆告成」：對於孩子，當用「啟發」而非「教導」；城牆要「啟用」。</text:p>
      <text:p text:style-name="Text_20_body">「招到耶路撒冷」就是「要找人來到耶路撒冷」。我們需要去找人來，否則人們就不知道要來。</text:p>
      <text:h text:style-name="Heading_20_3" text:outline-level="3"><text:bookmark-start text:name="__RefHeading___第一隊_13"/><text:bookmark-start text:name="第一隊"/>第一隊<text:bookmark-end text:name="__RefHeading___第一隊_13"/><text:bookmark-end text:name="第一隊"/></text:h>
      <text:p text:style-name="Text_20_body">由西逆時針方向，向右向南，直到東側。</text:p>
      <text:p text:style-name="Text_20_body">（33）「以斯拉」不同於（36）「文士以斯拉」，兩者同名。</text:p>
      <text:p text:style-name="Text_20_body">（35）「吹號之祭司」，利未人不負責吹號，而是歌唱。</text:p>
      <text:p text:style-name="Text_20_body">本隊走之路線，是相同於尼希米第一次歸回時去探查所走的路線。他探查時，由於城牆破敗，因此有此路段他必須下馬步行。</text:p>
      <text:h text:style-name="Heading_20_3" text:outline-level="3"><text:bookmark-start text:name="__RefHeading___第二隊_14"/><text:bookmark-start text:name="第二隊"/>第二隊<text:bookmark-end text:name="__RefHeading___第二隊_14"/><text:bookmark-end text:name="第二隊"/></text:h>
      <text:p text:style-name="Text_20_body">尼希米在此隊中，而沒走先前探查之路線。</text:p>
      <text:h text:style-name="Heading_20_3" text:outline-level="3"><text:bookmark-start text:name="__RefHeading___大大歡樂_15"/><text:bookmark-start text:name="大大歡樂"/>大大歡樂<text:bookmark-end text:name="__RefHeading___大大歡樂_15"/><text:bookmark-end text:name="大大歡樂"/></text:h>
      <text:p text:style-name="Text_20_body">（徒 15）長老說：使大衛倒塌的帳幕重建起來。目的是要將榮耀歸給神，能獻上信心的讚美、愛心的果子。</text:p>
      <text:p text:style-name="Text_20_body">如此的歡樂，是得勝的詩歌！我們要多唱得勝的詩歌，因雅威使我們得勝。</text:p>
      <text:h text:style-name="Heading_20_2" text:outline-level="2"><text:bookmark-start text:name="__RefHeading___派人管庫房_與羅得子孫分別_16"/><text:bookmark-start text:name="派人管庫房_與羅得子孫分別"/>（12:44-13:3）派人管庫房；與羅得子孫分別<text:bookmark-end text:name="__RefHeading___派人管庫房_與羅得子孫分別_16"/><text:bookmark-end text:name="派人管庫房_與羅得子孫分別"/></text:h>
      <text:h text:style-name="Heading_20_3" text:outline-level="3"><text:bookmark-start text:name="__RefHeading___結構_a-b-b-a_17"/><text:bookmark-start text:name="結構_a-b-b-a"/>結構：A-B-B-A<text:bookmark-end text:name="__RefHeading___結構_a-b-b-a_17"/><text:bookmark-end text:name="結構_a-b-b-a"/></text:h>
      <text:list text:style-name="List_20_1" text:continue-numbering="false">
        <text:list-item>
          <text:p text:style-name="List_20_1_Content_First"> （44）當得的份；（47）每日當得的份。</text:p>
        </text:list-item>
        <text:list-item>
          <text:p text:style-name="List_20_1_Content_Last"> （45）祭司利未人看守；（46）按大衛規定讚美稱謝。</text:p>
        </text:list-item>
      </text:list>
      <text:p text:style-name="Text_20_body">（47）省長所羅巴伯和尼希米，將先王大衛和所羅門所規定的，加以恢復！</text:p>
      <text:h text:style-name="Heading_20_3" text:outline-level="3"><text:bookmark-start text:name="__RefHeading___力行律法_18"/><text:bookmark-start text:name="力行律法"/>力行律法<text:bookmark-end text:name="__RefHeading___力行律法_18"/><text:bookmark-end text:name="力行律法"/></text:h>
      <text:p text:style-name="Text_20_body">他們一聽到律法，便力行律法，這等同於（尼 8）眾民聽律法馬上去守節期。</text:p>
      <text:p text:style-name="Horizontal_20_Line"/>
      <text:h text:style-name="Heading_20_2" text:outline-level="2"><text:bookmark-start text:name="__RefHeading___q_閒雜人_尼_133_是否包含除亞捫_摩押人以外的人_19"/><text:bookmark-start text:name="q_閒雜人_尼_133_是否包含除亞捫_摩押人以外的人"/>Q：「閒雜人」（尼 13:3）是否包含除亞捫、摩押人以外的人？<text:bookmark-end text:name="__RefHeading___q_閒雜人_尼_133_是否包含除亞捫_摩押人以外的人_19"/><text:bookmark-end text:name="q_閒雜人_尼_133_是否包含除亞捫_摩押人以外的人"/></text:h>
      <text:p text:style-name="Text_20_body">A：據（尼 13:16）推羅人（泰爾人），是赫人；（尼 13:23）亞實突人，是非利士人。因此，「閒雜人」應該不止亞捫、摩押人。有人解釋：包括一切不敬拜雅威的外邦人。對此我們還要討論。</text:p>
      <text:p text:style-name="Text_20_body">（尼 10:28-31）「隔絕」就是（尼 13:3）的「絕交」；（尼 10:30）「這地居民」就是（尼 13:3）的「閒雜人」。</text:p>
      <text:p text:style-name="Text_20_body">據上文（尼 13:2）是亞捫、摩押人不可入神的會之原因。故以色列人所隔絕的人，是指那些不迎接選來來到的當地居民，因為他們反對以色列民重建聖城，並且咒詛以色列民。</text:p>
      <text:list text:style-name="List_20_1" text:continue-numbering="false">
        <text:list-item>
          <text:p text:style-name="List_20_1_Content_First"> 不供應物資；</text:p>
        </text:list-item>
        <text:list-item>
          <text:p text:style-name="List_20_1_Content_Last"> 使有權位者出言咒詛。</text:p>
        </text:list-item>
      </text:list>
      <text:h text:style-name="Heading_20_2" text:outline-level="2"><text:bookmark-start text:name="__RefHeading___q_尼_1236_大衛的樂器是什麼_20"/><text:bookmark-start text:name="q_尼_1236_大衛的樂器是什麼"/>Q：（尼 12:36）大衛的樂器是什麼？<text:bookmark-end text:name="__RefHeading___q_尼_1236_大衛的樂器是什麼_20"/><text:bookmark-end text:name="q_尼_1236_大衛的樂器是什麼"/></text:h>
      <text:p text:style-name="Text_20_body">A：以（尼 12:27）鈸、瑟、琴。</text:p>
      <text:p text:style-name="Text_20_body">參考（詩 150:3）有多種樂器，涵蓋管樂、弦樂、打擊樂，又可參考（代上 25:）。</text:p>
      <text:h text:style-name="Heading_20_2" text:outline-level="2"><text:bookmark-start text:name="__RefHeading___q_尼_1230_如何潔淨_21"/><text:bookmark-start text:name="q_尼_1230_如何潔淨"/>Q：（尼 12:30）如何潔淨？<text:bookmark-end text:name="__RefHeading___q_尼_1230_如何潔淨_21"/><text:bookmark-end text:name="q_尼_1230_如何潔淨"/></text:h>
      <text:p text:style-name="Text_20_body">A：根據（利 8），用「水」（8），（10）用「膏油」，（15）用「血」等三樣來潔淨。 。</text:p>
      <text:p text:style-name="Text_20_body">新約的（約壹 5）用「水、血、聖靈」是新約潔淨的方式。</text:p>
      <text:p text:style-name="Text_20_body">以上潔淨不僅是對人，也針對物品，目的是要歸給神使用。</text:p>
      <text:p text:style-name="Text_20_body">由於神是聖潔的，不沾染俗汙，為了要服事神，人必須要被潔淨，並被分別為聖，才能服事神；由於物品是人造的，是出於人的，也必須要被潔淨，並被分別為聖，才能歸給神。潔淨與分別為聖是有區別的，是用油來分別為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3:04</meta:creation-date>
    <dc:creator>Generated</dc:creator>
    <dc:date>2026-07-21T17::13:04</dc:date>
    <dc:language>en-US</dc:language>
    <meta:editing-cycles>1</meta:editing-cycles>
    <meta:editing-duration>PT0S</meta:editing-duration>
    <dc:title>commentary:neh:12.1-13.3_20150919</dc:title>
  </office:meta>
</office:document-meta>
</file>