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0"/><text:bookmark-start text:name="__RefHeading___尼希米記_10_註釋索引_1"/><text:bookmark-start text:name="尼希米記_10_註釋索引"/>（尼希米記 10）註釋索引<text:bookmark-end text:name="__RefHeading___尼希米記_10_註釋索引_1"/><text:bookmark-end text:name="尼希米記_1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eh/10.1-10.39_20150725" text:style-name="Internet_20_link" text:visited-style-name="Visited_20_Internet_20_Link">（尼希米記 10:1-3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4:00</meta:creation-date>
    <dc:creator>Generated</dc:creator>
    <dc:date>2026-07-21T23::34:00</dc:date>
    <dc:language>en-US</dc:language>
    <meta:editing-cycles>1</meta:editing-cycles>
    <meta:editing-duration>PT0S</meta:editing-duration>
    <dc:title>commentary:neh:10</dc:title>
  </office:meta>
</office:document-meta>
</file>