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nah_c2v1_c2v13_20231216"/><text:bookmark-start text:name="__RefHeading___那鴻書_2_章_鴻_21-13_1"/><text:bookmark-start text:name="那鴻書_2_章_鴻_21-13"/>《那鴻書》2 章（鴻 2:1-13）<text:bookmark-end text:name="__RefHeading___那鴻書_2_章_鴻_21-13_1"/><text:bookmark-end text:name="那鴻書_2_章_鴻_21-13"/></text:h>
      <text:p text:style-name="Text_20_body">作者：WCM；
日期：2023121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由於本書內容是先知的話，其中文辭並非如一般散文，可說是非常精簡，所用的文法與一般的文法有許多差異，因此相當不容易正確理解，在翻譯上也存在諸多難點。</text:p>
      <text:p text:style-name="Text_20_body">因此筆者的翻譯及理解不敢說是完全正確，僅作為研究愛好者參考之用。</text:p>
      <text:h text:style-name="Heading_20_2" text:outline-level="2"><text:bookmark-start text:name="__RefHeading___坊間看法_3"/><text:bookmark-start text:name="坊間看法"/>坊間看法<text:bookmark-end text:name="__RefHeading___坊間看法_3"/><text:bookmark-end text:name="坊間看法"/></text:h>
      <text:list text:style-name="List_20_1" text:continue-numbering="false">
        <text:list-item>
          <text:p text:style-name="List_20_1_Content_First"> （1:12-2:2）對猶太的啟示</text:p>
          <text:list text:style-name="List_20_1">
            <text:list-item>
              <text:p text:style-name="List_20_1_Content"> （1:12-13）指猶大</text:p>
            </text:list-item>
            <text:list-item>
              <text:p text:style-name="List_20_1_Content"> （1:14）指尼尼微</text:p>
            </text:list-item>
            <text:list-item>
              <text:p text:style-name="List_20_1_Content"> （1:15）指猶大（經文明確指明）</text:p>
            </text:list-item>
            <text:list-item>
              <text:p text:style-name="List_20_1_Content"> （2:1-2）神之審判</text:p>
              <text:list text:style-name="List_20_1">
                <text:list-item>
                  <text:p text:style-name="List_20_1_Content"> （2:1）指尼尼微</text:p>
                </text:list-item>
                <text:list-item>
                  <text:p text:style-name="List_20_1_Content"> （2:2）指猶大</text:p>
                </text:list-item>
              </text:list>
            </text:list-item>
          </text:list>
        </text:list-item>
        <text:list-item>
          <text:p text:style-name="List_20_1_Content"> （2:3-13）對尼尼微的爭戰</text:p>
          <text:list text:style-name="List_20_1">
            <text:list-item>
              <text:p text:style-name="List_20_1_Content_Last"> （2:3）指尼尼微</text:p>
            </text:list-item>
          </text:list>
        </text:list-item>
      </text:list>
      <text:h text:style-name="Heading_20_2" text:outline-level="2"><text:bookmark-start text:name="__RefHeading___筆者看法_4"/><text:bookmark-start text:name="筆者看法"/>筆者看法<text:bookmark-end text:name="__RefHeading___筆者看法_4"/><text:bookmark-end text:name="筆者看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>
            <text:p text:style-name="tablealignleft">看哪，報好信、傳平安者的腳在那山上（說）：「猶大啊！可以慶祝妳的節期，還妳所許的願吧！因為惡者他將不再增添去穿越於妳，他已被剪除淨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鴻1:15 希伯來文版作下一章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這一節明顯是針對「猶大」說的。</text:p>
        </text:list-item>
        <text:list-item>
          <text:p text:style-name="List_20_1_Content"> 「猶大啊！可以慶祝妳的節期，還妳所許的願吧！」：用「妳」指稱「猶大」</text:p>
        </text:list-item>
        <text:list-item>
          <text:p text:style-name="List_20_1_Content_Last"> 「穿越於妳」：指穿越猶大，即入侵，並且掌控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     </text:p>
          </table:table-cell>
          <table:table-cell office:value-type="string" table:style-name="tablecell">
            <text:p text:style-name="tablealignleft">打散者他已上來了，在妳臉面之上；看守堡壘、把守道路、束緊腰身、堅定奮力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鴻2:1 希伯來文版作第2節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打散者他」：陽性「他」，指打散者，或許可以對應於（1:15）「惡者他」、「他已被剪除淨盡⋯⋯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2     </text:p>
          </table:table-cell>
          <table:table-cell office:value-type="string" table:style-name="tablecell" table:number-columns-spanned="2">
            <text:p text:style-name="tablealignleft">因為雅威回復了雅各的趾高氣昂［或譯：崇高］，像以色列的趾高氣昂；因為使地空虛者們已使他們空虛了，且毀壞了他們的眾（葡萄）枝子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趾高氣昂［或譯：崇高］」：原意為「高」，有褒意用於神為崇高，但也被用於貶意。</text:p>
        </text:list-item>
        <text:list-item>
          <text:p text:style-name="List_20_1_Content"> 「地」：對應（1:5）「那地［陰性詞，指尼尼微］突起」。</text:p>
        </text:list-item>
        <text:list-item>
          <text:p text:style-name="List_20_1_Content_Last"> 「使地空虛者們」：（2:10）「她空虛又空虛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3     </text:p>
          </table:table-cell>
          <table:table-cell office:value-type="string" table:style-name="tablecell">
            <text:p text:style-name="tablealignleft">他勇士們的盾牌是染紅的，軍人們都穿朱紅衣，那戰車的鋼鐵在火中，在備戰的日子，且松柏［LXX：駿馬］搖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鴻2:3 「那戰車的鋼鐵在火中」：似乎是指用火煅鐵打造戰車。「松柏搖動」：似是指伐木預備軍用器材。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他勇士們」：這些勇士們是屬於他的。</text:p>
        </text:list-item>
        <text:list-item>
          <text:p text:style-name="List_20_1_Content"> 「那戰車的鋼鐵在火中」：似乎是指用火煅鐵打造戰車。</text:p>
        </text:list-item>
        <text:list-item>
          <text:p text:style-name="List_20_1_Content_Last"> 「松柏搖動」：似是指伐木預備軍用器材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4     </text:p>
          </table:table-cell>
          <table:table-cell office:value-type="string" table:style-name="tablecell" table:number-columns-spanned="2">
            <text:p text:style-name="tablealignleft">在那街上他們使自己癲狂著，那戰車，他們使自己來回奔跑在那寬闊處，他們外貌如火把，他們奔跑如閃電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他們」：指上一節的「勇士們、軍人們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5     </text:p>
          </table:table-cell>
          <table:table-cell office:value-type="string" table:style-name="tablecell" table:number-columns-spanned="2">
            <text:p text:style-name="tablealignleft">他將記得她的貴胄們，他們在他們的步行隊伍中將被絆跌，他們將急速動作上她的城牆，那屏障隨即被建立預備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她」：或許指</text:p>
          <text:list text:style-name="List_20_1">
            <text:list-item>
              <text:p text:style-name="List_20_1_Content"> （1:5）「那地［陰性詞，指尼尼微］」、「世界」</text:p>
            </text:list-item>
            <text:list-item>
              <text:p text:style-name="List_20_1_Content"> （1:11）「他［或譯：有一人。參見註解］從『妳』［陰性詞］那裏出來」</text:p>
            </text:list-item>
            <text:list-item>
              <text:p text:style-name="List_20_1_Content"> （1:13）「我將要從『妳』［指那地］上面折斷他的軛</text:p>
            </text:list-item>
          </text:list>
        </text:list-item>
        <text:list-item>
          <text:p text:style-name="List_20_1_Content_Last"> 「她的城牆」：由此合理推斷，「她」是指「尼尼微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6     </text:p>
          </table:table-cell>
          <table:table-cell office:value-type="string" table:style-name="tablecell" table:number-columns-spanned="2">
            <text:p text:style-name="tablealignleft">那眾河閘開放，且那宮殿被融解消化。</text:p>
          </table:table-cell>
          <table:covered-table-cell/>
        </table:table-row>
        <table:table-row>
          <table:table-cell office:value-type="string" table:style-name="tablecell">
            <text:p text:style-name="tablealignleft">Nah 2:7     </text:p>
          </table:table-cell>
          <table:table-cell office:value-type="string" table:style-name="tablecell" table:number-columns-spanned="2">
            <text:p text:style-name="tablealignleft">他自己被設立［或譯：王后或女神像］，她被揭露遷移，她自己被帶走，她的婢女們哀鳴如鴿，搥她們的心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自己被設立」為希伯來原文。</text:p>
          <text:list text:style-name="List_20_1">
            <text:list-item>
              <text:p text:style-name="List_20_1_Content"> 大多數譯作：「王后或女神像」，可能是由於譯者認為文理不通，而結合下文「她的婢女」，推導而得之結果。</text:p>
            </text:list-item>
          </text:list>
        </text:list-item>
        <text:list-item>
          <text:p text:style-name="List_20_1_Content"> 若按原文「他」應是承襲上文之意，指（2:1）「打散者他」。</text:p>
        </text:list-item>
        <text:list-item>
          <text:p text:style-name="List_20_1_Content_Last"> 「她」：承上文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8     </text:p>
          </table:table-cell>
          <table:table-cell office:value-type="string" table:style-name="tablecell" table:number-columns-spanned="2">
            <text:p text:style-name="tablealignleft">尼尼微從（有）她的日子以來像蓄水池，且（現在）他們逃跑。應當立刻站立停住，卻沒有轉回的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尼尼微從（有）她的日子」：證明「尼尼微」用「她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9     </text:p>
          </table:table-cell>
          <table:table-cell office:value-type="string" table:style-name="tablecell" table:number-columns-spanned="2">
            <text:p text:style-name="tablealignleft">當搶銀子、當搶金子，且那庫存無窮，榮耀豐富出自全部寶貴的器物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似是對於攻擊尼尼微的軍人們而說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0    </text:p>
          </table:table-cell>
          <table:table-cell office:value-type="string" table:style-name="tablecell" table:number-columns-spanned="2">
            <text:p text:style-name="tablealignleft">她空虛又空虛，且被荒廢，且人心被融解消化，且雙膝搖擺，且在全腰疼痛，且他們全部的臉聚集顏色［或譯：變色］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指尼尼微被掠奪後的慘況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1    </text:p>
          </table:table-cell>
          <table:table-cell office:value-type="string" table:style-name="tablecell" table:number-columns-spanned="2">
            <text:p text:style-name="tablealignleft">獅子們的棲身處和給那少壯獅子們的牧場，就是公獅母獅小獅遊行、無人驚嚇之處，在哪裏呢？</text:p>
          </table:table-cell>
          <table:covered-table-cell/>
        </table:table-row>
        <table:table-row>
          <table:table-cell office:value-type="string" table:style-name="tablecell">
            <text:p text:style-name="tablealignleft">Nah 2:12    </text:p>
          </table:table-cell>
          <table:table-cell office:value-type="string" table:style-name="tablecell" table:number-columns-spanned="2">
            <text:p text:style-name="tablealignleft">公獅為了小獅的足夠所撕裂的，且為了母獅所掐死的；把獵物充滿牠的洞穴，並把撕裂之物充滿牠的居所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Q：「獅子」指什麼？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3    </text:p>
          </table:table-cell>
          <table:table-cell office:value-type="string" table:style-name="tablecell" table:number-columns-spanned="2">
            <text:p text:style-name="tablealignleft">看哪！萬軍之雅威針對妳的神諭：「我即將使她的戰車焚燒成煙，刀劍也將吞吃妳的少壯獅子們。我即將從地上剪除妳的獵物，且妳的使者們的聲音將不再聽見。」〔結束段落符〕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⋯⋯妳的少壯獅子們⋯⋯妳的獵物⋯⋯」：與上文相關，可由此解釋獅子之意。</text:p>
        </text:list-item>
        <text:list-item>
          <text:p text:style-name="List_20_1_Content_Last"> 「妳」應是指「尼尼微」，獅子也是屬於尼尼微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4:55</meta:creation-date>
    <dc:creator>Generated</dc:creator>
    <dc:date>2026-06-07T02::24:55</dc:date>
    <dc:language>en-US</dc:language>
    <meta:editing-cycles>1</meta:editing-cycles>
    <meta:editing-duration>PT0S</meta:editing-duration>
    <dc:title>commentary:nah:nah_c2v1_c2v13_20231216</dc:title>
  </office:meta>
</office:document-meta>
</file>