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mat_structure_analysis"/><text:bookmark-start text:name="__RefHeading___馬太福音_結構分析_1"/><text:bookmark-start text:name="馬太福音_結構分析"/>《馬太福音》結構分析<text:bookmark-end text:name="__RefHeading___馬太福音_結構分析_1"/><text:bookmark-end text:name="馬太福音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本會林義勳的分析_3"/><text:bookmark-start text:name="本會林義勳的分析"/>本會林義勳的分析<text:bookmark-end text:name="__RefHeading___本會林義勳的分析_3"/><text:bookmark-end text:name="本會林義勳的分析"/></text:h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    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3" text:outline-level="3"><text:bookmark-start text:name="__RefHeading___李保羅著作_馬太福音_基本結構大綱_4"/><text:bookmark-start text:name="李保羅著作_馬太福音_基本結構大綱"/>李保羅著作：《馬太福音》基本結構大綱<text:bookmark-end text:name="__RefHeading___李保羅著作_馬太福音_基本結構大綱_4"/><text:bookmark-end text:name="李保羅著作_馬太福音_基本結構大綱"/></text:h>
      <text:list text:style-name="List_20_1" text:continue-numbering="false">
        <text:list-item>
          <text:p text:style-name="List_20_1_Content_First"> 全書標題：耶穌基督的家系史典（太 1:1）</text:p>
        </text:list-item>
        <text:list-item>
          <text:p text:style-name="List_20_1_Content"> 耶穌事奉的背景（太 1:2-4:11）</text:p>
          <text:list text:style-name="List_20_1">
            <text:list-item>
              <text:p text:style-name="List_20_1_Content"> A、耶穌的家譜（太 1:2-17）</text:p>
            </text:list-item>
            <text:list-item>
              <text:p text:style-name="List_20_1_Content"> B、耶穌的出生與童年（太 1:18-2:23）</text:p>
            </text:list-item>
            <text:list-item>
              <text:p text:style-name="List_20_1_Content"> C、耶穌事奉的準備（太 3:1-4:11）</text:p>
            </text:list-item>
          </text:list>
        </text:list-item>
        <text:list-item>
          <text:p text:style-name="List_20_1_Content_Last"> 耶穌事奉的主體（太 4:12- 28:20）</text:p>
        </text:list-item>
      </text:list>
      <text:h text:style-name="Heading_20_3" text:outline-level="3"><text:bookmark-start text:name="__RefHeading___李保羅著作_耶穌事奉的主體_太_412-_2820_5"/><text:bookmark-start text:name="李保羅著作_耶穌事奉的主體_太_412-_2820"/>李保羅著作：耶穌事奉的主體（太 4:12- 28:20）<text:bookmark-end text:name="__RefHeading___李保羅著作_耶穌事奉的主體_太_412-_2820_5"/><text:bookmark-end text:name="李保羅著作_耶穌事奉的主體_太_412-_2820"/></text:h>
      <text:list text:style-name="List_20_1" text:continue-numbering="false">
        <text:list-item>
          <text:p text:style-name="List_20_1_Content_First"> A、耶穌出現：首先呼召四門徒（太 4:12-22）</text:p>
          <text:list text:style-name="List_20_1">
            <text:list-item>
              <text:p text:style-name="List_20_1_Content"> B、耶穌開始的服侍：傳道與醫病（太 4:23-25）　　　　<text:span text:style-name="Strong_20_Emphasis">【第一次週遊加利利】</text:span></text:p>
              <text:list text:style-name="List_20_1">
                <text:list-item>
                  <text:p text:style-name="List_20_1_Content"> C、山上對眾門徒的教訓 ：論門徒的起點和今生的生活 （太 5-7 章）<text:span text:style-name="Strong_20_Emphasis">【講論集一】</text:span></text:p>
                  <text:list text:style-name="List_20_1">
                    <text:list-item>
                      <text:p text:style-name="List_20_1_Content"> D、耶穌在加利利地備受歡迎，但也招來敵人的質疑和反對（太 8:1- 9:34）</text:p>
                      <text:list text:style-name="List_20_1">
                        <text:list-item>
                          <text:p text:style-name="List_20_1_Content"> E、走遍加利利，及當中的慨歎（太 9:35-38）　　<text:span text:style-name="Strong_20_Emphasis">【第二次週遊加利利】</text:span></text:p>
                          <text:list text:style-name="List_20_1">
                            <text:list-item>
                              <text:p text:style-name="List_20_1_Content"> F、對十二門徒的訓示：論門徒事奉的生涯（太 10 章）　<text:span text:style-name="Strong_20_Emphasis">【講論集二】</text:span></text:p>
                              <text:list text:style-name="List_20_1">
                                <text:list-item>
                                  <text:p text:style-name="List_20_1_Content"> G、耶穌開始被拒絕（太 11-12 章）</text:p>
                                  <text:list text:style-name="List_20_1">
                                    <text:list-item>
                                      <text:p text:style-name="List_20_1_Content"> H、天國的比喻（太 13:1-52）　　<text:span text:style-name="Strong_20_Emphasis">【講論集三】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耶穌繼續被拒絕（太 13:53-17 章）　　　<text:span text:style-name="Strong_20_Emphasis">【三次退出加利利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F’、對眾門徒的訓示：論門徒相待的生活（太 18 章）　<text:span text:style-name="Strong_20_Emphasis">【講論集四】</text:span></text:p>
                            </text:list-item>
                          </text:list>
                        </text:list-item>
                        <text:list-item>
                          <text:p text:style-name="List_20_1_Content"> E’、上耶路撒冷，及當中的事蹟（太 19-20 章）</text:p>
                        </text:list-item>
                      </text:list>
                    </text:list-item>
                    <text:list-item>
                      <text:p text:style-name="List_20_1_Content"> D’、耶穌入耶路撒冷備受歡迎，但也招來敵人的質疑和反對（太 21-23 章）</text:p>
                    </text:list-item>
                  </text:list>
                </text:list-item>
                <text:list-item>
                  <text:p text:style-name="List_20_1_Content"> C’、山上對十二門徒的教訓 ：論末世的光景（太 24-25 章）　<text:span text:style-name="Strong_20_Emphasis">【講論集五】</text:span></text:p>
                </text:list-item>
              </text:list>
            </text:list-item>
            <text:list-item>
              <text:p text:style-name="List_20_1_Content"> B’、耶穌終極的服侍：受死與復活（太 26:1- 28:15）</text:p>
            </text:list-item>
          </text:list>
        </text:list-item>
        <text:list-item>
          <text:p text:style-name="List_20_1_Content_Last"> A’、耶穌離去：吩咐使人作門徒（太 28:16-20）</text:p>
        </text:list-item>
      </text:list>
      <text:h text:style-name="Heading_20_3" text:outline-level="3"><text:bookmark-start text:name="__RefHeading___陳希曾_神奧秘的智慧_馬太福音_結構_6"/><text:bookmark-start text:name="陳希曾_神奧秘的智慧_馬太福音_結構"/>陳希曾《神奧秘的智慧》：《馬太福音》結構<text:bookmark-end text:name="__RefHeading___陳希曾_神奧秘的智慧_馬太福音_結構_6"/><text:bookmark-end text:name="陳希曾_神奧秘的智慧_馬太福音_結構"/></text:h>
      <text:list text:style-name="List_20_1" text:continue-numbering="false">
        <text:list-item>
          <text:p text:style-name="List_20_1_Content_First"> A、（1:1－4:17）主的降生和預備</text:p>
          <text:list text:style-name="List_20_1">
            <text:list-item>
              <text:p text:style-name="List_20_1_Content"> B、（4:18－7:29）帶著權柄的教訓</text:p>
              <text:list text:style-name="List_20_1">
                <text:list-item>
                  <text:p text:style-name="List_20_1_Content"> C、（8:1－9:35）主的權能</text:p>
                  <text:list text:style-name="List_20_1">
                    <text:list-item>
                      <text:p text:style-name="List_20_1_Content"> D、（9:36－11:1）主和門徒的關係</text:p>
                      <text:list text:style-name="List_20_1">
                        <text:list-item>
                          <text:p text:style-name="List_20_1_Content"> E、（11:2－12:50）主被棄絕和神的稱許</text:p>
                          <text:list text:style-name="List_20_1">
                            <text:list-item>
                              <text:p text:style-name="List_20_1_Content"> F、（13:1－13:53）天國的比喻</text:p>
                            </text:list-item>
                          </text:list>
                        </text:list-item>
                        <text:list-item>
                          <text:p text:style-name="List_20_1_Content"> E’、（13:54－16:20）主受反對和門徒的承認</text:p>
                        </text:list-item>
                      </text:list>
                    </text:list-item>
                    <text:list-item>
                      <text:p text:style-name="List_20_1_Content"> D’、（16:21－20:34）門徒與門徒的關係</text:p>
                    </text:list-item>
                  </text:list>
                </text:list-item>
                <text:list-item>
                  <text:p text:style-name="List_20_1_Content"> C’、（21:1－22:46）主的權柄受挑戰</text:p>
                </text:list-item>
              </text:list>
            </text:list-item>
            <text:list-item>
              <text:p text:style-name="List_20_1_Content"> B’、（23:1－25:46）帶著權柄的責備和警告</text:p>
            </text:list-item>
          </text:list>
        </text:list-item>
        <text:list-item>
          <text:p text:style-name="List_20_1_Content_Last"> A’、（26:1－28:20）主的死和復活</text:p>
        </text:list-item>
      </text:list>
      <text:h text:style-name="Heading_20_2" text:outline-level="2"><text:bookmark-start text:name="__RefHeading___太_118-411_耶穌的預備_7"/><text:bookmark-start text:name="太_118-411_耶穌的預備"/>（太 1:18-4:11）耶穌的預備<text:bookmark-end text:name="__RefHeading___太_118-411_耶穌的預備_7"/><text:bookmark-end text:name="太_118-411_耶穌的預備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:18-25）聖靈懷胎            應驗：賽7:14</text:p>
          <text:list text:style-name="List_20_1">
            <text:list-item>
              <text:p text:style-name="List_20_1_Content"> B、（2:1-12）東方博士介紹耶穌    應驗：彌5:2</text:p>
              <text:list text:style-name="List_20_1">
                <text:list-item>
                  <text:p text:style-name="List_20_1_Content"> C、（2:13-15）逃亡埃及        應驗：何11:1</text:p>
                  <text:list text:style-name="List_20_1">
                    <text:list-item>
                      <text:p text:style-name="List_20_1_Content"> D、（2:16-18）屠殺男孩      應驗：耶31:15</text:p>
                    </text:list-item>
                  </text:list>
                </text:list-item>
                <text:list-item>
                  <text:p text:style-name="List_20_1_Content"> C’、（2:19-23）退回加利利     應驗：亞6:12</text:p>
                </text:list-item>
              </text:list>
            </text:list-item>
            <text:list-item>
              <text:p text:style-name="List_20_1_Content"> B’、（3:1-17）施浸約翰介紹耶穌   應驗：賽40:3</text:p>
            </text:list-item>
          </text:list>
        </text:list-item>
        <text:list-item>
          <text:p text:style-name="List_20_1_Content_Last"> A’、（4:1-11）聖靈引導受試探      引用：申8:3；6:16；6:13</text:p>
        </text:list-item>
      </text:list>
      <text:h text:style-name="Heading_20_2" text:outline-level="2"><text:bookmark-start text:name="__RefHeading___太_51-729_山上教訓_8"/><text:bookmark-start text:name="太_51-729_山上教訓"/>（太 5:1-7:29）山上教訓<text:bookmark-end text:name="__RefHeading___太_51-729_山上教訓_8"/><text:bookmark-end text:name="太_51-729_山上教訓"/></text:h>
      <text:list text:style-name="List_20_1" text:continue-numbering="false">
        <text:list-item>
          <text:p text:style-name="List_20_1_Content_First"> A、（5:1-2）上山教訓</text:p>
          <text:list text:style-name="List_20_1">
            <text:list-item>
              <text:p text:style-name="List_20_1_Content"> B、（5:3-20）進天國三條件（八福、光鹽、執行律法）</text:p>
              <text:list text:style-name="List_20_1">
                <text:list-item>
                  <text:p text:style-name="List_20_1_Content"> C、（5:21-48）律法真意</text:p>
                  <text:list text:style-name="List_20_1">
                    <text:list-item>
                      <text:p text:style-name="List_20_1_Content"> D、（6:1-4）財：施捨</text:p>
                      <text:list text:style-name="List_20_1">
                        <text:list-item>
                          <text:p text:style-name="List_20_1_Content"> E、（6:5-18）禱告</text:p>
                        </text:list-item>
                      </text:list>
                    </text:list-item>
                    <text:list-item>
                      <text:p text:style-name="List_20_1_Content"> D’、（6:19-34）財：不憂慮</text:p>
                    </text:list-item>
                  </text:list>
                </text:list-item>
                <text:list-item>
                  <text:p text:style-name="List_20_1_Content"> C’、（7:1-12）律法真意</text:p>
                </text:list-item>
              </text:list>
            </text:list-item>
            <text:list-item>
              <text:p text:style-name="List_20_1_Content"> B’、（7:13-27）進天國三條件（比喻）</text:p>
            </text:list-item>
          </text:list>
        </text:list-item>
        <text:list-item>
          <text:p text:style-name="List_20_1_Content_Last"> A’、（7:28-29）教訓結束</text:p>
        </text:list-item>
      </text:list>
      <text:h text:style-name="Heading_20_2" text:outline-level="2"><text:bookmark-start text:name="__RefHeading___太_69-13_主的禱告_9"/><text:bookmark-start text:name="太_69-13_主的禱告"/>（太 6:9-13）主的禱告<text:bookmark-end text:name="__RefHeading___太_69-13_主的禱告_9"/><text:bookmark-end text:name="太_69-13_主的禱告"/></text:h>
      <text:list text:style-name="List_20_1" text:continue-numbering="false">
        <text:list-item>
          <text:p text:style-name="List_20_1_Content_First"> A、（9）願祢的那名被尊為聖別(當拜主你的神，事奉祂)</text:p>
          <text:list text:style-name="List_20_1">
            <text:list-item>
              <text:p text:style-name="List_20_1_Content"> B、（10a）願祢的那國度來到(不可故意試探主你的那神)(權柄)</text:p>
              <text:list text:style-name="List_20_1">
                <text:list-item>
                  <text:p text:style-name="List_20_1_Content"> C、（10b）願祢的那旨意實行(人不靠餅活，反靠神的話)</text:p>
                  <text:list text:style-name="List_20_1">
                    <text:list-item>
                      <text:p text:style-name="List_20_1_Content"> D、（10c）如同在天上一樣也在地上         </text:p>
                    </text:list-item>
                  </text:list>
                </text:list-item>
                <text:list-item>
                  <text:p text:style-name="List_20_1_Content"> C’、（11）我們第二天的餅，請今日賜給我們</text:p>
                </text:list-item>
              </text:list>
            </text:list-item>
            <text:list-item>
              <text:p text:style-name="List_20_1_Content"> B’、（12）請將我們的債務赦免，正如我們也赦免那些欠債者</text:p>
            </text:list-item>
          </text:list>
        </text:list-item>
        <text:list-item>
          <text:p text:style-name="List_20_1_Content_Last"> A’、（13）別帶領我們進入試驗，反要請拯救我們脫離那惡者  </text:p>
        </text:list-item>
      </text:list>
      <text:h text:style-name="Heading_20_2" text:outline-level="2"><text:bookmark-start text:name="__RefHeading___太_65-18_禱告_10"/><text:bookmark-start text:name="太_65-18_禱告"/>（太 6:5-18）禱告<text:bookmark-end text:name="__RefHeading___太_65-18_禱告_10"/><text:bookmark-end text:name="太_65-18_禱告"/></text:h>
      <text:list text:style-name="List_20_1" text:continue-numbering="false">
        <text:list-item>
          <text:p text:style-name="List_20_1_Content_First"> A、（5-6）禱告時，切勿如假冒為善者，當在隱密中禱告</text:p>
          <text:list text:style-name="List_20_1">
            <text:list-item>
              <text:p text:style-name="List_20_1_Content"> B、（7-8）禱告時，不可如重複說的那外邦人</text:p>
              <text:list text:style-name="List_20_1">
                <text:list-item>
                  <text:p text:style-name="List_20_1_Content"> C、（9-13）主的禱告       </text:p>
                </text:list-item>
              </text:list>
            </text:list-item>
            <text:list-item>
              <text:p text:style-name="List_20_1_Content"> B’、（14-15）你們赦免他們過犯，你們天父也將必赦免你們</text:p>
            </text:list-item>
          </text:list>
        </text:list-item>
        <text:list-item>
          <text:p text:style-name="List_20_1_Content_Last"> A’、（16-18）禁食時，切勿像愁眉苦臉的假冒為善者，當在隱密中顯示    </text:p>
        </text:list-item>
      </text:list>
      <text:h text:style-name="Heading_20_2" text:outline-level="2"><text:bookmark-start text:name="__RefHeading___太_521-48_律法真意教訓_1_11"/><text:bookmark-start text:name="太_521-48_律法真意教訓_1"/>（太 5:21-48）律法真意教訓（1）<text:bookmark-end text:name="__RefHeading___太_521-48_律法真意教訓_1_11"/><text:bookmark-end text:name="太_521-48_律法真意教訓_1"/></text:h>
      <text:list text:style-name="List_20_1" text:continue-numbering="false">
        <text:list-item>
          <text:p text:style-name="List_20_1_Content_First"> A、（5:21-26）論發怒(恨)</text:p>
          <text:list text:style-name="List_20_1">
            <text:list-item>
              <text:p text:style-name="List_20_1_Content"> B、（5:27-32）論姦淫(休妻)</text:p>
              <text:list text:style-name="List_20_1">
                <text:list-item>
                  <text:p text:style-name="List_20_1_Content"> C、（5:33-37）論起誓       </text:p>
                </text:list-item>
              </text:list>
            </text:list-item>
            <text:list-item>
              <text:p text:style-name="List_20_1_Content"> B’、（5:38-42）論報復</text:p>
            </text:list-item>
          </text:list>
        </text:list-item>
        <text:list-item>
          <text:p text:style-name="List_20_1_Content_Last"> A’、（5:43-48）論愛仇敵</text:p>
        </text:list-item>
      </text:list>
      <text:h text:style-name="Heading_20_2" text:outline-level="2"><text:bookmark-start text:name="__RefHeading___太_71-12_律法真意教訓_2_12"/><text:bookmark-start text:name="太_71-12_律法真意教訓_2"/>（太 7:1-12）律法真意教訓（2）<text:bookmark-end text:name="__RefHeading___太_71-12_律法真意教訓_2_12"/><text:bookmark-end text:name="太_71-12_律法真意教訓_2"/></text:h>
      <text:list text:style-name="List_20_1" text:continue-numbering="false">
        <text:list-item>
          <text:p text:style-name="List_20_1_Content_First"> A、（7:1-2）勿當再評斷</text:p>
          <text:list text:style-name="List_20_1">
            <text:list-item>
              <text:p text:style-name="List_20_1_Content"> B、（7:3-5）當要從你的那眼中去掉那橫樑</text:p>
              <text:list text:style-name="List_20_1">
                <text:list-item>
                  <text:p text:style-name="List_20_1_Content"> C、（7:6）別將那聖物給那些狗、豬      </text:p>
                </text:list-item>
              </text:list>
            </text:list-item>
            <text:list-item>
              <text:p text:style-name="List_20_1_Content"> B’、（7:7-11）應當一直求</text:p>
            </text:list-item>
          </text:list>
        </text:list-item>
        <text:list-item>
          <text:p text:style-name="List_20_1_Content_Last"> A’、（7:12）你們想要的，為要人們作給你，你們也應當作給他們  </text:p>
        </text:list-item>
      </text:list>
      <text:h text:style-name="Heading_20_2" text:outline-level="2"><text:bookmark-start text:name="__RefHeading___太_81-938_在加利利的職事和被拒1_13"/><text:bookmark-start text:name="太_81-938_在加利利的職事和被拒1"/>（太 8:1-9:38）在加利利的職事和被拒1<text:bookmark-end text:name="__RefHeading___太_81-938_在加利利的職事和被拒1_13"/><text:bookmark-end text:name="太_81-938_在加利利的職事和被拒1"/></text:h>
      <text:list text:style-name="List_20_1" text:continue-numbering="false">
        <text:list-item>
          <text:p text:style-name="List_20_1_Content_First"> A、（8:1-17）四種醫治：長大痲瘋的（不潔）、百夫長僕人（死亡）、彼得岳母、鬼附；應驗</text:p>
          <text:list text:style-name="List_20_1">
            <text:list-item>
              <text:p text:style-name="List_20_1_Content"> B、（8:18-34）呼召與拒絕（外邦人）：風海掌控者與神的兒子</text:p>
              <text:list text:style-name="List_20_1">
                <text:list-item>
                  <text:p text:style-name="List_20_1_Content"> C、（9:1-8）衝突：誰有赦罪的權柄</text:p>
                </text:list-item>
              </text:list>
            </text:list-item>
            <text:list-item>
              <text:p text:style-name="List_20_1_Content"> B’、（9:9-17）呼召與拒絕（猶太人）：醫生與新郎</text:p>
            </text:list-item>
          </text:list>
        </text:list-item>
        <text:list-item>
          <text:p text:style-name="List_20_1_Content_Last"> A’、（9:18-38）四種醫治：血漏女（不潔）、管會堂女兒（死亡）、兩瞎子、鬼附；憐憫</text:p>
        </text:list-item>
      </text:list>
      <text:h text:style-name="Heading_20_3" text:outline-level="3"><text:bookmark-start text:name="__RefHeading___太_818-34_呼召與拒絕_14"/><text:bookmark-start text:name="太_818-34_呼召與拒絕"/>（太 8:18-34） 呼召與拒絕<text:bookmark-end text:name="__RefHeading___太_818-34_呼召與拒絕_14"/><text:bookmark-end text:name="太_818-34_呼召與拒絕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h text:style-name="Heading_20_3" text:outline-level="3"><text:bookmark-start text:name="__RefHeading___太_828-34_加大拉人拒絕_15"/><text:bookmark-start text:name="太_828-34_加大拉人拒絕"/>（太 8:28-34） 加大拉人拒絕<text:bookmark-end text:name="__RefHeading___太_828-34_加大拉人拒絕_15"/><text:bookmark-end text:name="太_828-34_加大拉人拒絕"/></text:h>
      <text:list text:style-name="List_20_1" text:continue-numbering="false">
        <text:list-item>
          <text:p text:style-name="List_20_1_Content_First"> A、（28a）到加大拉區域</text:p>
          <text:list text:style-name="List_20_1">
            <text:list-item>
              <text:p text:style-name="List_20_1_Content"> B、（28b-29）兩鬼附見耶穌</text:p>
              <text:list text:style-name="List_20_1">
                <text:list-item>
                  <text:p text:style-name="List_20_1_Content"> C、（30）豬被餵食</text:p>
                  <text:list text:style-name="List_20_1">
                    <text:list-item>
                      <text:p text:style-name="List_20_1_Content"> D、（31）鬼請求入豬群</text:p>
                      <text:list text:style-name="List_20_1">
                        <text:list-item>
                          <text:p text:style-name="List_20_1_Content"> E、（32a）耶穌對鬼說：當要退去</text:p>
                        </text:list-item>
                      </text:list>
                    </text:list-item>
                    <text:list-item>
                      <text:p text:style-name="List_20_1_Content"> D’、（32b）鬼入豬群後投懸崖</text:p>
                    </text:list-item>
                  </text:list>
                </text:list-item>
                <text:list-item>
                  <text:p text:style-name="List_20_1_Content"> C’、（33）餵食者逃跑、報告</text:p>
                </text:list-item>
              </text:list>
            </text:list-item>
            <text:list-item>
              <text:p text:style-name="List_20_1_Content"> B’、（34a）全城人見耶穌</text:p>
            </text:list-item>
          </text:list>
        </text:list-item>
        <text:list-item>
          <text:p text:style-name="List_20_1_Content_Last"> A’、（34b）離開加大拉境界</text:p>
        </text:list-item>
      </text:list>
      <text:h text:style-name="Heading_20_3" text:outline-level="3"><text:bookmark-start text:name="__RefHeading___太_99-17_再次呼召與拒絕_16"/><text:bookmark-start text:name="太_99-17_再次呼召與拒絕"/>（太 9:9-17） 再次呼召與拒絕<text:bookmark-end text:name="__RefHeading___太_99-17_再次呼召與拒絕_16"/><text:bookmark-end text:name="太_99-17_再次呼召與拒絕"/></text:h>
      <text:list text:style-name="List_20_1" text:continue-numbering="false">
        <text:list-item>
          <text:p text:style-name="List_20_1_Content_First">前言：馬太被呼召（9:9）</text:p>
        </text:list-item>
        <text:list-item>
          <text:p text:style-name="List_20_1_Content"> A、（9:10-11）法利賽人質問為何與罪人同席</text:p>
          <text:list text:style-name="List_20_1">
            <text:list-item>
              <text:p text:style-name="List_20_1_Content"> B、（9:12-13）耶穌答有病苦才需醫生</text:p>
            </text:list-item>
          </text:list>
        </text:list-item>
        <text:list-item>
          <text:p text:style-name="List_20_1_Content"> A’、（9:14）約翰門徒質問為何不禁食</text:p>
          <text:list text:style-name="List_20_1">
            <text:list-item>
              <text:p text:style-name="List_20_1_Content_Last"> B’、（9:15-17）耶穌答新郎同在不需禁食</text:p>
            </text:list-item>
          </text:list>
        </text:list-item>
      </text:list>
      <text:h text:style-name="Heading_20_3" text:outline-level="3"><text:bookmark-start text:name="__RefHeading___太_918-26_醫治血漏女和閨女_17"/><text:bookmark-start text:name="太_918-26_醫治血漏女和閨女"/>（太 9:18-26）醫治血漏女和閨女<text:bookmark-end text:name="__RefHeading___太_918-26_醫治血漏女和閨女_17"/><text:bookmark-end text:name="太_918-26_醫治血漏女和閨女"/></text:h>
      <text:list text:style-name="List_20_1" text:continue-numbering="false">
        <text:list-item>
          <text:p text:style-name="List_20_1_Content_First"> A、（18-19）會堂管理人說：按你的手在她身，她必活著</text:p>
          <text:list text:style-name="List_20_1">
            <text:list-item>
              <text:p text:style-name="List_20_1_Content"> B、（20-21）血漏女說：倘若我摸他的外衣，我必得醫治</text:p>
              <text:list text:style-name="List_20_1">
                <text:list-item>
                  <text:p text:style-name="List_20_1_Content"> C、（22）耶穌說：當放膽，小女孩！你的信心已拯救妳了</text:p>
                </text:list-item>
              </text:list>
            </text:list-item>
            <text:list-item>
              <text:p text:style-name="List_20_1_Content"> B’、（23-24）耶穌說：當退去！因這閨女並非死，只是睡了</text:p>
            </text:list-item>
          </text:list>
        </text:list-item>
        <text:list-item>
          <text:p text:style-name="List_20_1_Content_Last"> A’、（25-26）耶穌緊握她的手，而那閨女就被喚醒</text:p>
        </text:list-item>
      </text:list>
      <text:h text:style-name="Heading_20_2" text:outline-level="2"><text:bookmark-start text:name="__RefHeading___太_101-111_對十二徒的教訓_18"/><text:bookmark-start text:name="太_101-111_對十二徒的教訓"/>（太 10:1-11:1）對十二徒的教訓<text:bookmark-end text:name="__RefHeading___太_101-111_對十二徒的教訓_18"/><text:bookmark-end text:name="太_101-111_對十二徒的教訓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0:1-4）耶穌召喚十二門徒，賜給權柄</text:p>
          <text:list text:style-name="List_20_1">
            <text:list-item>
              <text:p text:style-name="List_20_1_Content"> B、（10:5-15）門徒服事的範圍與使命（接納與否、喪失的羊）</text:p>
              <text:list text:style-name="List_20_1">
                <text:list-item>
                  <text:p text:style-name="List_20_1_Content"> C、（10:16-23）門徒服事的艱辛（仇敵與家人）</text:p>
                  <text:list text:style-name="List_20_1">
                    <text:list-item>
                      <text:p text:style-name="List_20_1_Content"> D、（10:24-33）勿怕殺身體的；當怕連性命和身體都毀滅的</text:p>
                    </text:list-item>
                  </text:list>
                </text:list-item>
                <text:list-item>
                  <text:p text:style-name="List_20_1_Content"> C’、（10:34-39）門徒服事的犧牲（仇敵與家人）</text:p>
                </text:list-item>
              </text:list>
            </text:list-item>
            <text:list-item>
              <text:p text:style-name="List_20_1_Content"> B’、（10:40-42）門徒服事的賞賜（接納與否、決不喪失賞報）</text:p>
            </text:list-item>
          </text:list>
        </text:list-item>
        <text:list-item>
          <text:p text:style-name="List_20_1_Content_Last"> A’、（11:1）耶穌吩咐他的那十二門徒結束了</text:p>
        </text:list-item>
      </text:list>
      <text:h text:style-name="Heading_20_3" text:outline-level="3"><text:bookmark-start text:name="__RefHeading___太_105-15_門徒服事的範圍與使命_19"/><text:bookmark-start text:name="太_105-15_門徒服事的範圍與使命"/>（太 10:5-15）門徒服事的範圍與使命<text:bookmark-end text:name="__RefHeading___太_105-15_門徒服事的範圍與使命_19"/><text:bookmark-end text:name="太_105-15_門徒服事的範圍與使命"/></text:h>
      <text:list text:style-name="List_20_1" text:continue-numbering="false">
        <text:list-item>
          <text:p text:style-name="List_20_1_Content_First"> A、（5-6）到以色列家的使命</text:p>
          <text:list text:style-name="List_20_1">
            <text:list-item>
              <text:p text:style-name="List_20_1_Content"> B、（7-8）應當持續傳講、治療、白白地給予</text:p>
              <text:list text:style-name="List_20_1">
                <text:list-item>
                  <text:p text:style-name="List_20_1_Content"> C、（9-10a）不備錢糧</text:p>
                  <text:list text:style-name="List_20_1">
                    <text:list-item>
                      <text:p text:style-name="List_20_1_Content"> D、（10b） 工人配得上他的食物</text:p>
                    </text:list-item>
                  </text:list>
                </text:list-item>
                <text:list-item>
                  <text:p text:style-name="List_20_1_Content"> C’、（11-12）受人接待</text:p>
                </text:list-item>
              </text:list>
            </text:list-item>
            <text:list-item>
              <text:p text:style-name="List_20_1_Content"> B’、（13-14）不配的、不接納，也不聽從的，和睦轉給你們</text:p>
            </text:list-item>
          </text:list>
        </text:list-item>
        <text:list-item>
          <text:p text:style-name="List_20_1_Content_Last"> A’、（15）所多瑪和蛾摩拉的審判</text:p>
        </text:list-item>
      </text:list>
      <text:h text:style-name="Heading_20_3" text:outline-level="3"><text:bookmark-start text:name="__RefHeading___太_1016-23_門徒服事的艱辛_20"/><text:bookmark-start text:name="太_1016-23_門徒服事的艱辛"/>（太 10:16-23）門徒服事的艱辛<text:bookmark-end text:name="__RefHeading___太_1016-23_門徒服事的艱辛_20"/><text:bookmark-end text:name="太_1016-23_門徒服事的艱辛"/></text:h>
      <text:list text:style-name="List_20_1" text:continue-numbering="false">
        <text:list-item>
          <text:p text:style-name="List_20_1_Content_First"> A、（16）如綿羊在豺狼的中間</text:p>
          <text:list text:style-name="List_20_1">
            <text:list-item>
              <text:p text:style-name="List_20_1_Content"> B、（17-18）當把心思轉離那些人（防備某人），人交付你們到公會</text:p>
              <text:list text:style-name="List_20_1">
                <text:list-item>
                  <text:p text:style-name="List_20_1_Content"> C、（19-20）交付你們時，是父的靈，在你們裡面持續講論</text:p>
                </text:list-item>
              </text:list>
            </text:list-item>
            <text:list-item>
              <text:p text:style-name="List_20_1_Content"> B’、（21-22）弟兄交付弟兄，為我名被人恨惡時，當堅持到終結</text:p>
            </text:list-item>
          </text:list>
        </text:list-item>
        <text:list-item>
          <text:p text:style-name="List_20_1_Content_Last"> A’、（23）這城逼迫你們時，就應當逃到別城</text:p>
        </text:list-item>
      </text:list>
      <text:h text:style-name="Heading_20_3" text:outline-level="3"><text:bookmark-start text:name="__RefHeading___太_1024-33_不要懼怕_21"/><text:bookmark-start text:name="太_1024-33_不要懼怕"/>（太 10:24-33）不要懼怕<text:bookmark-end text:name="__RefHeading___太_1024-33_不要懼怕_21"/><text:bookmark-end text:name="太_1024-33_不要懼怕"/></text:h>
      <text:list text:style-name="List_20_1" text:continue-numbering="false">
        <text:list-item>
          <text:p text:style-name="List_20_1_Content_First"> A、（24-25）稱呼家主為別西卜，對他家人更該怎樣（稱呼）？</text:p>
          <text:list text:style-name="List_20_1">
            <text:list-item>
              <text:p text:style-name="List_20_1_Content"> B、（26-27）不要懼怕他們，應在光中、房頂上說出來</text:p>
              <text:list text:style-name="List_20_1">
                <text:list-item>
                  <text:p text:style-name="List_20_1_Content"> C、（28）勿怕殺身體的；當怕連性命和身體都毀滅的</text:p>
                </text:list-item>
              </text:list>
            </text:list-item>
            <text:list-item>
              <text:p text:style-name="List_20_1_Content"> B’、（29-31）勿再懼怕，你們比麻雀更貴重</text:p>
            </text:list-item>
          </text:list>
        </text:list-item>
        <text:list-item>
          <text:p text:style-name="List_20_1_Content_Last"> A’、（32-33）在人前否認我，我也在我父面前否認他</text:p>
        </text:list-item>
      </text:list>
      <text:h text:style-name="Heading_20_3" text:outline-level="3"><text:bookmark-start text:name="__RefHeading___太_1034-39_門徒服事的犧牲_22"/><text:bookmark-start text:name="太_1034-39_門徒服事的犧牲"/>（太 10:34-39）門徒服事的犧牲<text:bookmark-end text:name="__RefHeading___太_1034-39_門徒服事的犧牲_22"/><text:bookmark-end text:name="太_1034-39_門徒服事的犧牲"/></text:h>
      <text:list text:style-name="List_20_1" text:continue-numbering="false">
        <text:list-item>
          <text:p text:style-name="List_20_1_Content_First"> A、（34）我來到，不是要（在家中）拋出和睦，反是刀劍</text:p>
          <text:list text:style-name="List_20_1">
            <text:list-item>
              <text:p text:style-name="List_20_1_Content"> B、（35）我來到，使親人對敵</text:p>
              <text:list text:style-name="List_20_1">
                <text:list-item>
                  <text:p text:style-name="List_20_1_Content"> C、（36）人的仇敵，就是他的那些家人</text:p>
                </text:list-item>
              </text:list>
            </text:list-item>
            <text:list-item>
              <text:p text:style-name="List_20_1_Content"> B’、（37）愛親人超過我者，一直不是配屬於我</text:p>
            </text:list-item>
          </text:list>
        </text:list-item>
        <text:list-item>
          <text:p text:style-name="List_20_1_Content_Last"> A’、（38-39）背著木架跟從我者，將尋得性命</text:p>
        </text:list-item>
      </text:list>
      <text:h text:style-name="Heading_20_3" text:outline-level="3"><text:bookmark-start text:name="__RefHeading___太_1040-42_門徒服事的賞賜_23"/><text:bookmark-start text:name="太_1040-42_門徒服事的賞賜"/>（太 10:40-42）門徒服事的賞賜<text:bookmark-end text:name="__RefHeading___太_1040-42_門徒服事的賞賜_23"/><text:bookmark-end text:name="太_1040-42_門徒服事的賞賜"/></text:h>
      <text:list text:style-name="List_20_1" text:continue-numbering="false">
        <text:list-item>
          <text:p text:style-name="List_20_1_Content_First"> A、（40）接納你們者，他正接納我，且那接納我者，他正接納那差遣我的</text:p>
          <text:list text:style-name="List_20_1">
            <text:list-item>
              <text:p text:style-name="List_20_1_Content"> B、（41a）為先知的名接納先知者，他將得到先知的賞報</text:p>
            </text:list-item>
            <text:list-item>
              <text:p text:style-name="List_20_1_Content"> B’、（41b）為義人的名接納義人者，他將得到義人的賞報</text:p>
            </text:list-item>
          </text:list>
        </text:list-item>
        <text:list-item>
          <text:p text:style-name="List_20_1_Content_Last"> A’、（42）為門徒的名，將一杯冷水給微小者中的一位喝，他決不失掉他的賞報</text:p>
        </text:list-item>
      </text:list>
      <text:h text:style-name="Heading_20_2" text:outline-level="2"><text:bookmark-start text:name="__RefHeading___太_112-30_除父_無人驗識子_除子和子願意啟示的_無人驗識父_24"/><text:bookmark-start text:name="太_112-30_除父_無人驗識子_除子和子願意啟示的_無人驗識父"/>（太 11:2-30）除父，無人驗識子，除子和子願意啟示的，無人驗識父<text:bookmark-end text:name="__RefHeading___太_112-30_除父_無人驗識子_除子和子願意啟示的_無人驗識父_24"/><text:bookmark-end text:name="太_112-30_除父_無人驗識子_除子和子願意啟示的_無人驗識父"/></text:h>
      <text:list text:style-name="List_20_1" text:continue-numbering="false">
        <text:list-item>
          <text:p text:style-name="List_20_1_Content_First"> A、（11:2-6）耶穌回應施洗約翰的提問：不因我被絆倒的是有福的</text:p>
          <text:list text:style-name="List_20_1">
            <text:list-item>
              <text:p text:style-name="List_20_1_Content"> B、（11:7-15）耶穌論施洗約翰：先知和律法，直到約翰都說預言</text:p>
              <text:list text:style-name="List_20_1">
                <text:list-item>
                  <text:p text:style-name="List_20_1_Content"> C、（11:16-19）這世代向其吹笛，而不跳舞；唱挽歌，而不捶胸</text:p>
                </text:list-item>
                <text:list-item>
                  <text:p text:style-name="List_20_1_Content"> C’、（11:20-24）他指責那些城，能力曾行在其中，它們不曾悔改</text:p>
                </text:list-item>
              </text:list>
            </text:list-item>
            <text:list-item>
              <text:p text:style-name="List_20_1_Content"> B’、（11:25-27）耶穌說：父從智慧和通達者中隱藏，對嬰孩啟示</text:p>
            </text:list-item>
          </text:list>
        </text:list-item>
        <text:list-item>
          <text:p text:style-name="List_20_1_Content_Last"> A’、（11:28-30）耶穌的呼籲：學主樣式得安息</text:p>
        </text:list-item>
      </text:list>
      <text:h text:style-name="Heading_20_3" text:outline-level="3"><text:bookmark-start text:name="__RefHeading___太_1116-19_這世代遲鈍_25"/><text:bookmark-start text:name="太_1116-19_這世代遲鈍"/>（太 11:16-19）這世代遲鈍<text:bookmark-end text:name="__RefHeading___太_1116-19_這世代遲鈍_25"/><text:bookmark-end text:name="太_1116-19_這世代遲鈍"/></text:h>
      <text:list text:style-name="List_20_1" text:continue-numbering="false">
        <text:list-item>
          <text:p text:style-name="List_20_1_Content_First"> A、（16）比擬這一個世代呢？它正是像小孩子</text:p>
          <text:list text:style-name="List_20_1">
            <text:list-item>
              <text:p text:style-name="List_20_1_Content"> B、（17a）我們向你們吹了笛，而你們不跳舞</text:p>
              <text:list text:style-name="List_20_1">
                <text:list-item>
                  <text:p text:style-name="List_20_1_Content"> C、（17b）我們唱挽歌，而你們不捶胸</text:p>
                </text:list-item>
                <text:list-item>
                  <text:p text:style-name="List_20_1_Content"> C’、（18）約翰來了不吃不喝，他們說：他有一個鬼魔</text:p>
                </text:list-item>
              </text:list>
            </text:list-item>
            <text:list-item>
              <text:p text:style-name="List_20_1_Content"> B’、（19a）人子來了吃又喝，他們說：貪吃好酒者，罪人的朋友</text:p>
            </text:list-item>
          </text:list>
        </text:list-item>
        <text:list-item>
          <text:p text:style-name="List_20_1_Content_Last"> A’、（19b）智慧，由於它的那些工作，已被宣告為義</text:p>
        </text:list-item>
      </text:list>
      <text:h text:style-name="Heading_20_3" text:outline-level="3"><text:bookmark-start text:name="__RefHeading___太_1128-30_學主樣式得安息_26"/><text:bookmark-start text:name="太_1128-30_學主樣式得安息"/>（太 11:28-30）學主樣式得安息<text:bookmark-end text:name="__RefHeading___太_1128-30_學主樣式得安息_26"/><text:bookmark-end text:name="太_1128-30_學主樣式得安息"/></text:h>
      <text:list text:style-name="List_20_1" text:continue-numbering="false">
        <text:list-item>
          <text:p text:style-name="List_20_1_Content_First"> A、（28a）勞累且背負重擔的人，應當來到我這裡</text:p>
          <text:list text:style-name="List_20_1">
            <text:list-item>
              <text:p text:style-name="List_20_1_Content"> B、（28b）我將使你們停歇</text:p>
              <text:list text:style-name="List_20_1">
                <text:list-item>
                  <text:p text:style-name="List_20_1_Content"> C、（29a）應當負我的軛在你們身上</text:p>
                  <text:list text:style-name="List_20_1">
                    <text:list-item>
                      <text:p text:style-name="List_20_1_Content"> D、（29b）當要學我</text:p>
                    </text:list-item>
                  </text:list>
                </text:list-item>
                <text:list-item>
                  <text:p text:style-name="List_20_1_Content"> C’、（29c）我一直是溫柔且低微</text:p>
                </text:list-item>
              </text:list>
            </text:list-item>
            <text:list-item>
              <text:p text:style-name="List_20_1_Content"> B’、（29c）你們將在你們的性命上得著安息</text:p>
            </text:list-item>
          </text:list>
        </text:list-item>
        <text:list-item>
          <text:p text:style-name="List_20_1_Content_Last"> A’、（30）我的那軛是有益的，我的那擔子是輕省的</text:p>
        </text:list-item>
      </text:list>
      <text:h text:style-name="Heading_20_3" text:outline-level="3"><text:bookmark-start text:name="__RefHeading___太_121-9_安息日爭辯1_27"/><text:bookmark-start text:name="太_121-9_安息日爭辯1"/>（太 12:1-9）安息日爭辯1<text:bookmark-end text:name="__RefHeading___太_121-9_安息日爭辯1_27"/><text:bookmark-end text:name="太_121-9_安息日爭辯1"/></text:h>
      <text:list text:style-name="List_20_1" text:continue-numbering="false">
        <text:list-item>
          <text:p text:style-name="List_20_1_Content_First"> A、（1）耶穌在安息日通過麥地，門徒餓了，掐起麥穗</text:p>
          <text:list text:style-name="List_20_1">
            <text:list-item>
              <text:p text:style-name="List_20_1_Content"> B、（2）法利賽人看見對他說：作在安息日不可作的事</text:p>
              <text:list text:style-name="List_20_1">
                <text:list-item>
                  <text:p text:style-name="List_20_1_Content"> C、（3-5）大衛吃陳設餅，祭司安息日殿中俗化安息日，沒罪</text:p>
                  <text:list text:style-name="List_20_1">
                    <text:list-item>
                      <text:p text:style-name="List_20_1_Content"> D、（6）這裡一直存有比那殿更大的</text:p>
                    </text:list-item>
                  </text:list>
                </text:list-item>
                <text:list-item>
                  <text:p text:style-name="List_20_1_Content"> C’、（7）驗識：神願意憐憫，而非祭祀。就不定罪沒罪者</text:p>
                </text:list-item>
              </text:list>
            </text:list-item>
            <text:list-item>
              <text:p text:style-name="List_20_1_Content"> B’、（8）人子一直是那安息日的主</text:p>
            </text:list-item>
          </text:list>
        </text:list-item>
        <text:list-item>
          <text:p text:style-name="List_20_1_Content_Last"> A’、（9）他離開那裡後，就進入了他們的會堂</text:p>
        </text:list-item>
      </text:list>
      <text:h text:style-name="Heading_20_3" text:outline-level="3"><text:bookmark-start text:name="__RefHeading___太_1210-14_安息日爭辯2_28"/><text:bookmark-start text:name="太_1210-14_安息日爭辯2"/>（太 12:10-14）安息日爭辯2<text:bookmark-end text:name="__RefHeading___太_1210-14_安息日爭辯2_28"/><text:bookmark-end text:name="太_1210-14_安息日爭辯2"/></text:h>
      <text:list text:style-name="List_20_1" text:continue-numbering="false">
        <text:list-item>
          <text:p text:style-name="List_20_1_Content_First"> A、（10）人乾枯的手，問：是否容許在安息日醫治，為要指控他</text:p>
          <text:list text:style-name="List_20_1">
            <text:list-item>
              <text:p text:style-name="List_20_1_Content"> B、（11）羊在安息日掉入坑中，可抓住牠而拉上來</text:p>
              <text:list text:style-name="List_20_1">
                <text:list-item>
                  <text:p text:style-name="List_20_1_Content"> C、（12）人比羊是貴重許多，以致在安息日中容許行善</text:p>
                </text:list-item>
              </text:list>
            </text:list-item>
            <text:list-item>
              <text:p text:style-name="List_20_1_Content"> B’、（13）對那人說伸出你的那隻手，他一伸出，就被復原健康</text:p>
            </text:list-item>
          </text:list>
        </text:list-item>
        <text:list-item>
          <text:p text:style-name="List_20_1_Content_Last"> A’、（14）法利賽人出去，拿出計謀害他，以便能滅掉他</text:p>
        </text:list-item>
      </text:list>
      <text:h text:style-name="Heading_20_3" text:outline-level="3"><text:bookmark-start text:name="__RefHeading___太_1218-21_以賽亞先知的預言_29"/><text:bookmark-start text:name="太_1218-21_以賽亞先知的預言"/>（太 12:18-21）以賽亞先知的預言<text:bookmark-end text:name="__RefHeading___太_1218-21_以賽亞先知的預言_29"/><text:bookmark-end text:name="太_1218-21_以賽亞先知的預言"/></text:h>
      <text:list text:style-name="List_20_1" text:continue-numbering="false">
        <text:list-item>
          <text:p text:style-name="List_20_1_Content_First"> A、（18a）我僕人、我揀選的、蒙愛的、喜悅的。我的靈在他身上</text:p>
          <text:list text:style-name="List_20_1">
            <text:list-item>
              <text:p text:style-name="List_20_1_Content"> B、（18b）他將宣告審判給那外邦</text:p>
              <text:list text:style-name="List_20_1">
                <text:list-item>
                  <text:p text:style-name="List_20_1_Content"> C、（19a）他不爭競，也不喧嚷</text:p>
                  <text:list text:style-name="List_20_1">
                    <text:list-item>
                      <text:p text:style-name="List_20_1_Content"> D、（19b）街市上無人聽見他的聲音</text:p>
                    </text:list-item>
                  </text:list>
                </text:list-item>
                <text:list-item>
                  <text:p text:style-name="List_20_1_Content"> C’、（20a）壓傷的蘆葦，他不折斷；冒煙的燈心，他不熄滅</text:p>
                </text:list-item>
              </text:list>
            </text:list-item>
            <text:list-item>
              <text:p text:style-name="List_20_1_Content"> B’、（20b）他拋出審判，達成勝利</text:p>
            </text:list-item>
          </text:list>
        </text:list-item>
        <text:list-item>
          <text:p text:style-name="List_20_1_Content_Last"> A’、（21）外邦將期待他的那名</text:p>
        </text:list-item>
      </text:list>
      <text:h text:style-name="Heading_20_3" text:outline-level="3"><text:bookmark-start text:name="__RefHeading___太_1215-50_邪惡和淫亂世代拒絕人子_30"/><text:bookmark-start text:name="太_1215-50_邪惡和淫亂世代拒絕人子"/>（太 12:15-50）邪惡和淫亂世代拒絕人子<text:bookmark-end text:name="__RefHeading___太_1215-50_邪惡和淫亂世代拒絕人子_30"/><text:bookmark-end text:name="太_1215-50_邪惡和淫亂世代拒絕人子"/></text:h>
      <text:list text:style-name="List_20_1" text:continue-numbering="false">
        <text:list-item>
          <text:p text:style-name="List_20_1_Content_First"> A、（15-21）我的僕人，將置我靈於他，他宣告公平審判給外邦</text:p>
          <text:list text:style-name="List_20_1">
            <text:list-item>
              <text:p text:style-name="List_20_1_Content"> B、（22-23）瞎又啞被鬼附身者被他治療</text:p>
              <text:list text:style-name="List_20_1">
                <text:list-item>
                  <text:p text:style-name="List_20_1_Content"> C、（24-30）憑藉鬼王別西卜趕鬼，還是憑藉神的靈</text:p>
                  <text:list text:style-name="List_20_1">
                    <text:list-item>
                      <text:p text:style-name="List_20_1_Content"> D、（31-32）敵對人子將被赦免，敵對聖靈將不被赦免</text:p>
                      <text:list text:style-name="List_20_1">
                        <text:list-item>
                          <text:p text:style-name="List_20_1_Content"> E、（33-35）毒蛇的種類只能不斷地發出諸邪惡</text:p>
                        </text:list-item>
                      </text:list>
                    </text:list-item>
                    <text:list-item>
                      <text:p text:style-name="List_20_1_Content"> D’、（36-37）當審判的日子，都要償還關於它的賬</text:p>
                    </text:list-item>
                  </text:list>
                </text:list-item>
                <text:list-item>
                  <text:p text:style-name="List_20_1_Content"> C’、（38-42）邪惡和淫亂世代求記號，除約拿記號外不給它</text:p>
                </text:list-item>
              </text:list>
            </text:list-item>
            <text:list-item>
              <text:p text:style-name="List_20_1_Content"> B’、（43-45）汙靈從那人出來，領另七個比自己更惡的靈進去</text:p>
            </text:list-item>
          </text:list>
        </text:list-item>
        <text:list-item>
          <text:p text:style-name="List_20_1_Content_Last"> A’、（46-50）行我父的意願者，是我的兄弟、姊妹、母親</text:p>
        </text:list-item>
      </text:list>
      <text:h text:style-name="Heading_20_2" text:outline-level="2"><text:bookmark-start text:name="__RefHeading___太_112-1250_在加利利的職事和被拒2_31"/><text:bookmark-start text:name="太_112-1250_在加利利的職事和被拒2"/>（太 11:2-12:50）在加利利的職事和被拒2<text:bookmark-end text:name="__RefHeading___太_112-1250_在加利利的職事和被拒2_31"/><text:bookmark-end text:name="太_112-1250_在加利利的職事和被拒2"/></text:h>
      <text:list text:style-name="List_20_1" text:continue-numbering="false">
        <text:list-item>
          <text:p text:style-name="List_20_1_Content_First"> A、（11:2-30）指責那些城不曾悔改，拒絕神僕的見證</text:p>
          <text:list text:style-name="List_20_1">
            <text:list-item>
              <text:p text:style-name="List_20_1_Content"> B、（12:1-14）安息日律法爭辯，誰是神的僕人</text:p>
            </text:list-item>
          </text:list>
        </text:list-item>
        <text:list-item>
          <text:p text:style-name="List_20_1_Content_Last"> A’、（12:15-50）眾毒蛇的種類，不斷地發出諸邪惡，攻擊神僕</text:p>
        </text:list-item>
      </text:list>
      <text:h text:style-name="Heading_20_2" text:outline-level="2"><text:bookmark-start text:name="__RefHeading___太_131-53_天國比喻結構_丁道爾聖經註釋_32"/><text:bookmark-start text:name="太_131-53_天國比喻結構_丁道爾聖經註釋"/>（太 13:1-53）天國比喻結構：丁道爾聖經註釋<text:bookmark-end text:name="__RefHeading___太_131-53_天國比喻結構_丁道爾聖經註釋_32"/><text:bookmark-end text:name="太_131-53_天國比喻結構_丁道爾聖經註釋"/></text:h>
      <text:list text:style-name="List_20_1" text:continue-numbering="false">
        <text:list-item>
          <text:p text:style-name="List_20_1_Content_First"> 引言性的比喻：撒種的比喻（1～9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～17節）</text:p>
                </text:list-item>
                <text:list-item>
                  <text:p text:style-name="List_20_1_Content"> 解明撒種的比喻（18～23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～30節）</text:p>
                    </text:list-item>
                    <text:list-item>
                      <text:p text:style-name="List_20_1_Content"> 芥菜種的比喻（31～32節）</text:p>
                    </text:list-item>
                    <text:list-item>
                      <text:p text:style-name="List_20_1_Content"> 麵酵的比喻（33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～35節）</text:p>
                </text:list-item>
                <text:list-item>
                  <text:p text:style-name="List_20_1_Content"> 解明稗子的比喻（36～43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節）</text:p>
                    </text:list-item>
                    <text:list-item>
                      <text:p text:style-name="List_20_1_Content"> 尋珠的比喻（45～46節）</text:p>
                    </text:list-item>
                    <text:list-item>
                      <text:p text:style-name="List_20_1_Content"> 撒網的比喻（47～50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結語性的比喻：家主（51～53節）</text:p>
        </text:list-item>
        <text:list-item>
          <text:p text:style-name="List_20_1_Content_Last"> (1~35節耶穌在海邊對眾人說，36~53節耶穌在屋內對門徒說）</text:p>
        </text:list-item>
      </text:list>
      <text:h text:style-name="Heading_20_3" text:outline-level="3"><text:bookmark-start text:name="__RefHeading___太_133-9_撒種的比喻_33"/><text:bookmark-start text:name="太_133-9_撒種的比喻"/>（太 13:3-9）撒種的比喻<text:bookmark-end text:name="__RefHeading___太_133-9_撒種的比喻_33"/><text:bookmark-end text:name="太_133-9_撒種的比喻"/></text:h>
      <text:list text:style-name="List_20_1" text:continue-numbering="false">
        <text:list-item>
          <text:p text:style-name="List_20_1_Content_First"> A、（3a）他用諸比喻對他們講論</text:p>
          <text:list text:style-name="List_20_1">
            <text:list-item>
              <text:p text:style-name="List_20_1_Content"> B、（3b）撒種的人出去要持續撒種</text:p>
              <text:list text:style-name="List_20_1">
                <text:list-item>
                  <text:p text:style-name="List_20_1_Content"> C、（4）有落在路旁的，飛鳥來到就吃完它們(外在阻擋)</text:p>
                  <text:list text:style-name="List_20_1">
                    <text:list-item>
                      <text:p text:style-name="List_20_1_Content"> D、（5-6）有落在石頭上，沒有深土，太陽升上被曬焦(內在剛硬)</text:p>
                    </text:list-item>
                  </text:list>
                </text:list-item>
                <text:list-item>
                  <text:p text:style-name="List_20_1_Content"> C’、（7）有落在荊棘上，荊棘生長起來悶死它們(外在引誘)</text:p>
                </text:list-item>
              </text:list>
            </text:list-item>
            <text:list-item>
              <text:p text:style-name="List_20_1_Content"> B’、（8）有落在那好土上，持續結果實</text:p>
            </text:list-item>
          </text:list>
        </text:list-item>
        <text:list-item>
          <text:p text:style-name="List_20_1_Content_Last"> A’、（9）持續有耳的人，就讓他持續聽</text:p>
        </text:list-item>
      </text:list>
      <text:h text:style-name="Heading_20_3" text:outline-level="3"><text:bookmark-start text:name="__RefHeading___太_1310-17_用比喻的目的_34"/><text:bookmark-start text:name="太_1310-17_用比喻的目的"/>（太 13:10-17）用比喻的目的<text:bookmark-end text:name="__RefHeading___太_1310-17_用比喻的目的_34"/><text:bookmark-end text:name="太_1310-17_用比喻的目的"/></text:h>
      <text:list text:style-name="List_20_1" text:continue-numbering="false">
        <text:list-item>
          <text:p text:style-name="List_20_1_Content_First"> A、（10）為何你用諸比喻對他們講論</text:p>
          <text:list text:style-name="List_20_1">
            <text:list-item>
              <text:p text:style-name="List_20_1_Content"> B、（11）那天國的奧祕早已被賜給你們驗識</text:p>
              <text:list text:style-name="List_20_1">
                <text:list-item>
                  <text:p text:style-name="List_20_1_Content"> C、（12）因擁有的，將賜給他。而沒有的，連他擁有的將被奪去</text:p>
                  <text:list text:style-name="List_20_1">
                    <text:list-item>
                      <text:p text:style-name="List_20_1_Content"> D、（13a）我用諸比喻對他們講論</text:p>
                      <text:list text:style-name="List_20_1">
                        <text:list-item>
                          <text:p text:style-name="List_20_1_Content"> E、（13b）因他們看著時，沒看見，聽著時，沒聽到，也沒理解</text:p>
                        </text:list-item>
                      </text:list>
                    </text:list-item>
                    <text:list-item>
                      <text:p text:style-name="List_20_1_Content"> D’、（14）以賽亞說的預言，正被應驗在他們身上</text:p>
                    </text:list-item>
                  </text:list>
                </text:list-item>
                <text:list-item>
                  <text:p text:style-name="List_20_1_Content"> C’、（15）因百姓的心已遲鈍了，用沉重的耳朵聽，又閉住雙眼</text:p>
                </text:list-item>
              </text:list>
            </text:list-item>
            <text:list-item>
              <text:p text:style-name="List_20_1_Content"> B’、（16）你們的雙眼是有福的，因它們看見了</text:p>
            </text:list-item>
          </text:list>
        </text:list-item>
        <text:list-item>
          <text:p text:style-name="List_20_1_Content_Last"> A’、（17）因先知和義人切盼看見你們看見的，卻不曾看見</text:p>
        </text:list-item>
      </text:list>
      <text:h text:style-name="Heading_20_3" text:outline-level="3"><text:bookmark-start text:name="__RefHeading___太_1324-50_按比喻性質分類分析_35"/><text:bookmark-start text:name="太_1324-50_按比喻性質分類分析"/>（太 13:24-50）按比喻性質分類分析<text:bookmark-end text:name="__RefHeading___太_1324-50_按比喻性質分類分析_35"/><text:bookmark-end text:name="太_1324-50_按比喻性質分類分析"/></text:h>
      <text:list text:style-name="List_20_1" text:continue-numbering="false">
        <text:list-item>
          <text:p text:style-name="List_20_1_Content_First"> A、（24-30）稗子的比喻</text:p>
          <text:list text:style-name="List_20_1">
            <text:list-item>
              <text:p text:style-name="List_20_1_Content"> B、（31-33）芥菜種的比喻和麵酵的比喻</text:p>
              <text:list text:style-name="List_20_1">
                <text:list-item>
                  <text:p text:style-name="List_20_1_Content"> C、（34-43）插話與解明稗子的比喻     </text:p>
                </text:list-item>
              </text:list>
            </text:list-item>
            <text:list-item>
              <text:p text:style-name="List_20_1_Content"> B’、（44-46）藏寶的比喻和尋珠的比喻</text:p>
            </text:list-item>
          </text:list>
        </text:list-item>
        <text:list-item>
          <text:p text:style-name="List_20_1_Content_Last"> A’、（47-50）撒網的比喻與解明</text:p>
        </text:list-item>
      </text:list>
      <text:h text:style-name="Heading_20_2" text:outline-level="2"><text:bookmark-start text:name="__RefHeading___太_1354-1620_拒絕人子與認識基督_36"/><text:bookmark-start text:name="太_1354-1620_拒絕人子與認識基督"/>（太 13:54-16:20）拒絕人子與認識基督<text:bookmark-end text:name="__RefHeading___太_1354-1620_拒絕人子與認識基督_36"/><text:bookmark-end text:name="太_1354-1620_拒絕人子與認識基督"/></text:h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污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太_1354-58_家鄉人不信_37"/><text:bookmark-start text:name="太_1354-58_家鄉人不信"/>（太 13:54-58）家鄉人不信<text:bookmark-end text:name="__RefHeading___太_1354-58_家鄉人不信_37"/><text:bookmark-end text:name="太_1354-58_家鄉人不信"/></text:h>
      <text:list text:style-name="List_20_1" text:continue-numbering="false">
        <text:list-item>
          <text:p text:style-name="List_20_1_Content_First"> A、（54a）來到他的家鄉後，在他們的會堂教導他們</text:p>
          <text:list text:style-name="List_20_1">
            <text:list-item>
              <text:p text:style-name="List_20_1_Content"> B、（54b-56）因身分而質疑耶穌先知的智慧和能力</text:p>
              <text:list text:style-name="List_20_1">
                <text:list-item>
                  <text:p text:style-name="List_20_1_Content"> C、（57a）他們因著他持續被絆倒了</text:p>
                </text:list-item>
              </text:list>
            </text:list-item>
            <text:list-item>
              <text:p text:style-name="List_20_1_Content"> B’、（57b）先知沒有不受敬重的，除了在家鄉和他家中之外</text:p>
            </text:list-item>
          </text:list>
        </text:list-item>
        <text:list-item>
          <text:p text:style-name="List_20_1_Content_Last"> A’、（58）他沒在那裏行許多能力，因著他們的那不信緣故</text:p>
        </text:list-item>
      </text:list>
      <text:h text:style-name="Heading_20_3" text:outline-level="3"><text:bookmark-start text:name="__RefHeading___太_141-13_施浸者約翰被殺_38"/><text:bookmark-start text:name="太_141-13_施浸者約翰被殺"/>（太 14:1-13）施浸者約翰被殺<text:bookmark-end text:name="__RefHeading___太_141-13_施浸者約翰被殺_38"/><text:bookmark-end text:name="太_141-13_施浸者約翰被殺"/></text:h>
      <text:list text:style-name="List_20_1" text:continue-numbering="false">
        <text:list-item>
          <text:p text:style-name="List_20_1_Content_First"> A、（1）希律聽到耶穌的那名聲</text:p>
          <text:list text:style-name="List_20_1">
            <text:list-item>
              <text:p text:style-name="List_20_1_Content"> B、（2）約翰從那眾死人中被復活</text:p>
              <text:list text:style-name="List_20_1">
                <text:list-item>
                  <text:p text:style-name="List_20_1_Content"> C、（3-4）約翰被關監獄裏，為他兄弟腓力的妻子希羅底緣故</text:p>
                  <text:list text:style-name="List_20_1">
                    <text:list-item>
                      <text:p text:style-name="List_20_1_Content"> D、（5）懼怕群眾而未殺約翰</text:p>
                      <text:list text:style-name="List_20_1">
                        <text:list-item>
                          <text:p text:style-name="List_20_1_Content"> E、（6）希羅底的女兒跳舞，得希律歡喜</text:p>
                          <text:list text:style-name="List_20_1">
                            <text:list-item>
                              <text:p text:style-name="List_20_1_Content"> F、（7）希律起誓應許她，要賜給凡她所要求的</text:p>
                            </text:list-item>
                          </text:list>
                        </text:list-item>
                        <text:list-item>
                          <text:p text:style-name="List_20_1_Content"> E’、（8）希羅底的女兒求施浸者約翰的頭</text:p>
                        </text:list-item>
                      </text:list>
                    </text:list-item>
                    <text:list-item>
                      <text:p text:style-name="List_20_1_Content"> D’、（9-10）為誓言和同坐席者緣故而憂愁，就下命令殺約翰</text:p>
                    </text:list-item>
                  </text:list>
                </text:list-item>
                <text:list-item>
                  <text:p text:style-name="List_20_1_Content"> C’、（11）約翰的頭在盤子上被帶來給希羅底</text:p>
                </text:list-item>
              </text:list>
            </text:list-item>
            <text:list-item>
              <text:p text:style-name="List_20_1_Content"> B’、（12）約翰門徒上前來，領去那屍體，且埋葬了他</text:p>
            </text:list-item>
          </text:list>
        </text:list-item>
        <text:list-item>
          <text:p text:style-name="List_20_1_Content_Last"> A’、（13）耶穌聽見後，暗暗地退回到曠野地方</text:p>
        </text:list-item>
      </text:list>
      <text:h text:style-name="Heading_20_3" text:outline-level="3"><text:bookmark-start text:name="__RefHeading___太_1413-22_變餅給五千人_39"/><text:bookmark-start text:name="太_1413-22_變餅給五千人"/>（太 14:13-22）變餅給五千人<text:bookmark-end text:name="__RefHeading___太_1413-22_變餅給五千人_39"/><text:bookmark-end text:name="太_1413-22_變餅給五千人"/></text:h>
      <text:list text:style-name="List_20_1" text:continue-numbering="false">
        <text:list-item>
          <text:p text:style-name="List_20_1_Content_First"> A、（13-14）耶穌藉一艘船退到曠野，群眾走陸路跟隨他</text:p>
          <text:list text:style-name="List_20_1">
            <text:list-item>
              <text:p text:style-name="List_20_1_Content"> B、（15-16）門徒說遣散群眾為自己買食物，耶穌說你們當給他們吃</text:p>
              <text:list text:style-name="List_20_1">
                <text:list-item>
                  <text:p text:style-name="List_20_1_Content"> C、（17）我們除了五餅二魚外，沒有其他的</text:p>
                  <text:list text:style-name="List_20_1">
                    <text:list-item>
                      <text:p text:style-name="List_20_1_Content"> D、<text:span text:style-name="Strong_20_Emphasis">（18）你們應當把它們帶到我這裏 </text:span></text:p>
                    </text:list-item>
                  </text:list>
                </text:list-item>
                <text:list-item>
                  <text:p text:style-name="List_20_1_Content"> C’、（19）他拿五餅二魚，望天祝謝擘開給門徒，門徒給群眾</text:p>
                </text:list-item>
              </text:list>
            </text:list-item>
            <text:list-item>
              <text:p text:style-name="List_20_1_Content"> B’、（20-21）眾人吃飽撿起碎片，滿滿十二籃子，吃的人約五千男人</text:p>
            </text:list-item>
          </text:list>
        </text:list-item>
        <text:list-item>
          <text:p text:style-name="List_20_1_Content_Last"> A’、（22） 他催促門徒上船，先於他去到對岸，直等他遣散了群眾</text:p>
        </text:list-item>
      </text:list>
      <text:h text:style-name="Heading_20_3" text:outline-level="3"><text:bookmark-start text:name="__RefHeading___太_1423-34_風浪中就主_40"/><text:bookmark-start text:name="太_1423-34_風浪中就主"/>（太 14:23-34）風浪中就主<text:bookmark-end text:name="__RefHeading___太_1423-34_風浪中就主_40"/><text:bookmark-end text:name="太_1423-34_風浪中就主"/></text:h>
      <text:list text:style-name="List_20_1" text:continue-numbering="false">
        <text:list-item>
          <text:p text:style-name="List_20_1_Content_First"> A、（22-23）耶穌催門徒上船，先到對岸，遣散群眾，暗暗禱告，獨自在那裏</text:p>
          <text:list text:style-name="List_20_1">
            <text:list-item>
              <text:p text:style-name="List_20_1_Content"> B、（24）船離岸正被波浪磨難著，因風是逆的</text:p>
              <text:list text:style-name="List_20_1">
                <text:list-item>
                  <text:p text:style-name="List_20_1_Content"> C、（25）他前往他們那裏，走在那海上</text:p>
                  <text:list text:style-name="List_20_1">
                    <text:list-item>
                      <text:p text:style-name="List_20_1_Content"> D、（26）門徒看見就驚恐說：這是一個幻影！懼怕喊叫起來</text:p>
                      <text:list text:style-name="List_20_1">
                        <text:list-item>
                          <text:p text:style-name="List_20_1_Content"> E、（27）他對他們說：放心！正是我，別害怕</text:p>
                          <text:list text:style-name="List_20_1">
                            <text:list-item>
                              <text:p text:style-name="List_20_1_Content"> F、<text:span text:style-name="Strong_20_Emphasis">（28）彼得說：主若是你，請吩咐我在水面上到你那裏</text:span></text:p>
                            </text:list-item>
                          </text:list>
                        </text:list-item>
                        <text:list-item>
                          <text:p text:style-name="List_20_1_Content"> E’、（29）他說：來吧！彼得從船下去，走在水上，到耶穌那裏</text:p>
                        </text:list-item>
                      </text:list>
                    </text:list-item>
                    <text:list-item>
                      <text:p text:style-name="List_20_1_Content"> D’、（30）他看到風後，就懼怕開始沉下去，就喊叫：主啊！救我</text:p>
                    </text:list-item>
                  </text:list>
                </text:list-item>
                <text:list-item>
                  <text:p text:style-name="List_20_1_Content"> C’、（31）耶穌伸手拉住他，告訴他：小信的人！你為何疑惑呢？</text:p>
                </text:list-item>
              </text:list>
            </text:list-item>
            <text:list-item>
              <text:p text:style-name="List_20_1_Content"> B’、（32）他們一上到那船後，那風就停止</text:p>
            </text:list-item>
          </text:list>
        </text:list-item>
        <text:list-item>
          <text:p text:style-name="List_20_1_Content_Last"> A’、（33-34）船上人拜他說：你是神子，他們渡過後來到岸上，進革尼撒勒</text:p>
        </text:list-item>
      </text:list>
      <text:h text:style-name="Heading_20_3" text:outline-level="3"><text:bookmark-start text:name="__RefHeading___太_1413-36_拜他是神子_41"/><text:bookmark-start text:name="太_1413-36_拜他是神子"/>（太 14:13-36）拜他是神子<text:bookmark-end text:name="__RefHeading___太_1413-36_拜他是神子_41"/><text:bookmark-end text:name="太_1413-36_拜他是神子"/></text:h>
      <text:list text:style-name="List_20_1" text:continue-numbering="false">
        <text:list-item>
          <text:p text:style-name="List_20_1_Content_First"> A、（13-14）藉船要暗自退到曠野，群眾跟隨，因憐憫醫治病人</text:p>
          <text:list text:style-name="List_20_1">
            <text:list-item>
              <text:p text:style-name="List_20_1_Content"> B、（15-21）給五千人吃飽</text:p>
              <text:list text:style-name="List_20_1">
                <text:list-item>
                  <text:p text:style-name="List_20_1_Content"> C、（22-23）遣散群眾，上山暗自禱告</text:p>
                </text:list-item>
              </text:list>
            </text:list-item>
            <text:list-item>
              <text:p text:style-name="List_20_1_Content"> B’、（24-33）因信走海面</text:p>
            </text:list-item>
          </text:list>
        </text:list-item>
        <text:list-item>
          <text:p text:style-name="List_20_1_Content_Last"> A’、（34-36）群眾認出他再聚集病人，因懇求而得醫治</text:p>
        </text:list-item>
      </text:list>
      <text:h text:style-name="Heading_20_3" text:outline-level="3"><text:bookmark-start text:name="__RefHeading___太_151-20_污穢之爭辯_以傳統廢掉律法_42"/><text:bookmark-start text:name="太_151-20_污穢之爭辯_以傳統廢掉律法"/>（太 15:1-20）污穢之爭辯（以傳統廢掉律法）<text:bookmark-end text:name="__RefHeading___太_151-20_污穢之爭辯_以傳統廢掉律法_42"/><text:bookmark-end text:name="太_151-20_污穢之爭辯_以傳統廢掉律法"/></text:h>
      <text:list text:style-name="List_20_1" text:continue-numbering="false">
        <text:list-item>
          <text:p text:style-name="List_20_1_Content_First"> A、（1-2）法利賽人和文士攻擊違反傳統教導，不洗手</text:p>
          <text:list text:style-name="List_20_1">
            <text:list-item>
              <text:p text:style-name="List_20_1_Content"> B、（3-6）以你們的傳統教導，作廢神的話語</text:p>
              <text:list text:style-name="List_20_1">
                <text:list-item>
                  <text:p text:style-name="List_20_1_Content"> C、（7-8）以賽亞預言：百姓用嘴唇敬重我，心卻遠離我</text:p>
                  <text:list text:style-name="List_20_1">
                    <text:list-item>
                      <text:p text:style-name="List_20_1_Content"> D、（9）他們徒然敬拜我，當他們教導誡命為教導之道</text:p>
                    </text:list-item>
                  </text:list>
                </text:list-item>
                <text:list-item>
                  <text:p text:style-name="List_20_1_Content"> C’、（10-11）耶穌說：入於口不汙穢人，出於口的(意從心而出的)才汙穢人</text:p>
                </text:list-item>
              </text:list>
            </text:list-item>
            <text:list-item>
              <text:p text:style-name="List_20_1_Content"> B’、（12-14）他們是瞎子，瞎子的響導。瞎子引瞎子，兩人掉入坑</text:p>
            </text:list-item>
          </text:list>
        </text:list-item>
        <text:list-item>
          <text:p text:style-name="List_20_1_Content_Last"> A’、（15-20）耶穌教導：不洗手吃飯的，不持續汙穢那人</text:p>
        </text:list-item>
      </text:list>
      <text:h text:style-name="Heading_20_3" text:outline-level="3"><text:bookmark-start text:name="__RefHeading___太_1521-29_迦南婦人的信心_43"/><text:bookmark-start text:name="太_1521-29_迦南婦人的信心"/>（太 15:21-29）迦南婦人的信心<text:bookmark-end text:name="__RefHeading___太_1521-29_迦南婦人的信心_43"/><text:bookmark-end text:name="太_1521-29_迦南婦人的信心"/></text:h>
      <text:list text:style-name="List_20_1" text:continue-numbering="false">
        <text:list-item>
          <text:p text:style-name="List_20_1_Content_First"> A、（21）耶穌從那裡出去後，就退回到推羅和西頓的區域</text:p>
          <text:list text:style-name="List_20_1">
            <text:list-item>
              <text:p text:style-name="List_20_1_Content"> B、（22）一個迦南婦人求耶穌憐憫她，為她的女兒趕鬼</text:p>
              <text:list text:style-name="List_20_1">
                <text:list-item>
                  <text:p text:style-name="List_20_1_Content"> C、（23a）然而耶穌不回應她一句話</text:p>
                  <text:list text:style-name="List_20_1">
                    <text:list-item>
                      <text:p text:style-name="List_20_1_Content"> D、（23b）門徒上前請求他：遣走她！因好不停在我們後面喊叫</text:p>
                      <text:list text:style-name="List_20_1">
                        <text:list-item>
                          <text:p text:style-name="List_20_1_Content"> E、（24）耶穌說：我被差遣，是為著以色列家早已喪失的羊</text:p>
                          <text:list text:style-name="List_20_1">
                            <text:list-item>
                              <text:p text:style-name="List_20_1_Content"> F、（25）她來到後，就不住拜他，說：主啊！請馬上幫助我</text:p>
                            </text:list-item>
                          </text:list>
                        </text:list-item>
                        <text:list-item>
                          <text:p text:style-name="List_20_1_Content"> E’、（26）耶穌說：拿那兒女的餅而丟給那些狗，是不好的</text:p>
                        </text:list-item>
                      </text:list>
                    </text:list-item>
                    <text:list-item>
                      <text:p text:style-name="List_20_1_Content"> D’、（27）她說：主啊！狗吃那主人的那桌子抖下來的小碎屑</text:p>
                    </text:list-item>
                  </text:list>
                </text:list-item>
                <text:list-item>
                  <text:p text:style-name="List_20_1_Content"> C’、（28a）耶穌回應她說：婦人你的信心好大！如你想要的給你成就</text:p>
                </text:list-item>
              </text:list>
            </text:list-item>
            <text:list-item>
              <text:p text:style-name="List_20_1_Content"> B’、（28b）她的那女兒從那一時刻被治療了</text:p>
            </text:list-item>
          </text:list>
        </text:list-item>
        <text:list-item>
          <text:p text:style-name="List_20_1_Content_Last"> A’、（29）耶穌從那裏離開</text:p>
        </text:list-item>
      </text:list>
      <text:h text:style-name="Heading_20_3" text:outline-level="3"><text:bookmark-start text:name="__RefHeading___太_1530-39_給四千人吃飽_44"/><text:bookmark-start text:name="太_1530-39_給四千人吃飽"/>（太 15:30-39）給四千人吃飽<text:bookmark-end text:name="__RefHeading___太_1530-39_給四千人吃飽_44"/><text:bookmark-end text:name="太_1530-39_給四千人吃飽"/></text:h>
      <text:list text:style-name="List_20_1" text:continue-numbering="false">
        <text:list-item>
          <text:p text:style-name="List_20_1_Content_First"> A、（29）耶穌來到那加利利的海邊，上到那山上，就一直坐在那裏</text:p>
          <text:list text:style-name="List_20_1">
            <text:list-item>
              <text:p text:style-name="List_20_1_Content"> B、（30-31）群眾同他們的病人到耶穌前，他治療他們驚訝了群眾</text:p>
              <text:list text:style-name="List_20_1">
                <text:list-item>
                  <text:p text:style-name="List_20_1_Content"> C、（32）憐憫群眾，因他們同著我已三天，且一直沒有什麼可吃的</text:p>
                  <text:list text:style-name="List_20_1">
                    <text:list-item>
                      <text:p text:style-name="List_20_1_Content"> D、（33）荒野中，何來那麼多的餅，好讓群眾吃飽呢</text:p>
                      <text:list text:style-name="List_20_1">
                        <text:list-item>
                          <text:p text:style-name="List_20_1_Content"> E、（34）你們現有多少餅？然而他們說：七個，並一些魚</text:p>
                          <text:list text:style-name="List_20_1">
                            <text:list-item>
                              <text:p text:style-name="List_20_1_Content"> F、（35）他命令那群眾斜臥坐席在那地上</text:p>
                            </text:list-item>
                          </text:list>
                        </text:list-item>
                        <text:list-item>
                          <text:p text:style-name="List_20_1_Content"> E’、（36）拿七個餅和那些魚，祝謝後擘開給門徒，門徒給群眾</text:p>
                        </text:list-item>
                      </text:list>
                    </text:list-item>
                    <text:list-item>
                      <text:p text:style-name="List_20_1_Content"> D’、（37）全部都吃，且得飽足，他們撿起碎片的剩餘，滿滿七筐子</text:p>
                    </text:list-item>
                  </text:list>
                </text:list-item>
                <text:list-item>
                  <text:p text:style-name="List_20_1_Content"> C’、（38）吃的人正是四千男人，除開婦人和孩子</text:p>
                </text:list-item>
              </text:list>
            </text:list-item>
            <text:list-item>
              <text:p text:style-name="List_20_1_Content"> B’、（39a）耶穌解散了那群眾</text:p>
            </text:list-item>
          </text:list>
        </text:list-item>
        <text:list-item>
          <text:p text:style-name="List_20_1_Content_Last"> A’、（39b）耶穌上到那船上，且來到了馬加丹的那境界</text:p>
        </text:list-item>
      </text:list>
      <text:h text:style-name="Heading_20_3" text:outline-level="3"><text:bookmark-start text:name="__RefHeading___太_161-12_法利賽人和撒都該人來試探耶穌_45"/><text:bookmark-start text:name="太_161-12_法利賽人和撒都該人來試探耶穌"/>（太 16:1-12）法利賽人和撒都該人來試探耶穌<text:bookmark-end text:name="__RefHeading___太_161-12_法利賽人和撒都該人來試探耶穌_45"/><text:bookmark-end text:name="太_161-12_法利賽人和撒都該人來試探耶穌"/></text:h>
      <text:list text:style-name="List_20_1" text:continue-numbering="false">
        <text:list-item>
          <text:p text:style-name="List_20_1_Content_First"> A、（1）法利賽人和撒都該人試探著請求，從天上顯明一個記號給他們</text:p>
          <text:list text:style-name="List_20_1">
            <text:list-item>
              <text:p text:style-name="List_20_1_Content"> B、（2-4）耶穌以比喻指責，能分辨天的臉色，卻不能去分辨那時期的記號</text:p>
              <text:list text:style-name="List_20_1">
                <text:list-item>
                  <text:p text:style-name="List_20_1_Content"> C、（5）門徒來到那對岸後，忘記帶餅</text:p>
                  <text:list text:style-name="List_20_1">
                    <text:list-item>
                      <text:p text:style-name="List_20_1_Content"> D、（6）耶穌說：應當當心且防備來自法利賽人和撒都該人的酵</text:p>
                    </text:list-item>
                  </text:list>
                </text:list-item>
                <text:list-item>
                  <text:p text:style-name="List_20_1_Content"> C’、（7）門徒彼此間一直爭論，說：因為我們沒帶餅吧</text:p>
                </text:list-item>
              </text:list>
            </text:list-item>
            <text:list-item>
              <text:p text:style-name="List_20_1_Content"> B’、（8-11）耶穌以變餅記號指責，門徒不明白對他們說的，不是指著餅</text:p>
            </text:list-item>
          </text:list>
        </text:list-item>
        <text:list-item>
          <text:p text:style-name="List_20_1_Content_Last"> A’、（12）門徒明白不是要防備餅的酵，反是法利賽人和撒都該人的教導</text:p>
        </text:list-item>
      </text:list>
      <text:h text:style-name="Heading_20_4" text:outline-level="4"><text:bookmark-start text:name="__RefHeading___太_168-11_耶穌以變餅記號指責_門徒不明白_46"/><text:bookmark-start text:name="太_168-11_耶穌以變餅記號指責_門徒不明白"/>（太 16:8-11）耶穌以變餅記號指責，門徒不明白<text:bookmark-end text:name="__RefHeading___太_168-11_耶穌以變餅記號指責_門徒不明白_46"/><text:bookmark-end text:name="太_168-11_耶穌以變餅記號指責_門徒不明白"/></text:h>
      <text:list text:style-name="List_20_1" text:continue-numbering="false">
        <text:list-item>
          <text:p text:style-name="List_20_1_Content_First"> A、（8a）你們彼此間爭論什麼呢？小信的人</text:p>
          <text:list text:style-name="List_20_1">
            <text:list-item>
              <text:p text:style-name="List_20_1_Content"> B、（8b）因為你們沒有餅嗎</text:p>
              <text:list text:style-name="List_20_1">
                <text:list-item>
                  <text:p text:style-name="List_20_1_Content"> C、（9a）你們還沒有明白</text:p>
                  <text:list text:style-name="List_20_1">
                    <text:list-item>
                      <text:p text:style-name="List_20_1_Content"> D、（9b）你們沒記住那五千人的那五個餅，並曾撿起好幾個籃子</text:p>
                    </text:list-item>
                    <text:list-item>
                      <text:p text:style-name="List_20_1_Content"> D’、（10）也沒記住那四千人的那七個餅，並曾撿起好幾個筐子</text:p>
                    </text:list-item>
                  </text:list>
                </text:list-item>
                <text:list-item>
                  <text:p text:style-name="List_20_1_Content"> C’、（11a）你們一直還沒有明白</text:p>
                </text:list-item>
              </text:list>
            </text:list-item>
            <text:list-item>
              <text:p text:style-name="List_20_1_Content"> B’、（11b）我對你們說的，不是指著餅</text:p>
            </text:list-item>
          </text:list>
        </text:list-item>
        <text:list-item>
          <text:p text:style-name="List_20_1_Content_Last"> A’、（11c）你們應當持續防備來自那些法利賽人和撒都該人的那酵</text:p>
        </text:list-item>
      </text:list>
      <text:h text:style-name="Heading_20_3" text:outline-level="3"><text:bookmark-start text:name="__RefHeading___太_1613-20_在該撒利亞的腓立比被認識為基督_47"/><text:bookmark-start text:name="太_1613-20_在該撒利亞的腓立比被認識為基督"/>（太 16:13-20）在該撒利亞的腓立比被認識為基督<text:bookmark-end text:name="__RefHeading___太_1613-20_在該撒利亞的腓立比被認識為基督_47"/><text:bookmark-end text:name="太_1613-20_在該撒利亞的腓立比被認識為基督"/></text:h>
      <text:list text:style-name="List_20_1" text:continue-numbering="false">
        <text:list-item>
          <text:p text:style-name="List_20_1_Content_First"> A、（13）耶穌來到該撒利亞的腓立比問他的門徒：人說那人子正是誰?</text:p>
          <text:list text:style-name="List_20_1">
            <text:list-item>
              <text:p text:style-name="List_20_1_Content"> B、（14）他們說：有說施浸約翰，或以利亞，或耶利米，或先知中的一位</text:p>
              <text:list text:style-name="List_20_1">
                <text:list-item>
                  <text:p text:style-name="List_20_1_Content"> C、（15）他對他們說：然而你們現在說我正是誰？</text:p>
                  <text:list text:style-name="List_20_1">
                    <text:list-item>
                      <text:p text:style-name="List_20_1_Content"> D、（16）西門彼得回應說：你是那基督，那一直活著之神的兒子</text:p>
                    </text:list-item>
                  </text:list>
                </text:list-item>
                <text:list-item>
                  <text:p text:style-name="List_20_1_Content"> C’、（17）耶穌說：你西門是有福的，不是血肉啟示你，是我父啟示你</text:p>
                </text:list-item>
              </text:list>
            </text:list-item>
            <text:list-item>
              <text:p text:style-name="List_20_1_Content"> B’、（18-19）耶穌說：你是彼得，我建造教會在這磐石上，賜你天國鑰匙</text:p>
            </text:list-item>
          </text:list>
        </text:list-item>
        <text:list-item>
          <text:p text:style-name="List_20_1_Content_Last"> A’、（20）他對那些門徒下命令，為要不可對任何人說：他正是那基督</text:p>
        </text:list-item>
      </text:list>
      <text:h text:style-name="Heading_20_2" text:outline-level="2"><text:bookmark-start text:name="__RefHeading___太_1621-1727_三次預言受害_48"/><text:bookmark-start text:name="太_1621-1727_三次預言受害"/>（太 16:21-17:27）三次預言受害<text:bookmark-end text:name="__RefHeading___太_1621-1727_三次預言受害_48"/><text:bookmark-end text:name="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  <text:h text:style-name="Heading_20_3" text:outline-level="3"><text:bookmark-start text:name="__RefHeading___太_171-9_山上變貌_49"/><text:bookmark-start text:name="太_171-9_山上變貌"/>（太 17:1-9）山上變貌<text:bookmark-end text:name="__RefHeading___太_171-9_山上變貌_49"/><text:bookmark-end text:name="太_171-9_山上變貌"/></text:h>
      <text:list text:style-name="List_20_1" text:continue-numbering="false">
        <text:list-item>
          <text:p text:style-name="List_20_1_Content_First"> A、（1）耶穌帶著彼得和雅各和約翰，且暗暗地正領他們上一座高山</text:p>
          <text:list text:style-name="List_20_1">
            <text:list-item>
              <text:p text:style-name="List_20_1_Content"> B、（2-3）耶穌變貌，摩西和以利亞同他談論著時，被他們看見</text:p>
              <text:list text:style-name="List_20_1">
                <text:list-item>
                  <text:p text:style-name="List_20_1_Content"> C、（4）彼得對耶穌說：我們存在這裏真是好，在這裏造三座棚</text:p>
                  <text:list text:style-name="List_20_1">
                    <text:list-item>
                      <text:p text:style-name="List_20_1_Content"> D、（5）雲中啟示：我蒙愛子，我以他為滿意的；你們務必聽從他</text:p>
                    </text:list-item>
                  </text:list>
                </text:list-item>
                <text:list-item>
                  <text:p text:style-name="List_20_1_Content"> C’、（6-7）門徒聽見遮臉，且極害怕，耶穌說：起來，切勿再害怕</text:p>
                </text:list-item>
              </text:list>
            </text:list-item>
            <text:list-item>
              <text:p text:style-name="List_20_1_Content"> B’、（8）他們的雙眼抬起，看不見一人，除了惟獨耶穌自己</text:p>
            </text:list-item>
          </text:list>
        </text:list-item>
        <text:list-item>
          <text:p text:style-name="List_20_1_Content_Last"> A’、（9）從山下來耶穌命令他們說：不可對人說起這景象</text:p>
        </text:list-item>
      </text:list>
      <text:h text:style-name="Heading_20_2" text:outline-level="2"><text:bookmark-start text:name="__RefHeading___太_181-35_對門徒的教導_50"/><text:bookmark-start text:name="太_181-35_對門徒的教導"/>（太 18:1-35）對門徒的教導<text:bookmark-end text:name="__RefHeading___太_181-35_對門徒的教導_50"/><text:bookmark-end text:name="太_181-35_對門徒的教導"/></text:h>
      <text:list text:style-name="List_20_1" text:continue-numbering="false">
        <text:list-item>
          <text:p text:style-name="List_20_1_Content_First"> A、（18:1-5）當要使自己低微，接納這樣的一個小孩</text:p>
          <text:list text:style-name="List_20_1">
            <text:list-item>
              <text:p text:style-name="List_20_1_Content"> B、（18:6-9）有禍啊！使相信歸入我者中的一個微小者跌倒</text:p>
              <text:list text:style-name="List_20_1">
                <text:list-item>
                  <text:p text:style-name="List_20_1_Content"> C、（18:10-14）不可輕視這些微小者中的一個</text:p>
                </text:list-item>
              </text:list>
            </text:list-item>
            <text:list-item>
              <text:p text:style-name="List_20_1_Content"> B’、（18:15-20）挽回弟兄中犯罪者（免得跌倒以致丟入那火的地獄裏）</text:p>
            </text:list-item>
          </text:list>
        </text:list-item>
        <text:list-item>
          <text:p text:style-name="List_20_1_Content_Last"> A’、（18:21-35）從心中饒恕得罪我的那弟兄（重新接納）</text:p>
        </text:list-item>
      </text:list>
      <text:h text:style-name="Heading_20_3" text:outline-level="3"><text:bookmark-start text:name="__RefHeading___太_186-9_有禍啊_使相信者中的微小者跌倒_51"/><text:bookmark-start text:name="太_186-9_有禍啊_使相信者中的微小者跌倒"/>（太 18:6-9）有禍啊！使相信者中的微小者跌倒<text:bookmark-end text:name="__RefHeading___太_186-9_有禍啊_使相信者中的微小者跌倒_51"/><text:bookmark-end text:name="太_186-9_有禍啊_使相信者中的微小者跌倒"/></text:h>
      <text:list text:style-name="List_20_1" text:continue-numbering="false">
        <text:list-item>
          <text:p text:style-name="List_20_1_Content_First"> A、（6）使微小者跌倒，不如將磨盤掛他脖上，被沉海的深處</text:p>
          <text:list text:style-name="List_20_1">
            <text:list-item>
              <text:p text:style-name="List_20_1_Content"> B、（7）有禍啊！那個人！因他緣故，那絆倒的事持續來到</text:p>
            </text:list-item>
          </text:list>
        </text:list-item>
        <text:list-item>
          <text:p text:style-name="List_20_1_Content_Last"> A’、（8-9）使你跌倒要砍下它，殘廢進入那生命，強如健全被丟入世代的火中</text:p>
        </text:list-item>
      </text:list>
      <text:h text:style-name="Heading_20_3" text:outline-level="3"><text:bookmark-start text:name="__RefHeading___太_1810-14_不可輕視微小者_52"/><text:bookmark-start text:name="太_1810-14_不可輕視微小者"/>（太 18:10-14）不可輕視微小者<text:bookmark-end text:name="__RefHeading___太_1810-14_不可輕視微小者_52"/><text:bookmark-end text:name="太_1810-14_不可輕視微小者"/></text:h>
      <text:list text:style-name="List_20_1" text:continue-numbering="false">
        <text:list-item>
          <text:p text:style-name="List_20_1_Content_First"> A、（10-11）不可輕視微小者；因他們的天使在天上，時常覲見我父的臉面</text:p>
          <text:list text:style-name="List_20_1">
            <text:list-item>
              <text:p text:style-name="List_20_1_Content"> B、（12a）若人有一百隻羊，且牠們之中一隻迷失了，你們以為怎樣呢？</text:p>
              <text:list text:style-name="List_20_1">
                <text:list-item>
                  <text:p text:style-name="List_20_1_Content"> C、（12b）他將撇下這九十九隻在那山上，前去不斷尋找那正迷失的</text:p>
                </text:list-item>
              </text:list>
            </text:list-item>
            <text:list-item>
              <text:p text:style-name="List_20_1_Content"> B’、（13）若他找到牠，耶穌說：他為牠比九十九隻沒有迷失的，更加高興</text:p>
            </text:list-item>
          </text:list>
        </text:list-item>
        <text:list-item>
          <text:p text:style-name="List_20_1_Content_Last"> A’、（14）使這些微小者中的一個失喪了，這不是你們的父的意願</text:p>
        </text:list-item>
      </text:list>
      <text:h text:style-name="Heading_20_4" text:outline-level="4"><text:bookmark-start text:name="__RefHeading___太_1815-20_挽回犯罪者_53"/><text:bookmark-start text:name="太_1815-20_挽回犯罪者"/>（太 18:15-20）挽回犯罪者<text:bookmark-end text:name="__RefHeading___太_1815-20_挽回犯罪者_53"/><text:bookmark-end text:name="太_1815-20_挽回犯罪者"/></text:h>
      <text:list text:style-name="List_20_1" text:continue-numbering="false">
        <text:list-item>
          <text:p text:style-name="List_20_1_Content_First"> A、（15-17）憑兩或三個見證人挽回犯罪者</text:p>
          <text:list text:style-name="List_20_1">
            <text:list-item>
              <text:p text:style-name="List_20_1_Content"> B、（18）你們捆綁在地的，已被捆綁在天，釋放在地的，已被釋放在天</text:p>
            </text:list-item>
          </text:list>
        </text:list-item>
        <text:list-item>
          <text:p text:style-name="List_20_1_Content_Last"> A’、（19-20）兩人或三人為我的名被聚集，我在他們中間</text:p>
        </text:list-item>
      </text:list>
      <text:h text:style-name="Heading_20_2" text:outline-level="2"><text:bookmark-start text:name="__RefHeading___太_191-2339_上耶路撒冷中的職事與被拒_辯論_54"/><text:bookmark-start text:name="太_191-2339_上耶路撒冷中的職事與被拒_辯論"/>（太 19:1-23:39）上耶路撒冷中的職事與被拒、辯論<text:bookmark-end text:name="__RefHeading___太_191-2339_上耶路撒冷中的職事與被拒_辯論_54"/><text:bookmark-end text:name="太_191-2339_上耶路撒冷中的職事與被拒_辯論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太_191-2034_論天國的資格與賞賜_55"/><text:bookmark-start text:name="太_191-2034_論天國的資格與賞賜"/>（太 19:1-20:34）論天國的資格與賞賜<text:bookmark-end text:name="__RefHeading___太_191-2034_論天國的資格與賞賜_55"/><text:bookmark-end text:name="太_191-2034_論天國的資格與賞賜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h text:style-name="Heading_20_3" text:outline-level="3"><text:bookmark-start text:name="__RefHeading___太_211-17_入耶路撒冷_56"/><text:bookmark-start text:name="太_211-17_入耶路撒冷"/>（太 21:1-17）入耶路撒冷<text:bookmark-end text:name="__RefHeading___太_211-17_入耶路撒冷_56"/><text:bookmark-end text:name="太_211-17_入耶路撒冷"/></text:h>
      <text:list text:style-name="List_20_1" text:continue-numbering="false">
        <text:list-item>
          <text:p text:style-name="List_20_1_Content_First"> A、（1-3）耶穌來到伯法其，差門徒取驢駒</text:p>
          <text:list text:style-name="List_20_1">
            <text:list-item>
              <text:p text:style-name="List_20_1_Content"> B、（4-5）應驗（賽 62:11）對錫安的居民〔原文作女子〕說，你的王來到，（亞 9:9）他是性情溫和，且騎小驢駒上</text:p>
              <text:list text:style-name="List_20_1">
                <text:list-item>
                  <text:p text:style-name="List_20_1_Content"> C、（6-10）群眾迎接且喊叫：和散那，耶路撒冷全城被震撼</text:p>
                  <text:list text:style-name="List_20_1">
                    <text:list-item>
                      <text:p text:style-name="List_20_1_Content"> D、（11）先知耶穌</text:p>
                      <text:list text:style-name="List_20_1">
                        <text:list-item>
                          <text:p text:style-name="List_20_1_Content"> E、（12-13）潔淨聖殿者耶穌</text:p>
                        </text:list-item>
                      </text:list>
                    </text:list-item>
                    <text:list-item>
                      <text:p text:style-name="List_20_1_Content"> D’、（14）醫治者耶穌</text:p>
                    </text:list-item>
                  </text:list>
                </text:list-item>
                <text:list-item>
                  <text:p text:style-name="List_20_1_Content"> C’、（15）孩童喊叫：和散那，祭司長和文士氣憤</text:p>
                </text:list-item>
              </text:list>
            </text:list-item>
            <text:list-item>
              <text:p text:style-name="List_20_1_Content"> B’、（16）應驗（詩 8:2）從嬰孩和吮奶者的口中，祢使頌詞完備</text:p>
            </text:list-item>
          </text:list>
        </text:list-item>
        <text:list-item>
          <text:p text:style-name="List_20_1_Content_Last"> A’、（17）耶穌來到伯大尼，且住宿在那裏</text:p>
        </text:list-item>
      </text:list>
      <text:h text:style-name="Heading_20_2" text:outline-level="2"><text:bookmark-start text:name="__RefHeading___太_2118-2339_祭司法利賽人希律黨的拒絕天國_57"/><text:bookmark-start text:name="太_2118-2339_祭司法利賽人希律黨的拒絕天國"/>（太 21:18-23:39）祭司法利賽人希律黨的拒絕天國<text:bookmark-end text:name="__RefHeading___太_2118-2339_祭司法利賽人希律黨的拒絕天國_57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3" text:outline-level="3"><text:bookmark-start text:name="__RefHeading___太_231-39_法利賽人的惡成為天國所拒絕_七禍災_58"/><text:bookmark-start text:name="太_231-39_法利賽人的惡成為天國所拒絕_七禍災"/>（太 23:1-39）法利賽人的惡成為天國所拒絕（七禍災）<text:bookmark-end text:name="__RefHeading___太_231-39_法利賽人的惡成為天國所拒絕_七禍災_58"/><text:bookmark-end text:name="太_231-39_法利賽人的惡成為天國所拒絕_七禍災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  <text:list text:style-name="List_20_1">
            <text:list-item>
              <text:p text:style-name="List_20_1_Content"> B、（13-22）三禍災：喜做領頭</text:p>
              <text:list text:style-name="List_20_1">
                <text:list-item>
                  <text:p text:style-name="List_20_1_Content"> 1、（13）第一禍災：不容讓人進入諸天之國</text:p>
                </text:list-item>
                <text:list-item>
                  <text:p text:style-name="List_20_1_Content"> 2、（15）第二禍災：引人歸依，當他成為歸依者，又使他作地獄之子</text:p>
                </text:list-item>
                <text:list-item>
                  <text:p text:style-name="List_20_1_Content"> 3、（16-22）第三禍災：瞎眼的領路人，使人向虛假起誓</text:p>
                </text:list-item>
              </text:list>
            </text:list-item>
            <text:list-item>
              <text:p text:style-name="List_20_1_Content"> C、（23-24）中心第四禍災：忽略律法更重要的，就是公義憐憫和信心</text:p>
            </text:list-item>
            <text:list-item>
              <text:p text:style-name="List_20_1_Content"> B’、（25-32）三禍災：虛假</text:p>
              <text:list text:style-name="List_20_1">
                <text:list-item>
                  <text:p text:style-name="List_20_1_Content"> 1、（25-26）第五禍災：清潔杯盤外面，卻內填搶奪和不能自制</text:p>
                </text:list-item>
                <text:list-item>
                  <text:p text:style-name="List_20_1_Content"> 2、（27-28）第六禍災：如粉飾的墳墓，外顯公義，裏是充滿偽裝不法</text:p>
                </text:list-item>
                <text:list-item>
                  <text:p text:style-name="List_20_1_Content"> 3、（29-36）第七禍災：建造先知墳墓，見證：正是那些殺害眾先知的</text:p>
                </text:list-item>
              </text:list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2" text:outline-level="2"><text:bookmark-start text:name="__RefHeading___太_241-2546_橄欖山上教訓_59"/><text:bookmark-start text:name="太_241-2546_橄欖山上教訓"/>（太 24:1-25:46）橄欖山上教訓<text:bookmark-end text:name="__RefHeading___太_241-2546_橄欖山上教訓_59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對門徒警戒堅持到終末而不渝</text:p>
              <text:list text:style-name="List_20_1">
                <text:list-item>
                  <text:p text:style-name="List_20_1_Content"> C、（24:15-24）看見那荒廢的可憎物而知末期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學習如何儆醍預備好</text:p>
                </text:list-item>
              </text:list>
            </text:list-item>
            <text:list-item>
              <text:p text:style-name="List_20_1_Content"> B’、（25:14-30）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h text:style-name="Heading_20_2" text:outline-level="2"><text:bookmark-start text:name="__RefHeading___太_261-2761_耶穌最終的職事_受難_60"/><text:bookmark-start text:name="太_261-2761_耶穌最終的職事_受難"/>（太 26:1-27:61）耶穌最終的職事：受難<text:bookmark-end text:name="__RefHeading___太_261-2761_耶穌最終的職事_受難_60"/><text:bookmark-end text:name="太_261-2761_耶穌最終的職事_受難"/></text:h>
      <text:list text:style-name="List_20_1" text:continue-numbering="false">
        <text:list-item>
          <text:p text:style-name="List_20_1_Content_First"> A、（26:1-16）香膏膏耶穌做預備</text:p>
          <text:list text:style-name="List_20_1">
            <text:list-item>
              <text:p text:style-name="List_20_1_Content"> B、（26:17-35）逾越晚宴</text:p>
              <text:list text:style-name="List_20_1">
                <text:list-item>
                  <text:p text:style-name="List_20_1_Content"> C、（26:36-46）客西馬尼禱告</text:p>
                  <text:list text:style-name="List_20_1">
                    <text:list-item>
                      <text:p text:style-name="List_20_1_Content"> D、（26:47-56）抓拿</text:p>
                      <text:list text:style-name="List_20_1">
                        <text:list-item>
                          <text:p text:style-name="List_20_1_Content"> E、（26:57-68）該亞法之審</text:p>
                          <text:list text:style-name="List_20_1">
                            <text:list-item>
                              <text:p text:style-name="List_20_1_Content"> F、（26:69-75）彼得的痛哭</text:p>
                              <text:list text:style-name="List_20_1">
                                <text:list-item>
                                  <text:p text:style-name="List_20_1_Content"> G、（27:1-2）祭司長和百姓的長老與總督彼拉多同謀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7:3-10）猶大的吊死</text:p>
                            </text:list-item>
                          </text:list>
                        </text:list-item>
                        <text:list-item>
                          <text:p text:style-name="List_20_1_Content"> E’、（27:11-26）彼拉多之審</text:p>
                        </text:list-item>
                      </text:list>
                    </text:list-item>
                    <text:list-item>
                      <text:p text:style-name="List_20_1_Content"> D’、（27:27-44）釘木架</text:p>
                    </text:list-item>
                  </text:list>
                </text:list-item>
                <text:list-item>
                  <text:p text:style-name="List_20_1_Content"> C’、（27:45-50）最後呼求</text:p>
                </text:list-item>
              </text:list>
            </text:list-item>
            <text:list-item>
              <text:p text:style-name="List_20_1_Content"> B’、（27:51-56）神子之死</text:p>
            </text:list-item>
          </text:list>
        </text:list-item>
        <text:list-item>
          <text:p text:style-name="List_20_1_Content_Last"> A’、（27:57-61）財主之墓葬主</text:p>
        </text:list-item>
      </text:list>
      <text:h text:style-name="Heading_20_2" text:outline-level="2"><text:bookmark-start text:name="__RefHeading___太_2762-2815_耶穌的復活與遺命_61"/><text:bookmark-start text:name="太_2762-2815_耶穌的復活與遺命"/>（太 27:62-28:15）耶穌的復活與遺命<text:bookmark-end text:name="__RefHeading___太_2762-2815_耶穌的復活與遺命_61"/><text:bookmark-end text:name="太_2762-2815_耶穌的復活與遺命"/></text:h>
      <text:list text:style-name="List_20_1" text:continue-numbering="false">
        <text:list-item>
          <text:p text:style-name="List_20_1_Content_First"> A、（27:62-66）祭司長和法利賽人防屍體被偷</text:p>
          <text:list text:style-name="List_20_1">
            <text:list-item>
              <text:p text:style-name="List_20_1_Content"> B、（28:1-7）主的使者說他已復活告訴他的那些門徒，往加利利去，會在那裏看到他</text:p>
            </text:list-item>
            <text:list-item>
              <text:p text:style-name="List_20_1_Content"> B’、（28:8-10）耶穌顯現說：報告我弟兄，要他們到加利利，會在那裏看到我</text:p>
            </text:list-item>
          </text:list>
        </text:list-item>
        <text:list-item>
          <text:p text:style-name="List_20_1_Content_Last"> A’、（28:11-15）祭司長和長老捏造屍體被偷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7:08</meta:creation-date>
    <dc:creator>Generated</dc:creator>
    <dc:date>2026-07-23T00::27:08</dc:date>
    <dc:language>en-US</dc:language>
    <meta:editing-cycles>1</meta:editing-cycles>
    <meta:editing-duration>PT0S</meta:editing-duration>
    <dc:title>commentary:mat:mat_structure_analysis</dc:title>
  </office:meta>
</office:document-meta>
</file>