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"/><text:bookmark-start text:name="__RefHeading___太_13_索引_1"/><text:bookmark-start text:name="太_13_索引"/>（太 13）索引<text:bookmark-end text:name="__RefHeading___太_13_索引_1"/><text:bookmark-end text:name="太_1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44</meta:creation-date>
    <dc:creator>Generated</dc:creator>
    <dc:date>2026-07-21T20::05:44</dc:date>
    <dc:language>en-US</dc:language>
    <meta:editing-cycles>1</meta:editing-cycles>
    <meta:editing-duration>PT0S</meta:editing-duration>
    <dc:title>commentary:mat:13</dc:title>
  </office:meta>
</office:document-meta>
</file>