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13.1-13.23_20160625"/><text:bookmark-start text:name="__RefHeading___馬太福音_131-23_撒種比喻_論明白與得救要道_1"/><text:bookmark-start text:name="馬太福音_131-23_撒種比喻_論明白與得救要道"/>（馬太福音 13:1-23）《撒種比喻：論明白與得救要道》<text:bookmark-end text:name="__RefHeading___馬太福音_131-23_撒種比喻_論明白與得救要道_1"/><text:bookmark-end text:name="馬太福音_131-23_撒種比喻_論明白與得救要道"/></text:h>
      <text:list text:style-name="List_20_1" text:continue-numbering="false">
        <text:list-item>
          <text:p text:style-name="List_20_1_Content_First"> 錄音</text:p>
          <text:list text:style-name="List_20_1">
            <text:list-item>
              <text:p text:style-name="List_20_1_Content"> <text:a xlink:type="simple" xlink:href="http://www.yhwhholy.org/bible/commentary/mat/20160625-091710-dm555850-hymn-92_55_54.mp3" text:style-name="Internet_20_link" text:visited-style-name="Visited_20_Internet_20_Link">詩頌第92、55、54首。</text:a></text:p>
            </text:list-item>
            <text:list-item>
              <text:p text:style-name="List_20_1_Content"> <text:a xlink:type="simple" xlink:href="http://www.yhwhholy.org/bible/commentary/mat/20160625-103644-dm555851-mat-c13v1-c13v23-commentary.mp3" text:style-name="Internet_20_link" text:visited-style-name="Visited_20_Internet_20_Link">《撒種比喻：論明白與得救要道》講解；詩頌第7首</text:a></text:p>
            </text:list-item>
            <text:list-item>
              <text:p text:style-name="List_20_1_Content_Last"> <text:a xlink:type="simple" xlink:href="http://www.yhwhholy.org/bible/commentary/mat/20160625-120004-dm555852-mat-c13v1-c13v23-commentary.mp3" text:style-name="Internet_20_link" text:visited-style-name="Visited_20_Internet_20_Link">《撒種比喻：論明白與得救要道》回應；詩頌第17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：太 13:1-23; 可 4:1-20; 路 8:4-15</text:p>
        </text:list-item>
      </text:list>
      <text:p text:style-name="Text_20_body">　　耶穌心目中所要的是真正跟從他的門徒，他們要作專職的傳道人，是首先由以色列人開始揀選起，因為以色列人是神的選民，神的律法、聖約是跟他們立的，他們是神的僕人，有責任去傳講律法跟福音真理給一切的人，先是猶太人、後是外邦人。</text:p>
      <text:p text:style-name="Text_20_body">　　耶穌要召的門徒，必須要負主的軛、學主的樣式。以色列人的軛是兩隻牛同負一軛，意指門徒要和耶穌一同負軛。負軛目的是為了要耕種田地，使田地長出神所喜愛的果子，這些果子就是代表有著公義、公平、聖潔、良善等等的人。</text:p>
      <text:p text:style-name="Text_20_body">　　保羅也要我們學習他，就如他效法基督一樣，效法基督傳福音，以此為己任；凡他所做的，都是為福音的緣故，為要跟人同得福音的好處。為達到這目標，所以他要先攻克自己，因此他說：「攻克己身、叫身服我。」他舉了舊約的例子，那時的選民都沒有攻克己身、叫身服我。他們大多失敗在跟食物、祭拜有關的這些試驗，也就是為了吃喝、肉體的事情，他們都失敗了。所以，保羅以他們作我們的鑑戒。這些吃喝的事，是與偶像崇拜相關的，偶像崇拜便是跟鬼相交。保羅特別告訴教會的人，要為了他人的利益而「不吃」，就是「攻克己身」，讓這身體不為了貪吃、不貪求其他的利益，而讓門徒能得救、不讓他跌倒。</text:p>
      <text:p text:style-name="Text_20_body">　　所以，為了要一同得救、為了要能傳講、遵守律法、和信從福音，所以他就召收了門徒、教導門徒、訓練門徒、養成門徒。這是主耶穌門徒蒙召的使命，你我都不能推卸這重責大任。這樣的重責大任是指：結實百倍的好土地。主耶所講撒種的比喻中，最後的這好土地就是指：真正的門徒能效法基督，能達成這樣的使命。</text:p>
      <text:h text:style-name="Heading_20_2" text:outline-level="2"><text:bookmark-start text:name="__RefHeading___回顧_2"/><text:bookmark-start text:name="回顧"/>回顧<text:bookmark-end text:name="__RefHeading___回顧_2"/><text:bookmark-end text:name="回顧"/></text:h>
      <text:p text:style-name="Text_20_body">講（太 13）之前，要先回顧（太 4）內容，即主耶穌要召門徒，意欲叫天下人都作他門徒。</text:p>
      <text:p text:style-name="Text_20_body">（太 5-6）內容是「律法」。主耶穌要說明，要人明白舊約律法的真義，要擺脫當時宗教人士的錯誤解釋。</text:p>
      <text:p text:style-name="Text_20_body">今人多以為，主耶穌所說明的律法，比舊約更高超的，更強調內心。但事實上，舊約律法的本意也強調內心，只不過當時的文士、法利賽人們將律法解釋成不強調內心，因而扭曲了律法的本意。主耶穌是要更正當時的錯謬。</text:p>
      <text:p text:style-name="Text_20_body">（太 6:24-34）關於今生的需要，有關於「被荊棘擠住」，這相當於是現今重視經濟的社會、政治。</text:p>
      <text:p text:style-name="Text_20_body">（太 7:1-6）關於「論斷」，重點在於眼中有梁木的人，是不能看清他人眼中的刺。</text:p>
      <text:p text:style-name="Text_20_body">（太 7:7-12）要不斷地祈求。（太 7:12）律法和先知的道理，是要人自己要能行，而不是自己不行道，光叫他人去行道。</text:p>
      <text:p text:style-name="Text_20_body">我們今天聽撒種的比喻，要先注意自己的心地是否好。能否作門徒，先決條件在於：自己是否有好的「心田」，是否能聽道能明白。</text:p>
      <text:p text:style-name="Text_20_body">由於許多人沒有好的心地，沒法聽道明白，因此後來主耶穌只用比喻向公眾講道，因他們沒有好的心地；而只向門徒解明比喻，因他們有好的心地。</text:p>
      <text:p text:style-name="Text_20_body">（太 11）主耶穌在外邦地中傳道，用外邦人相信的人來作見證，這令人傷痛於猶太人之不信。</text:p>
      <text:p text:style-name="Text_20_body">「他們要聽卻聽不明，要看卻看不見。」（太 13:14-15）</text:p>
      <text:p text:style-name="Text_20_body">對於外邦人，也是五十步笑百步。外邦人也是長期地不守神的律法，而活在人的律法之下。</text:p>
      <text:h text:style-name="Heading_20_2" text:outline-level="2"><text:bookmark-start text:name="__RefHeading___第一個比喻_3"/><text:bookmark-start text:name="第一個比喻"/>第一個比喻<text:bookmark-end text:name="__RefHeading___第一個比喻_3"/><text:bookmark-end text:name="第一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4    撒的時候、有落在路旁的、飛鳥來喫盡了。<text:line-break/> 　</text:p>
          </table:table-cell>
        </table:table-row>
      </table:table>
      <text:p text:style-name="Text_20_body">以上就是第一個比喻的內容，若不深入察究，必然不能明白。對於聽過就算了的人，他就會輕視這道理，而不求問。唯有積極求道之人，必然會主動求問，直到明白。</text:p>
      <text:h text:style-name="Heading_20_2" text:outline-level="2"><text:bookmark-start text:name="__RefHeading___第二個比喻_4"/><text:bookmark-start text:name="第二個比喻"/>第二個比喻<text:bookmark-end text:name="__RefHeading___第二個比喻_4"/><text:bookmark-end text:name="第二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5    有落在土淺石頭地上的．土既不深、發苗最快．<text:line-break/> 太 13:6    日頭出來一曬、因為沒有根、就枯乾了。<text:line-break/> 　</text:p>
          </table:table-cell>
        </table:table-row>
      </table:table>
      <text:p text:style-name="Text_20_body">植物需要靠其根部來吸收水份、養份，否則應付不了環境中的挑戰。</text:p>
      <text:p text:style-name="Text_20_body">這表示這種人沒有耐性，不夠謙卑，沒法承擔苦難，沒法負軛，沒法同工。</text:p>
      <text:p text:style-name="Text_20_body">例如：現今許多的信徒，遇到病痛、困苦，即使有禱告，也沒有耐性等候神，發現沒有好轉，馬上就去醫院找醫生，或是尋求世人的幫助。</text:p>
      <text:h text:style-name="Heading_20_2" text:outline-level="2"><text:bookmark-start text:name="__RefHeading___第三個比喻_5"/><text:bookmark-start text:name="第三個比喻"/>第三個比喻<text:bookmark-end text:name="__RefHeading___第三個比喻_5"/><text:bookmark-end text:name="第三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7    有落在荊棘裏的．荊棘長起來、把他擠住了。<text:line-break/> 　</text:p>
          </table:table-cell>
        </table:table-row>
      </table:table>
      <text:p text:style-name="Text_20_body">這是指人憂慮於今生的需要（太 6:24-34），例如人為了世上的營生工作，而影響了神的工作。</text:p>
      <text:p text:style-name="Text_20_body">植物的需要生長的空間，如此才能獲得足夠的陽光、養份，才能正常地生長。</text:p>
      <text:p text:style-name="Text_20_body">你若由於世上的事業、家業、興趣愛好等等事物，而阻擋了你去服事主，那你就是被荊棘擠住了，你當快把那些阻礙除去、丟棄，否則你便不能服事主。若你不能服事主，主為何要與你親近？</text:p>
      <text:h text:style-name="Heading_20_2" text:outline-level="2"><text:bookmark-start text:name="__RefHeading___第四個比喻_6"/><text:bookmark-start text:name="第四個比喻"/>第四個比喻<text:bookmark-end text:name="__RefHeading___第四個比喻_6"/><text:bookmark-end text:name="第四個比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8    又有落在好土裏的、就結實、有一百倍的、有六十倍的、有三十倍的。<text:line-break/> <text:line-break/> 路 8:15    那落在好土裏的、就是人聽了道、持守在誠實善良的心裏、並且忍耐著結實。<text:line-break/> 　</text:p>
          </table:table-cell>
        </table:table-row>
      </table:table>
      <text:p text:style-name="Text_20_body">這才是好土地，就是人有好的心地。這樣的人才能把神的道在他裡面生長，才是把耶穌接到他裡面，在裡面耕作、在裡面長大成熟。如此的人才能最終成為天國的門徒。他們是時刻跟在主身邊，時刻不離。</text:p>
      <text:p text:style-name="Text_20_body">神不勉強我們去接受，但若我們若不勉強自己去接受，則我們不可能明白這天國的道。</text:p>
      <text:p text:style-name="Text_20_body">神所要揀選的門徒，就是要與主耶穌一樣，天天背起十字架。這是很不容易的，因此能做到的人極少，所以極為寶貴。</text:p>
      <text:p text:style-name="Text_20_body">之後主講了稗子比喻、芥菜種和麵酵比喻，但門徒只問了稗子比喻，表示後兩個比喻他們也懂了，因為這三個是類似的內容。後來又說了藏寶於田、尋珠、撒網比喻，並說明之，最終問門徒是否明白？門徒答曰：明白。</text:p>
      <text:p text:style-name="Text_20_body">主最後說：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52   他說。凡文士受教作天國的門徒、就像一個家主、從他庫裏拿出新舊的東西來。<text:line-break/> 　</text:p>
          </table:table-cell>
        </table:table-row>
      </table:table>
      <text:h text:style-name="Heading_20_3" text:outline-level="3"><text:bookmark-start text:name="__RefHeading___這道有百倍的增長_7"/><text:bookmark-start text:name="這道有百倍的增長"/>這道有百倍的增長<text:bookmark-end text:name="__RefHeading___這道有百倍的增長_7"/><text:bookmark-end text:name="這道有百倍的增長"/></text:h>
      <text:p text:style-name="Text_20_body">關於這點，可由《使徒行傳》中看出，如何成長為神的教會。</text:p>
      <text:p text:style-name="Horizontal_20_Line"/>
      <text:h text:style-name="Heading_20_2" text:outline-level="2"><text:bookmark-start text:name="__RefHeading___何謂_新舊的東西_8"/><text:bookmark-start text:name="何謂_新舊的東西"/>何謂「新舊的東西」？<text:bookmark-end text:name="__RefHeading___何謂_新舊的東西_8"/><text:bookmark-end text:name="何謂_新舊的東西"/></text:h>
      <text:p text:style-name="Text_20_body">（太 13:52）「新舊的東西」是什麼呢？</text:p>
      <text:p text:style-name="Text_20_body">由於當時主耶穌的門徒並不是作文士的，而主耶穌是在談，那些原先受過傳統文士養成教育的人，他們熟悉聖經，但是有些觀念是錯誤的。若這樣的人願意來接受主耶穌的教導，就能分清楚正確的觀念。</text:p>
      <text:h text:style-name="Heading_20_2" text:outline-level="2"><text:bookmark-start text:name="__RefHeading___回應_發現自己好像第三種田地_還達不到第四種_9"/><text:bookmark-start text:name="回應_發現自己好像第三種田地_還達不到第四種"/>回應：發現自己好像第三種田地，還達不到第四種。<text:bookmark-end text:name="__RefHeading___回應_發現自己好像第三種田地_還達不到第四種_9"/><text:bookmark-end text:name="回應_發現自己好像第三種田地_還達不到第四種"/></text:h>
      <text:p text:style-name="Text_20_body">對於第四個比喻，其中三十倍、六十倍、一百倍，是指「意料之外的大增長」。</text:p>
      <text:p text:style-name="Text_20_body">這些比喻是基於麥子而言，麥子有過冬的情況，表示其應經過考驗，然後才結實。</text:p>
      <text:h text:style-name="Heading_20_2" text:outline-level="2"><text:bookmark-start text:name="__RefHeading___為何撒種者會將種撒到不好的地中_10"/><text:bookmark-start text:name="為何撒種者會將種撒到不好的地中"/>為何撒種者會將種撒到不好的地中？<text:bookmark-end text:name="__RefHeading___為何撒種者會將種撒到不好的地中_10"/><text:bookmark-end text:name="為何撒種者會將種撒到不好的地中"/></text:h>
      <text:p text:style-name="Text_20_body">耶穌所說的比喻，並不針對撒種者來談論，而是針對田地、即聽道者來談論。</text:p>
      <text:p text:style-name="Text_20_body">實際撒種時，或會因風力、或人手力道而造成落不到好土中。而就傳神的道給人，是由聽道者的反應才能看出其情況。</text:p>
      <text:h text:style-name="Heading_20_2" text:outline-level="2"><text:bookmark-start text:name="__RefHeading___要努力掃除荊棘_11"/><text:bookmark-start text:name="要努力掃除荊棘"/>要努力掃除荊棘<text:bookmark-end text:name="__RefHeading___要努力掃除荊棘_11"/><text:bookmark-end text:name="要努力掃除荊棘"/></text:h>
      <text:h text:style-name="Heading_20_2" text:outline-level="2"><text:bookmark-start text:name="__RefHeading___何謂_凡沒有的_連他所有的_也要奪去_12"/><text:bookmark-start text:name="何謂_凡沒有的_連他所有的_也要奪去"/>何謂「凡沒有的、連他所有的、也要奪去。」<text:bookmark-end text:name="__RefHeading___何謂_凡沒有的_連他所有的_也要奪去_12"/><text:bookmark-end text:name="何謂_凡沒有的_連他所有的_也要奪去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太 13:12   凡有的、還要加給他、叫他有餘．凡沒有的、連他所有的、也要奪去。<text:line-break/> 　</text:p>
          </table:table-cell>
        </table:table-row>
      </table:table>
      <text:p text:style-name="Text_20_body">「凡沒有的」指那些雖知道神的律法，卻不去遵行，因此便沒有神的福份。</text:p>
      <text:p text:style-name="Text_20_body">就算我們知道有神的福份，耶穌會賜我們福份，但若我們不願意去行道，這也是無益的。</text:p>
      <text:h text:style-name="Heading_20_2" text:outline-level="2"><text:bookmark-start text:name="__RefHeading___阻礙神的道的因素_13"/><text:bookmark-start text:name="阻礙神的道的因素"/>阻礙神的道的因素<text:bookmark-end text:name="__RefHeading___阻礙神的道的因素_13"/><text:bookmark-end text:name="阻礙神的道的因素"/></text:h>
      <text:list text:style-name="List_20_1" text:continue-numbering="false">
        <text:list-item>
          <text:p text:style-name="List_20_1_Content_First"> 一、飛鳥是指撒但，是仇敵，會奪去神的道。</text:p>
        </text:list-item>
        <text:list-item>
          <text:p text:style-name="List_20_1_Content"> 二、人的剛硬、人的石心，會阻礙神的道（種子）生根。</text:p>
        </text:list-item>
        <text:list-item>
          <text:p text:style-name="List_20_1_Content_Last"> 三、世上的思慮、錢財的迷惑會將道擠住。這包括了人一切想法、愛好、憂慮，以及對於錢財的迷戀，都會引人離開神的道。</text:p>
        </text:list-item>
      </text:list>
      <text:p text:style-name="Text_20_body">神的應許，讓願意倚靠他的人可以不必憂慮生活需要。耶穌寶血也是應許人可以赦人的罪。當我們面對考驗時，並不是我們獨力承擔一切，而是當我們願意倚靠神時，神會給我們及時的幫助。</text:p>
      <text:p text:style-name="Text_20_body">「心思轉變」　　我們不要在考驗中受迷惑而迷失方向，而要心思轉變到神的道上，朝向神給我們的目標，而且身體力行。</text:p>
      <text:p text:style-name="Text_20_body">我們是要不斷受考驗，如百煉的精金。但實際上，神所給我們的考驗絕對是在我們可以承受範圍內，通過考驗後，以後逐步加大考驗力度，好讓我們最終能具備承受大考驗的能力。</text:p>
      <text:p text:style-name="Text_20_body">並不是馬上能結實，而是如（路）中所說：</text:p>
      <text:p text:style-name="Text_20_body">「恆久地忍耐，用好的、誠實的心來結實。」（路 8:15）</text:p>
      <text:h text:style-name="Heading_20_2" text:outline-level="2"><text:bookmark-start text:name="__RefHeading___第三種聽道者_雖未結實_是否也能得救_14"/><text:bookmark-start text:name="第三種聽道者_雖未結實_是否也能得救"/>第三種聽道者，雖未結實，是否也能得救？<text:bookmark-end text:name="__RefHeading___第三種聽道者_雖未結實_是否也能得救_14"/><text:bookmark-end text:name="第三種聽道者_雖未結實_是否也能得救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可 4:20    那撒在好地上的、就是人聽道、又領受、並且結實、有三十倍的、有六十倍的、有一百倍的。<text:line-break/> 　</text:p>
          </table:table-cell>
        </table:table-row>
      </table:table>
      <text:p text:style-name="Text_20_body">只有這第四種人才是能得救的人，是真信之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路 8:12    那些在路旁的、就是人聽了道、隨後魔鬼來、從他們心裏．把道奪去、恐怕他們信了得救。<text:line-break/> 　</text:p>
          </table:table-cell>
        </table:table-row>
      </table:table>
      <text:p text:style-name="Text_20_body">信的人，才是得救的人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路 8:14    那落在荊棘裏的、就是人聽了道、走開以後、被今生的思慮錢財宴樂擠住了、便結不出成熟的子粒來．<text:line-break/> 　</text:p>
          </table:table-cell>
        </table:table-row>
      </table:table>
      <text:p text:style-name="Text_20_body">這第三種人，他們「聽了道、走開以後」，表示他們沒有跟從主。</text:p>
      <text:p text:style-name="Text_20_body">人是否有信，不是自我主觀的認定，而是要按神的標準。或許我們會認為我們也信，只是還留著荊棘。但這種情況與沒信的外邦人無異，仍然在「偶像崇拜」中。</text:p>
      <text:p text:style-name="Text_20_body">這樣的道，講出來不簡單，能聽進去也不簡單，否則就不會如此罕有了。</text:p>
      <text:h text:style-name="Heading_20_2" text:outline-level="2"><text:bookmark-start text:name="__RefHeading___有人說_第三種是稱義的人_第四種是成聖的人_15"/><text:bookmark-start text:name="有人說_第三種是稱義的人_第四種是成聖的人"/>有人說：「第三種是稱義的人，第四種是成聖的人。」<text:bookmark-end text:name="__RefHeading___有人說_第三種是稱義的人_第四種是成聖的人_15"/><text:bookmark-end text:name="有人說_第三種是稱義的人_第四種是成聖的人"/></text:h>
      <text:p text:style-name="Text_20_body">第二種、第三種人都是有信的人，只是沒有堅持下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05:15</meta:creation-date>
    <dc:creator>Generated</dc:creator>
    <dc:date>2026-06-07T08::05:15</dc:date>
    <dc:language>en-US</dc:language>
    <meta:editing-cycles>1</meta:editing-cycles>
    <meta:editing-duration>PT0S</meta:editing-duration>
    <dc:title>commentary:mat:13.1-13.23_20160625</dc:title>
  </office:meta>
</office:document-meta>
</file>