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1, 16）節出現，其他未曾出現。</text:p>
      <text:p text:style-name="Text_20_body">（12節）：這事以後。這樣寫法，馬可只在此處出現。（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和傳統進入教會，而教會也全然接受，將之記載於經文中，使之成為教導內容。洗禮成聖，成為 得救必然條件，是第三世紀形成的錯誤傳統。強調神蹟，是為對猶太人作記號，證明神悅納外邦人，此為排猶的結果。“說新方言”是聖靈不再臨到，將使徒時代的 方言，解成全新的舌音，而非按使徒行傳所記載，是各地鄉音。聖靈降臨的記號，表現出各地鄉音是其中一種見證，林前十四章對神說的方言，是人所不明白的。強 調遇難不受害的觀點，與馬可所載耶穌最終身受苦難不合。反而馬可的精神是雖受苦害，仍當堅持到底，不是求解脫苦難，而是憑信坦然以對。由以上神學觀點，添 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24:57</meta:creation-date>
    <dc:creator>Generated</dc:creator>
    <dc:date>2026-06-08T13::24:57</dc:date>
    <dc:language>en-US</dc:language>
    <meta:editing-cycles>1</meta:editing-cycles>
    <meta:editing-duration>PT0S</meta:editing-duration>
    <dc:title>commentary:mar:mar_c16v9_c16v20_20100420</dc:title>
  </office:meta>
</office:document-meta>
</file>