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3.7-3.35_20161112"/><text:bookmark-start text:name="__RefHeading___馬可福音_37-35_講解_1"/><text:bookmark-start text:name="馬可福音_37-35_講解"/>（馬可福音 3:7-35）講解<text:bookmark-end text:name="__RefHeading___馬可福音_37-35_講解_1"/><text:bookmark-end text:name="馬可福音_37-35_講解"/></text:h>
      <text:list text:style-name="List_20_1" text:continue-numbering="false">
        <text:list-item>
          <text:p text:style-name="List_20_1_Content_First"> 時間：2016111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1112-092736-dm55608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1112-105040-dm556086-mar-c3v7-c3v35-commentary.mp3" text:style-name="Internet_20_link" text:visited-style-name="Visited_20_Internet_20_Link">（馬可福音 3:7-35）講解-1</text:a></text:p>
            </text:list-item>
            <text:list-item>
              <text:p text:style-name="List_20_1_Content_Last"> <text:a xlink:type="simple" xlink:href="http://www.yhwhholy.org/bible/commentary/mar/20161112-121230-dm556087-mar-c3v7-c3v35-commentary.mp3" text:style-name="Internet_20_link" text:visited-style-name="Visited_20_Internet_20_Link">（馬可福音 3:7-35）講解-2</text:a></text:p>
            </text:list-item>
          </text:list>
        </text:list-item>
      </text:list>
      <text:p text:style-name="Text_20_body">耶穌的福音，如用投石入水，激起陣陣漣漪。地區範圍在《馬可》中記錄較廣，而在對觀之《路加》中地點較少。</text:p>
      <text:p text:style-name="Text_20_body">（可 3:7-19）重點字為「趕鬼」。這段中，耶穌退到海邊。「海」有「不安定、隱藏危險」之涵義。原先耶穌是主動去找人，在安定的陸上會堂中傳道，然而卻遭受眾人敵擋（可 3:1-6）。如今被迫來到不安定之海邊，卻轉由人們來找他。</text:p>
      <text:p text:style-name="Text_20_body">耶穌之所以不要人們擁擠他（可 3:9），此乃與律法有關。潔淨律法教導人要保守聖潔，不要沾染汙穢；若與不潔之人有了接觸，則會因此沾染汙穢。主治好十二年血漏女病患，也與此有關。</text:p>
      <text:p text:style-name="Text_20_body">「汙鬼」原文「汙靈」。</text:p>
      <text:p text:style-name="Text_20_body">汙靈能做的事：</text:p>
      <text:list text:style-name="List_20_1" text:continue-numbering="false">
        <text:list-item>
          <text:p text:style-name="List_20_1_Content_First"> （提前 4:1）「人會離棄真理，聽從了靈的欺騙、鬼的教導。」汙靈能用此誤導人。</text:p>
        </text:list-item>
        <text:list-item>
          <text:p text:style-name="List_20_1_Content_Last"> （啟 16:14）「他們本是鬼魔的靈，施行奇事。」例如在偶像崇拜中，常可見到一些特異的奇事，用以來迷惑眾人拜他。</text:p>
        </text:list-item>
      </text:list>
      <text:p text:style-name="Text_20_body">這些汙靈會怕耶穌，見了他就俯伏。「俯伏」表示見到了大能者時的反應，經上有例子說明人見到大能天使時也有此反應。</text:p>
      <text:p text:style-name="Text_20_body">耶穌禁止汙靈喊叫，雖說其內容沒錯，但耶穌不許他們為他傳名。神的道不可能經由汙穢者去宣傳，只有聖潔者才能傳神的道。</text:p>
      <text:p text:style-name="Text_20_body">耶穌設立十二位門徒，作為傳道團隊，並給他們權柄趕鬼。</text:p>
      <text:p text:style-name="Text_20_body">人能信耶穌，的確是神的聖靈作工，使人內在潔淨，而能接受福音；惟有汙穢趕逐，方能接受神的福音入人心中。</text:p>
      <text:p text:style-name="Text_20_body">給西門起名「彼得」，意為「大岩石、磐石」，是指海岸邊不受風浪撼動之大岩石，或是陸上巨大穩固之大磐石。</text:p>
      <text:p text:style-name="Text_20_body">西庇太的兩個兒子雅各和約翰，又起名「半尼其」即「雷之眾子」，有解為其性情暴躁，但此字也可解為「神的眾兒子」。</text:p>
      <text:p text:style-name="Text_20_body">以上這幾位是常與耶穌同在，參與許多事件。</text:p>
      <text:p text:style-name="Text_20_body">「連飯都顧不得吃」指他們為了聽主的道而廢寢忘食。</text:p>
      <text:p text:style-name="Text_20_body">（21）「在他旁邊的人」《和合》譯「親屬」；對應（31）耶穌的家人站「在外邊」。（22）「說：他癲狂了」，表示他們受了汙靈的工作，因著人的需要而阻擋耶穌的工作，叫人去吃飯而不要聽真理，這就使他們成了「在外邊的人」。</text:p>
      <text:p text:style-name="Text_20_body">（22）「文士說，他是別西卜附著，又說，他是靠鬼王趕鬼。」「別西卜」是出自舊約之非利士人的神，是會飛行的，又譯神「蒼蠅王」，說人被其附著，是視之極其汙穢。</text:p>
      <text:p text:style-name="Text_20_body">耶穌用比喻來說明他不是靠鬼王趕鬼，就是鬼國不會自相殘殺，因此不可能靠鬼王趕鬼。</text:p>
      <text:p text:style-name="Text_20_body">進壯士搶傢俱之喻，有解壯士為撒但，必先捆住撒但，才能奪回人心。</text:p>
      <table:table table:style-name="Table_Quotation1">
        <table:table-column/>
        <table:table-row>
          <table:table-cell office:value-type="string" table:style-name="Cell_Quotation1">
            <text:p text:style-name="tablealignleft"> （賽 49:24-25）<text:line-break/> Isa 49:24   勇士搶去的豈能奪回、該擄掠的豈能解救麼。<text:line-break/> Isa 49:25   但　雅威如此說、就是勇士所擄掠的、也可以奪回、強暴人所搶的、也可以解救、與你相爭的我必與他相爭、我要拯救你的兒女。</text:p>
          </table:table-cell>
        </table:table-row>
      </table:table>
      <text:p text:style-name="Text_20_body">耶穌就是雅威所差來，對原先被擄掠的，將之解救、奪回。</text:p>
      <text:p text:style-name="Text_20_body">（可 3:20-30）是對不信之猶太人的審判。</text:p>
      <text:p text:style-name="Text_20_body">（可 3:28-30）需要好好解釋，不可將「一切的罪」任意擴展。</text:p>
      <text:p text:style-name="Text_20_body">「一切的罪、一切的褻瀆話，可得赦免。」這是指當人尚未得知當敬拜的是至高的雅威神，而在此前所犯的罪和褻瀆話，還可得赦免。</text:p>
      <text:p text:style-name="Text_20_body">「褻瀆聖靈的永不得赦」這是指當他們聽到了耶穌靠聖靈所教導的真理，並見到了靠聖靈所行神蹟記號，卻仍然否認是靠著聖靈所做的，反而將之說成是靠鬼王所做的，這樣的褻瀆實在無法赦免。</text:p>
      <table:table table:style-name="Table_Quotation1">
        <table:table-column/>
        <table:table-row>
          <table:table-cell office:value-type="string" table:style-name="Cell_Quotation1">
            <text:p text:style-name="tablealignleft"> （賽 63:10）<text:line-break/> Isa 63:10   他們竟悖逆、使主的聖靈擔憂（或譯傷痛）．他就轉作他們的仇敵、親自攻擊他們．<text:line-break/> Isa 63:11   那時、他們〔原文作他〕想起古時的日子摩西和他百姓、說、將百姓和牧養他全群的人從海裏領上來的、在那裏呢．將他的聖靈降在他們中間的、在那裏呢．</text:p>
          </table:table-cell>
        </table:table-row>
      </table:table>
      <text:p text:style-name="Text_20_body">以上經文是指當神領以色列民出埃及、行曠野時，藉聖靈與他們同在，但他們卻不願按聖靈之教導而行，因此使聖靈傷痛。</text:p>
      <text:p text:style-name="Text_20_body">有人以此段作為其神觀的依據，即將耶穌和聖靈視為一體，這是過度推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30:42</meta:creation-date>
    <dc:creator>Generated</dc:creator>
    <dc:date>2026-06-07T08::30:42</dc:date>
    <dc:language>en-US</dc:language>
    <meta:editing-cycles>1</meta:editing-cycles>
    <meta:editing-duration>PT0S</meta:editing-duration>
    <dc:title>commentary:mar:3.7-3.35_20161112</dc:title>
  </office:meta>
</office:document-meta>
</file>