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24-14.11_20170729"/><text:bookmark-start text:name="__RefHeading___馬可福音_1324-1411_講解_1"/><text:bookmark-start text:name="馬可福音_1324-1411_講解"/>（馬可福音 13:24-14:11）講解<text:bookmark-end text:name="__RefHeading___馬可福音_1324-1411_講解_1"/><text:bookmark-end text:name="馬可福音_1324-1411_講解"/></text:h>
      <text:list text:style-name="List_20_1" text:continue-numbering="false">
        <text:list-item>
          <text:p text:style-name="List_20_1_Content_First"> 時間：201707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729-091442-dm55708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729-103534-dm557089-mar-c13v24-c14v11-commentary.mp3" text:style-name="Internet_20_link" text:visited-style-name="Visited_20_Internet_20_Link">（馬可福音 13:24-14:11）講解-1</text:a></text:p>
            </text:list-item>
            <text:list-item>
              <text:p text:style-name="List_20_1_Content_Last"> <text:a xlink:type="simple" xlink:href="http://www.yhwhholy.org/bible/commentary/mar/20170729-120224-dm557090-mar-c13v24-c14v11-commentary.mp3" text:style-name="Internet_20_link" text:visited-style-name="Visited_20_Internet_20_Link">（馬可福音 13:24-14:11）講解-2</text:a></text:p>
            </text:list-item>
          </text:list>
        </text:list-item>
      </text:list>
      <text:p text:style-name="Text_20_body">這是第六大段之結尾。第六大段始於（可 11:1）耶穌入耶路撒冷，也提及伯大尼。他在聖殿中七次的對話，並對聖殿的預言，對耶路撒冷的審判。</text:p>
      <text:p text:style-name="Text_20_body">耶穌的再來，與耶路撒冷的毀滅，有何關係？必須先了解這一點，否則會難以明白，為何要談耶穌的再來。</text:p>
      <text:p text:style-name="Text_20_body">經文用語，幾乎是舊約先知預言的集合。</text:p>
      <text:p text:style-name="Text_20_body">（可 13:24）引自（賽 13:10）；</text:p>
      <table:table table:style-name="Table_Quotation1">
        <table:table-column/>
        <table:table-row>
          <table:table-cell office:value-type="string" table:style-name="Cell_Quotation1">
            <text:p text:style-name="tablealignleft"> Isa 13:10   天上的眾星群宿、都不發光．日頭一出、就變黑暗、月亮也不放光。</text:p>
          </table:table-cell>
        </table:table-row>
      </table:table>
      <text:p text:style-name="Text_20_body">（可 13:25）引自（賽 34:4）；</text:p>
      <table:table table:style-name="Table_Quotation1">
        <table:table-column/>
        <table:table-row>
          <table:table-cell office:value-type="string" table:style-name="Cell_Quotation1">
            <text:p text:style-name="tablealignleft"> Isa 34:4    天上的萬象都要消沒、天被捲起、好像書卷．其上的萬象要殘敗、像葡萄樹的葉子殘敗、又像無花果樹的葉子殘敗一樣。［萬象：或譯萬軍。］</text:p>
          </table:table-cell>
        </table:table-row>
      </table:table>
      <text:p text:style-name="Text_20_body">《馬可福音》所引用的舊約經文，原本是對外邦人而言，如今對於耶路撒冷不信者而言。</text:p>
      <text:p text:style-name="Text_20_body">（可 13:26）引自（但 7:13-14）</text:p>
      <table:table table:style-name="Table_Quotation1">
        <table:table-column/>
        <table:table-row>
          <table:table-cell office:value-type="string" table:style-name="Cell_Quotation1">
            <text:p text:style-name="tablealignleft"> Dan 7:13    我在夜間的異象中觀看、見有一位像人子的、駕著天雲而來、被領到亙古常在者面前、<text:line-break/> Dan 7:14    得了權柄、榮耀、國度、使各方各國各族的人都事奉他．他的權柄是永遠的、不能廢去、他的國必不敗壞。</text:p>
          </table:table-cell>
        </table:table-row>
      </table:table>
      <text:p text:style-name="Text_20_body">——經文之上文談到了獸，那敵基督而言。</text:p>
      <text:p text:style-name="Text_20_body">（可 13:27）談到選民、從四方招聚，類似於（亞 2:6）、（申 30:4）。</text:p>
      <table:table table:style-name="Table_Quotation1">
        <table:table-column/>
        <table:table-row>
          <table:table-cell office:value-type="string" table:style-name="Cell_Quotation1">
            <text:p text:style-name="tablealignleft"> （亞 2:6）Zec 2:6     　雅威說、我從前分散你們在天的四方．〔原文作猶如天的四風〕現在你們要從北方之地逃回．這是　雅威說的。<text:line-break/> （申 30:4）Deu 30:4    你被趕散的人、就是在天涯的、　雅威你的　神也必從那裏將你招聚回來。</text:p>
          </table:table-cell>
        </table:table-row>
      </table:table>
      <text:p text:style-name="Text_20_body">耶穌要重建聖殿，是以他的身體第三天復活而言，並且其猶太門徒要接續工作，是以他們為主體構成。</text:p>
      <text:p text:style-name="Text_20_body">屬天之耶路撒冷，是神最終的心意、計劃目標，表示在（啟 21, 22 章）。</text:p>
      <text:p text:style-name="Text_20_body">（可 13:28-37）是最後的結束點，用兩個比喻、異象，來回答門徒之詢問。
耶穌之用意：1、我所說的事情必然會成就；2、時間是未定的（可 13:32-35）；3、是可以驗識的，並且要儆醒。儆醒：指不睡覺，失去警覺性。</text:p>
      <text:p text:style-name="Text_20_body">（可 13:30）我實在告訴你們、這世代還沒有過去、這些事都要成就。——這句話是何意。</text:p>
      <text:p text:style-name="Text_20_body">「這世代」</text:p>
      <text:list text:style-name="List_20_1" text:continue-numbering="false">
        <text:list-item>
          <text:p text:style-name="List_20_1_Content_First"> 1、第一種說法，指人的一生，故指當時那一代人還在時，這些事要成就。</text:p>
        </text:list-item>
        <text:list-item>
          <text:p text:style-name="List_20_1_Content_Last"> 2、第二種說法，認為等同於「世界」。例如以下譯文（提後 4:10）因為底馬貪愛現今的世界〔原文：世代〕、就離棄我……。</text:p>
        </text:list-item>
      </text:list>
      <text:p text:style-name="Text_20_body">（可 11:1-）耶穌預言驢駒，被人以君王之禮迎接。對應於：耶穌受膏。
（可 12:）</text:p>
      <text:p text:style-name="Text_20_body">（可 14:1-11）這一段是夾
（可 14:3-9）耶穌在伯大尼，是接續（可 11:11）出城往伯大尼。</text:p>
      <text:p text:style-name="Text_20_body">（可 14:1）「想法子」原意是「尋找」，本章中出現於（可 11:1, 11, 55），是「尋找方法」，打算捉拿耶穌，如此尋找者是祭司長和文士，以及加略人猶大。</text:p>
      <text:p text:style-name="Text_20_body">（可 14: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8    </text:p>
          </table:table-cell>
          <table:table-cell office:value-type="string" table:style-name="tablecell" table:number-columns-spanned="2">
            <text:p text:style-name="tablealignleft">她已作了她所擁有的；她已先搶到去抹我的那身體，是為了那安葬之事。</text:p>
          </table:table-cell>
          <table:covered-table-cell/>
        </table:table-row>
      </table:table>
      <text:p text:style-name="Text_20_body">這女人事先不知道，但是她搶先做了這事。</text:p>
      <text:p text:style-name="Text_20_body">（可 14: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5    </text:p>
          </table:table-cell>
          <table:table-cell office:value-type="string" table:style-name="tablecell" table:number-columns-spanned="2">
            <text:p text:style-name="tablealignleft">因為這香膏足以能夠被賣超過三百個羅馬幣，且去被施給那窮人，而他們就對她憤慨。</text:p>
          </table:table-cell>
          <table:covered-table-cell/>
        </table:table-row>
      </table:table>
      <text:p text:style-name="Text_20_body">「三十多兩銀子」是《和合本》錯誤譯文。這價格相當於是男丁一年的工價。據說，當時的女子自十二歲起，開始積蓄購買香膏，打算在出嫁時可以膏抹其丈夫。因此，這女子相當於視耶穌如同丈夫。據（約 12:3）所記，此女人是拉撒路之姊妹馬利亞。</text:p>
      <text:p text:style-name="Text_20_body">（帖前 4:13-18）
1Th 4:13    論到睡了的人、我們不願意弟兄們不知道、恐怕你們憂傷、像那些沒有指望的人一樣。
1Th 4:14    我們若信耶穌死而復活了、那已經在耶穌裏睡了的人、　神也必將他與耶穌一同帶來。
1Th 4:15    我們現在照主的話告訴你們一件事．我們這活著還存留到主降臨的人、斷不能在那已經睡了的人之先．
1Th 4:16    因為主必親自從天降臨、有呼叫的聲音、和天使長的聲音、又有　神的號吹響．那在基督裏死了的人必先復活。
1Th 4:17    以後我們這活著還存留的人、必和他們一同被提到雲裏、在空中與主相遇．這樣、我們就要和主永遠同在。
1Th 4:18    所以你們當用這些話彼此勸慰。</text:p>
      <text:p text:style-name="Text_20_body">——（帖前 4:13-18）是針對外邦人而言，強調「復活有先後」，先死的先復活，活著的要被提到半空中與主相遇。並不是引自（但 7:13-14）內容。目的是對受信者之安慰。</text:p>
      <text:p text:style-name="Text_20_body">然而（可）是針對猶太信徒，神要如何來拯救，乃是先審判不信者，之後福音傳給信者。而主駕雲降臨，這是引自（但 7）。目的是對猶太信徒表明，神如何應驗舊約預言。</text:p>
      <text:p text:style-name="Text_20_body">對於主的再臨，不應該以系統神學的方式來研究，也就是不應該將各卷中所有相關經文集合在一起來研究。</text:p>
      <text:p text:style-name="Horizontal_20_Line"/>
      <text:p text:style-name="Text_20_body">經文的內容，是基於門徒針對聖殿被毀之預言，所問的問題，分別是⑴什麼時候有這些事呢？⑵這一切事將成的時候有什麼預兆呢？（可 13:4）。</text:p>
      <text:p text:style-name="Text_20_body">既然是談聖殿被毀，為何又要談「人子的再臨」（可 13:26-27）？似乎很突兀？</text:p>
      <text:p text:style-name="Text_20_body">人手所造的殿將會被毀，然而神的殿，神必然要建立起來，是以猶太信徒為主體而建成的。由於不信的猶太人，導致神拆毀人手所造之殿，然而神也必然要重建之，是以信之人為主體而組成的。</text:p>
      <text:p text:style-name="Text_20_body">耶穌以他的身體為聖殿（約 2:18-22），猶太人拆毀這殿，指的是殺害耶穌；三日內再建立起來，指的是耶穌死而復活。耶穌的門徒、信他的人，也要效法主所行的，也要順服神的旨意，也要為義受逼迫，最終也要死而復活，建成神的聖殿。</text:p>
      <text:p text:style-name="Text_20_body">因此我們信徒也要在一生中，不要輕忽所做的事。我們要日日堅持行神的道，讓神在我們身上建立神的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6:06</meta:creation-date>
    <dc:creator>Generated</dc:creator>
    <dc:date>2026-06-07T02::06:06</dc:date>
    <dc:language>en-US</dc:language>
    <meta:editing-cycles>1</meta:editing-cycles>
    <meta:editing-duration>PT0S</meta:editing-duration>
    <dc:title>commentary:mar:13.24-14.11_20170729</dc:title>
  </office:meta>
</office:document-meta>
</file>