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.32-10.52_20170429"/><text:bookmark-start text:name="__RefHeading___馬可福音_1032-1052_講解_1"/><text:bookmark-start text:name="馬可福音_1032-1052_講解"/>（馬可福音 10:32-10:52）講解<text:bookmark-end text:name="__RefHeading___馬可福音_1032-1052_講解_1"/><text:bookmark-end text:name="馬可福音_1032-1052_講解"/></text:h>
      <text:list text:style-name="List_20_1" text:continue-numbering="false">
        <text:list-item>
          <text:p text:style-name="List_20_1_Content_First"> 時間：20170429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429-091716-dm55675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429-104348-dm556760-mar-c10v32-c10v52-commentary.mp3" text:style-name="Internet_20_link" text:visited-style-name="Visited_20_Internet_20_Link">（馬可福音 10:32-52）講解-1</text:a></text:p>
            </text:list-item>
            <text:list-item>
              <text:p text:style-name="List_20_1_Content_Last"> <text:a xlink:type="simple" xlink:href="http://www.yhwhholy.org/bible/commentary/mar/20170429-120404-dm556761-mar-c10v32-c10v52-commentary.mp3" text:style-name="Internet_20_link" text:visited-style-name="Visited_20_Internet_20_Link">（馬可福音 10:32-52）講解-2</text:a></text:p>
            </text:list-item>
          </text:list>
        </text:list-item>
      </text:list>
      <text:p text:style-name="Text_20_body">［LYH記錄］</text:p>
      <text:h text:style-name="Heading_20_2" text:outline-level="2"><text:bookmark-start text:name="__RefHeading___概述_2"/><text:bookmark-start text:name="概述"/>概述<text:bookmark-end text:name="__RefHeading___概述_2"/><text:bookmark-end text:name="概述"/></text:h>
      <text:p text:style-name="Text_20_body">　　此段為最後入京前的啟示。路加9章指「面向耶路撒冷」。可三次啟示耶京遭遇。此處詳述如先知般情境（可 10:33-34）。接上文八、九章中清楚細述耶穌與門徒之間認知的差距。故有此對兄弟求左右相(或指軍、政兩權)之事發生（可 10:37），是當時王最親近者所得的地位，超過他人。即爭為大。不是個別在爭，而是兄弟檔出現。（太）記載母親為他們代求，造成門徒的不諒解（就文獻、教父觀點，此母與耶穌母親有親戚關係，耶穌與他們是表兄弟？）。以肉體關係求此高位，造成（可 10:42-45）之教訓。</text:p>
      <text:p text:style-name="Text_20_body">（可 10:32-45）此大段可分成三小段：</text:p>
      <text:list text:style-name="List_20_1" text:continue-numbering="false">
        <text:list-item>
          <text:p text:style-name="List_20_1_Content_First"> a（32-34）啟示；</text:p>
        </text:list-item>
        <text:list-item>
          <text:p text:style-name="List_20_1_Content"> b（35-41）求高位；</text:p>
        </text:list-item>
        <text:list-item>
          <text:p text:style-name="List_20_1_Content_Last"> c（42-45）教訓。</text:p>
        </text:list-item>
      </text:list>
      <text:p text:style-name="Text_20_body">　　由加利利地北邊，往南走去耶京守節，不到二百公里，十來天可到。但耶穌此行花了約好幾個月，邊走邊教導、邊施恩行神蹟。此時將近終點，耶利哥城到耶京約為一天路程，由約但河邊到山城十來公里，爬坡約海平面900公尺之京城。此為上京一般路線。</text:p>
      <text:p text:style-name="Text_20_body">　　此處記瞎子有名字，叫做底買的兒子巴底買（馬太指兩個；路加指一個，在進城之前發生），同一件事，細節各異，此時我無時間講明為何有異。可與其他福音書在描述；地點、時間，先後次序不同，偏重不一。（如：馬利亞膏耶穌，約12章是進京前，與對觀福音發生於進京後）此瞎子對應八章的伯賽大瞎子，獨特寫法，兩步醫治才看明：未見此人有信心，只被動帶到主面前。與此處強調的信心不同。</text:p>
      <text:p text:style-name="Text_20_body">32-34.耶穌走在前頭</text:p>
      <text:p text:style-name="Text_20_body">32.行路，出現7次在（8:27，9:33,34，10:7,32,46,52）。發生五件事（該撒利亞腓立比事件；迦百農醫治；少年財主；上耶京耶穌在前走；醫治瞎子）。</text:p>
      <text:p text:style-name="Text_20_body">　　4次使用過去未完城式：1.他們存在狀況（32a）；2.他走（在前頭）；3.他們稀奇；4.跟者害怕。動作都是指過去持續的發生。耶穌如摩西帶領選民出埃及，有一大群人（門徒和民眾）。如摩西領導百姓、舉杖過紅海…等。</text:p>
      <text:p text:style-name="Text_20_body">一、33-34.出現8個未來式：譯作將來（應許譯作必將）。交付（交官）；2.定罪至死；3.交付外邦人；4.外邦人戲弄；5.吐唾沫；6.鞭打；7.殺害；8.復活（關身指親自復活）。以先知角度相詳述，如摩西先知般。預告法，如摩西在尼波山預言；也應驗一般。</text:p>
      <text:p text:style-name="Text_20_body">二、35-36；43-44，theleoo，用4次（願你、要我、我要）原指內心渴望。對於二徒求高位，主未加以評論求的好壞（註：但有說你們不知所求的是什麼？）。只將唯一的一條道路（喝主的杯和受主的浸），方能得賞賜；與關注的出發點是為人或為己的需要，而求作大。</text:p>
      <text:p text:style-name="Text_20_body">37.40.45.三次出現didoomi(給予)，分別用於平輩（給）、上對下(37譯作賜、下對上（45譯作獻上）。37/40.門徒求主賜，主說他無此權，由父決定；45.反而是人子「獻上」。事實上，福音書或使徒行傳，最有資格得高位的應是彼得和保羅吧。</text:p>
      <text:p text:style-name="Text_20_body">38，39.出現兩次能夠，dunomai，門徒是很誇大，自信、自足、自滿，對比瞎子之不足，信心不同。</text:p>
      <text:p text:style-name="Text_20_body">36.51重複出現「要我為你/你們作什麼？」。同樣用於二門徒與瞎子，一得賞賜大位；一求得幫助。一不能給；一能給。因為能走完十字架路，不是自己認為可以，而是自認肉體不足、信心不足，求主開靈眼。</text:p>
      <text:p text:style-name="Text_20_body">51.52看見，原文anablepsoo，指「再看見」。以前可見、今瞎了眼、後求再看見。這與門徒說已經撇下一切，自認可以得賞，但主卻教他們要看見自己，要有信心求主幫助，是「你的信救了你」。看見要繼續保持，免得變成看不見了，心要調整好。用何種心態，不斷考驗、排拒，超過以前能承受的。</text:p>
      <text:p text:style-name="Text_20_body">48.多人責備，同13.責備。</text:p>
      <text:p text:style-name="Text_20_body">49-52.三次呼喚，原指說話很清楚，引申為呼喚。耶穌呼喚他，門徒呼喚他，他呼喚主。對應瞎子大聲喊叫有兩次（47.48）。耶穌與瞎子之間的互動，都用兩次呼喚。</text:p>
      <text:p text:style-name="Text_20_body">50.是馬可獨特用詞，a丟外衣、b跳起來、c主動走到耶穌。這是強調他迫切到主那裡去，其信主絕對會醫治他。而馬太是指他被帶到耶穌那裡的。故有此三動作，才有主說是他信心之證明。</text:p>
      <text:p text:style-name="Text_20_body">42-45.經文的中心是44-45.為大成為僕人（非指奴隸，是指僱工diakunos）；為首與為奴（doulos）。上下對比，似無差別。但實際角度不同：僕人對家主、奴隸對任何事是無償作的工。今日此二詞對我們亦同。二徒只想到前者，要得賞，以今生交換永生（絕對權），但我們要求的是主不求償的奴僕。保羅說他職分（diakunos）已在身上（如僕人），但也作主的奴僕（doulos）。今亦同，我們成為僕人，也成奴隸。只在乎是否作好了，主人喜不喜悅。一個鼓勵我們；一個不懈地繼續服事。為了得賞，也為了主的喜悅而努力。</text:p>
      <text:p text:style-name="Text_20_body">45.服事diakuneesai「僕人」的動詞（但不為得賞）。不過，一體兩面，職事與奴僕（對神）獻上。最後目的，就是「要作多人的贖價」。這不是依照猶太人的獻祭條例，因為獻祭是人不能代替他人，人自己的罪只由自己承擔；但基督來為我們的罪成為「贖價」lutron，不只用獻祭條例，而是用民3:45-46「利未人『代替』以色列人頭生的」。anti，希臘文的代替即是使用此詞「贖價」lutron。如頭生子分別為聖，不只是人的罪得赦，還有神國度頭生子之服事，是國度的爭戰。</text:p>
      <text:p text:style-name="Horizontal_20_Line"/>
      <text:p text:style-name="Text_20_body">［WZM記錄］</text:p>
      <text:p text:style-name="Text_20_body">耶穌是面向耶路撒冷，其中的啟示相當詳細，但是門徒還不諸多不明白。雅各、約翰兩兄弟向耶穌求高權位，作左右相。在第九章（可 9）時就已發生過彼此爭論誰為大的情況。據後來一些文獻表示，雅各、約翰兩兄弟與耶穌有肉身的親戚關係，可能是表兄弟。</text:p>
      <text:p text:style-name="Text_20_body">耶利哥城距耶路撒冷，在當時約一天的路程，其距約但河約十多公里。耶路撒冷海拔九百多公尺，由耶利哥出發往耶路撒冷是一路上坡，將開始上行之路。</text:p>
      <text:p text:style-name="Text_20_body">在上耶路撒冷前所發生的事，幾個福音書中的內容有些不同。約翰福音最後是以香膏膏抹主事件，不同於其他福音。</text:p>
      <text:p text:style-name="Text_20_body">馬可福音中描述醫治巴底買的內容，有其特別用意。</text:p>
      <text:h text:style-name="Heading_20_2" text:outline-level="2"><text:bookmark-start text:name="__RefHeading___細論_3"/><text:bookmark-start text:name="細論"/>細論<text:bookmark-end text:name="__RefHeading___細論_3"/><text:bookmark-end text:name="細論"/></text:h>
      <text:h text:style-name="Heading_20_3" text:outline-level="3"><text:bookmark-start text:name="__RefHeading___七次_在路上_4"/><text:bookmark-start text:name="七次_在路上"/>七次「在路上」<text:bookmark-end text:name="__RefHeading___七次_在路上_4"/><text:bookmark-end text:name="七次_在路上"/></text:h>
      <text:p text:style-name="Text_20_body">（可 8-10 章）用了七次「在路上」 （可 8:3, 27; 9:）。</text:p>
      <text:h text:style-name="Heading_20_3" text:outline-level="3"><text:bookmark-start text:name="__RefHeading___四個過去未完成式動詞變化_5"/><text:bookmark-start text:name="四個過去未完成式動詞變化"/>四個過去未完成式動詞變化<text:bookmark-end text:name="__RefHeading___四個過去未完成式動詞變化_5"/><text:bookmark-end text:name="四個過去未完成式動詞變化"/></text:h>
      <text:p text:style-name="Text_20_body">（32）本節中用了四個過去未完成式動詞，表示該動作持續在發生：「存在」，是在上耶路撒冷的狀況中；耶穌「走」在他們前頭；門徒「希奇」；跟從者也「害怕」。</text:p>
      <text:p text:style-name="Text_20_body">一般而言，在前頭走的是低微的僕人作為探路者，然而如今卻是耶穌走在前頭，是反常的，也表示出其迫切，以致於門徒和跟從者分別是希奇和害怕。這種情況相同於摩西帶領以色列人出埃及的情況，也是摩西在前頭領行。</text:p>
      <text:h text:style-name="Heading_20_3" text:outline-level="3"><text:bookmark-start text:name="__RefHeading___八個未來式_6"/><text:bookmark-start text:name="八個未來式"/>八個未來式<text:bookmark-end text:name="__RefHeading___八個未來式_6"/><text:bookmark-end text:name="八個未來式"/></text:h>
      <text:p text:style-name="Text_20_body">八個未來式，出現在（33-34）中，《和合本》一般譯為「必……」，然而此處其譯文卻不如此翻譯，是反常的。</text:p>
      <text:p text:style-name="Text_20_body">將交給文士、將定死罪、將交給外邦人、將戲弄他，將吐唾沫、將鞭打、將殺害、將親自復活（關身，表示不是使別人復活，而是自己復活。）</text:p>
      <text:h text:style-name="Heading_20_3" text:outline-level="3"><text:bookmark-start text:name="__RefHeading___求權位的兩兄弟_7"/><text:bookmark-start text:name="求權位的兩兄弟"/>求權位的兩兄弟<text:bookmark-end text:name="__RefHeading___求權位的兩兄弟_7"/><text:bookmark-end text:name="求權位的兩兄弟"/></text:h>
      <text:p text:style-name="Text_20_body">「願」表示「欲願、期望、欲望」，用了四次。</text:p>
      <text:p text:style-name="Text_20_body">耶穌並未對此求權位之事表示贊同或反對。耶穌表明，求大位之路徑必經「喝我所喝的杯」和「受我所受的洗」。若是為著眾人的利益而求高位，耶穌應該是贊同的。</text:p>
      <text:p text:style-name="Text_20_body">兩兄弟求耶穌「賜給」他們能坐在他左右（37），耶穌回答他們，他沒有那麼大的權柄可以賜人坐在他右左（40）；耶穌表明，他要「獻上」生命（「捨命」並不準確），作多人的贖價（45）。這表明了，主耶穌並沒有絕對的權柄，父神才有。我認為，能坐在主左右的人，莫過於彼得和保羅，因他們付出最多。</text:p>
      <text:h text:style-name="Heading_20_3" text:outline-level="3"><text:bookmark-start text:name="__RefHeading___你願意我為你作什麼_8"/><text:bookmark-start text:name="你願意我為你作什麼"/>你願意我為你作什麼？<text:bookmark-end text:name="__RefHeading___你願意我為你作什麼_8"/><text:bookmark-end text:name="你願意我為你作什麼"/></text:h>
      <text:p text:style-name="Text_20_body">（可 10:36, 51）兩事件主所問的是相同的，但前者是求賞賜，後者是求彌補自己的缺陷。</text:p>
      <text:p text:style-name="Text_20_body">（51）「再次看見」（「看見」不準確），表示這瞎子原為看見，後來失明。</text:p>
      <text:p text:style-name="Text_20_body">門徒雖然過去已撇下所有而跟從了主，但是仍不能自滿。巴底買之心態更得主喜悅。門徒他們過去排拒小孩子來見主耶穌，經主更正後，如今又排拒瞎子巴底買，表示他們仍然有輕視人之心，認為瞎子不配來見主。</text:p>
      <text:p text:style-name="Text_20_body">巴底買用兩次的大聲呼喊「大衛的子孫」（馬太福音中是三次），主耶穌也清楚地回應：「叫過他來。」</text:p>
      <text:p text:style-name="Text_20_body">瞎子連衣服都不顧了，跳起來，走到耶穌那裡。這表明了他的信心。</text:p>
      <text:h text:style-name="Heading_20_3" text:outline-level="3"><text:bookmark-start text:name="__RefHeading___佣人_奴僕_9"/><text:bookmark-start text:name="佣人_奴僕"/>佣人、奴僕<text:bookmark-end text:name="__RefHeading___佣人_奴僕_9"/><text:bookmark-end text:name="佣人_奴僕"/></text:h>
      <text:p text:style-name="Text_20_body">（可 10:44）同時用了「佣人」和「奴僕」，前者是有報酬的，後者則無。</text:p>
      <text:p text:style-name="Text_20_body">耶穌意思是要門徒明白，要重視是否作好該作的，而不要只關注在得什麼獎賞及報酬。我們也要明白會得什麼獎賞，因這是對我們在服事中的鼓勵。</text:p>
      <text:p text:style-name="Text_20_body">服事之目的是作「多人的贖價」。</text:p>
      <text:h text:style-name="Heading_20_3" text:outline-level="3"><text:bookmark-start text:name="__RefHeading___多人的贖價_代替_以色列人一切頭生的_10"/><text:bookmark-start text:name="多人的贖價_代替_以色列人一切頭生的"/>多人的贖價、「代替」以色列人一切頭生的<text:bookmark-end text:name="__RefHeading___多人的贖價_代替_以色列人一切頭生的_10"/><text:bookmark-end text:name="多人的贖價_代替_以色列人一切頭生的"/></text:h>
      <text:p text:style-name="Text_20_body">猶太人的傳統觀念，認為人各自的罪必須各自承擔，外人不可代替。</text:p>
      <text:p text:style-name="Text_20_body">（民 3:45-46）揀選利未人「代替」以色列人一切頭生的。</text:p>
      <text:p text:style-name="Text_20_body">LXX七十士譯本中「代替」之希臘文是相同於「贖價」（可 10:45）。因此</text:p>
      <text:p text:style-name="Horizontal_20_Line"/>
      <text:p text:style-name="Text_20_body">［回應］</text:p>
      <text:h text:style-name="Heading_20_2" text:outline-level="2"><text:bookmark-start text:name="__RefHeading___要好好地聽_11"/><text:bookmark-start text:name="要好好地聽"/>要好好地聽<text:bookmark-end text:name="__RefHeading___要好好地聽_11"/><text:bookmark-end text:name="要好好地聽"/></text:h>
      <text:p text:style-name="Text_20_body">本次內容講到許多原文內容，相當於是上了一門原文課。</text:p>
      <text:p text:style-name="Text_20_body">瞎子的聽覺極為靈敏，反襯出門徒們的聽覺遲鈍。耶穌的兩次爭大，表示他們自以為是明眼，便不願意聽耶穌，沒聽懂耶穌的教導。我們會比門徒們好嗎？</text:p>
      <text:p text:style-name="Text_20_body">耶穌知道，在今世他不會得任何的賞賜，然而門徒卻認為在今世中就要得賞賜。</text:p>
      <text:p text:style-name="Text_20_body">耶穌要賞賜我們，但我們要用何種心態來得賞賜呢？我們當如何才能得賞賜呢？</text:p>
      <text:p text:style-name="Text_20_body">若我們自以為：「我們撇下了一切，就理當得賞賜。」這心態就錯了。我們所作的，本是應當的，因為我們是神付出大代價而贖出的，這一切本不是我們自己的。我們不能以我們的付出，來與神交換之心態。我們應當以：我們能夠撇下一切，來親近神，來服事神，這是恩典；能夠因此受苦，這也是恩典！若沒有聖靈的同在，我們也作不到。我們實在是不配得的。</text:p>
      <text:h text:style-name="Heading_20_2" text:outline-level="2"><text:bookmark-start text:name="__RefHeading___NoTitle_12"/><text:bookmark-start text:name="section"/><text:bookmark-end text:name="__RefHeading___NoTitle_12"/><text:bookmark-end text:name="section"/></text:h>
      <text:p text:style-name="Text_20_body">當時跟從主的人，是要恢復大衛的王國，這在主後 66 年達到高峰，因此反叛當時政權。他們是想要「立人為王」，就是學習列國，而棄絕「以神為王」，這就是背叛神的心態！</text:p>
      <text:p text:style-name="Text_20_body">以馬基維諾的《君王論》，後人霍布斯因此寫出《利維坦》，意為「海中獸」，就是排除「神權」，強調人的自由法則，即自由平等，這便是完全與宗教割裂！後人評論霍布斯之想法，他否認靈可以獨立存在，認為靈也是帶有軀體的，因此認為天國地獄都是不存在的。這樣的想法深深影響後來的民主國家。</text:p>
      <text:p text:style-name="Text_20_body">不要小看這樣的思想，立人為王之想法，導致於猶太人要復國，效法列國。</text:p>
      <text:p text:style-name="Text_20_body">「底買」本意是尊貴、榮耀。「巴底買」是尊貴榮耀之子。我們若想得尊貴榮耀，就當如巴底買，坐在路旁，大聲呼喊，即「禱告呼求」。願我們謙卑如他，看自己是一無所有的。</text:p>
      <text:p text:style-name="Text_20_body">（可 10:50）這是他極大信心的表現。「丟下衣服」表示已不顧他保暖之衣服，這本是他日日要賴以為生之物。「跳起來」表示他極度迫切要去找主。</text:p>
      <text:p text:style-name="Text_20_body">兩位門徒求權位，是想要耀武揚威，而不是自知不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39:28</meta:creation-date>
    <dc:creator>Generated</dc:creator>
    <dc:date>2026-07-22T08::39:28</dc:date>
    <dc:language>en-US</dc:language>
    <meta:editing-cycles>1</meta:editing-cycles>
    <meta:editing-duration>PT0S</meta:editing-duration>
    <dc:title>commentary:mar:10.32-10.52_20170429</dc:title>
  </office:meta>
</office:document-meta>
</file>