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2"/><text:bookmark-start text:name="__RefHeading___路加福音_第_12_章註釋_1"/><text:bookmark-start text:name="路加福音_第_12_章註釋"/>《路加福音》第 12 章註釋<text:bookmark-end text:name="__RefHeading___路加福音_第_12_章註釋_1"/><text:bookmark-end text:name="路加福音_第_12_章註釋"/></text:h>
      <text:p text:style-name="Text_20_body">時間：2013-01-12，安息日。經文：（路 Luk 12:01-12:34）</text:p>
      <text:p text:style-name="Text_20_body">以下請根據時間及經文，選擇相應的檔案文件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0:12</meta:creation-date>
    <dc:creator>Generated</dc:creator>
    <dc:date>2026-07-22T14::40:12</dc:date>
    <dc:language>en-US</dc:language>
    <meta:editing-cycles>1</meta:editing-cycles>
    <meta:editing-duration>PT0S</meta:editing-duration>
    <dc:title>commentary:luk_12</dc:title>
  </office:meta>
</office:document-meta>
</file>