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uk:24"/> 《路加福音》 <text:a xlink:type="simple" xlink:href="http://www.yhwhholy.org/bible/commentary/luk/1" text:style-name="Internet_20_link" text:visited-style-name="Visited_20_Internet_20_Link">1</text:a> <text:a xlink:type="simple" xlink:href="http://www.yhwhholy.org/bible/commentary/luk/1-1" text:style-name="Internet_20_link" text:visited-style-name="Visited_20_Internet_20_Link">1-1</text:a> <text:a xlink:type="simple" xlink:href="http://www.yhwhholy.org/bible/commentary/luk/2" text:style-name="Internet_20_link" text:visited-style-name="Visited_20_Internet_20_Link">2</text:a> <text:a xlink:type="simple" xlink:href="http://www.yhwhholy.org/bible/commentary/luk/3" text:style-name="Internet_20_link" text:visited-style-name="Visited_20_Internet_20_Link">3</text:a> <text:a xlink:type="simple" xlink:href="http://www.yhwhholy.org/bible/commentary/luk/4" text:style-name="Internet_20_link" text:visited-style-name="Visited_20_Internet_20_Link">4</text:a> <text:a xlink:type="simple" xlink:href="http://www.yhwhholy.org/bible/commentary/luk/5" text:style-name="Internet_20_link" text:visited-style-name="Visited_20_Internet_20_Link">5</text:a> <text:a xlink:type="simple" xlink:href="http://www.yhwhholy.org/bible/commentary/luk/6" text:style-name="Internet_20_link" text:visited-style-name="Visited_20_Internet_20_Link">6</text:a> <text:a xlink:type="simple" xlink:href="http://www.yhwhholy.org/bible/commentary/luk/7" text:style-name="Internet_20_link" text:visited-style-name="Visited_20_Internet_20_Link">7</text:a> <text:a xlink:type="simple" xlink:href="http://www.yhwhholy.org/bible/commentary/luk/8" text:style-name="Internet_20_link" text:visited-style-name="Visited_20_Internet_20_Link">8</text:a> <text:a xlink:type="simple" xlink:href="http://www.yhwhholy.org/bible/commentary/luk/9" text:style-name="Internet_20_link" text:visited-style-name="Visited_20_Internet_20_Link">9</text:a> <text:a xlink:type="simple" xlink:href="http://www.yhwhholy.org/bible/commentary/luk/10" text:style-name="Internet_20_link" text:visited-style-name="Visited_20_Internet_20_Link">10</text:a> <text:a xlink:type="simple" xlink:href="http://www.yhwhholy.org/bible/commentary/luk/11" text:style-name="Internet_20_link" text:visited-style-name="Visited_20_Internet_20_Link">11</text:a> <text:a xlink:type="simple" xlink:href="http://www.yhwhholy.org/bible/commentary/luk/12" text:style-name="Internet_20_link" text:visited-style-name="Visited_20_Internet_20_Link">12</text:a> <text:a xlink:type="simple" xlink:href="http://www.yhwhholy.org/bible/commentary/luk/13" text:style-name="Internet_20_link" text:visited-style-name="Visited_20_Internet_20_Link">13</text:a> <text:a xlink:type="simple" xlink:href="http://www.yhwhholy.org/bible/commentary/luk/14" text:style-name="Internet_20_link" text:visited-style-name="Visited_20_Internet_20_Link">14</text:a> <text:a xlink:type="simple" xlink:href="http://www.yhwhholy.org/bible/commentary/luk/15" text:style-name="Internet_20_link" text:visited-style-name="Visited_20_Internet_20_Link">15</text:a> <text:a xlink:type="simple" xlink:href="http://www.yhwhholy.org/bible/commentary/luk/16" text:style-name="Internet_20_link" text:visited-style-name="Visited_20_Internet_20_Link">16</text:a> <text:a xlink:type="simple" xlink:href="http://www.yhwhholy.org/bible/commentary/luk/17" text:style-name="Internet_20_link" text:visited-style-name="Visited_20_Internet_20_Link">17</text:a> <text:a xlink:type="simple" xlink:href="http://www.yhwhholy.org/bible/commentary/luk/18" text:style-name="Internet_20_link" text:visited-style-name="Visited_20_Internet_20_Link">18</text:a> <text:a xlink:type="simple" xlink:href="http://www.yhwhholy.org/bible/commentary/luk/19" text:style-name="Internet_20_link" text:visited-style-name="Visited_20_Internet_20_Link">19</text:a> <text:a xlink:type="simple" xlink:href="http://www.yhwhholy.org/bible/commentary/luk/20" text:style-name="Internet_20_link" text:visited-style-name="Visited_20_Internet_20_Link">20</text:a> <text:a xlink:type="simple" xlink:href="http://www.yhwhholy.org/bible/commentary/luk/21" text:style-name="Internet_20_link" text:visited-style-name="Visited_20_Internet_20_Link">21</text:a> <text:a xlink:type="simple" xlink:href="http://www.yhwhholy.org/bible/commentary/luk/22" text:style-name="Internet_20_link" text:visited-style-name="Visited_20_Internet_20_Link">22</text:a> <text:a xlink:type="simple" xlink:href="http://www.yhwhholy.org/bible/commentary/luk/23" text:style-name="Internet_20_link" text:visited-style-name="Visited_20_Internet_20_Link">23</text:a> <text:a xlink:type="simple" xlink:href="#commentary:luk:24" text:style-name="Local_20_link" text:visited-style-name="Visited_20_Local_20_Link">24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路加福音_24章_路_luk_2401-2453_第廿四講_1"/><text:bookmark-start text:name="路加福音_24章_路_luk_2401-2453_第廿四講"/>《路加福音》（24章）（路 Luk 24:01-24:53）、第廿四講<text:bookmark-end text:name="__RefHeading___路加福音_24章_路_luk_2401-2453_第廿四講_1"/><text:bookmark-end text:name="路加福音_24章_路_luk_2401-2453_第廿四講"/></text:h>
      <text:p text:style-name="Text_20_body">　　時間：2013-06-15 安息日。</text:p>
      <text:list text:style-name="List_20_1" text:continue-numbering="false">
        <text:list-item>
          <text:p text:style-name="List_20_1_Content_First"> <text:a xlink:type="simple" xlink:href="http://www.yhwhholy.org/bible/commentary/luk/20130615-101558-dm553321-luk-c24v01-c24v53-lyx.mp3" text:style-name="Internet_20_link" text:visited-style-name="Visited_20_Internet_20_Link">20130615-101558-dm553321-luk-c24v01-c24v53-lyx.mp3</text:a></text:p>
        </text:list-item>
        <text:list-item>
          <text:p text:style-name="List_20_1_Content"> <text:a xlink:type="simple" xlink:href="http://www.yhwhholy.org/bible/commentary/luk/20130615-104650-dm553323-luk-c24v01-c24v53-discuss.mp3" text:style-name="Internet_20_link" text:visited-style-name="Visited_20_Internet_20_Link">20130615-104650-dm553323-luk-c24v01-c24v53-discuss.mp3</text:a></text:p>
        </text:list-item>
        <text:list-item>
          <text:p text:style-name="List_20_1_Content"> <text:a xlink:type="simple" xlink:href="http://www.yhwhholy.org/bible/commentary/luk/20130615-110054-dm553324-luk-c24v01-c24v53-tjd.mp3" text:style-name="Internet_20_link" text:visited-style-name="Visited_20_Internet_20_Link">20130615-110054-dm553324-luk-c24v01-c24v53-tjd.mp3</text:a></text:p>
        </text:list-item>
        <text:list-item>
          <text:p text:style-name="List_20_1_Content_Last"> <text:a xlink:type="simple" xlink:href="http://www.yhwhholy.org/bible/commentary/luk/20130615-112512-dm553325-luk-c24v01-c24v53-lyh.mp3" text:style-name="Internet_20_link" text:visited-style-name="Visited_20_Internet_20_Link">20130615-112512-dm553325-luk-c24v01-c24v53-lyh.mp3</text:a></text:p>
        </text:list-item>
      </text:list>
      <text:h text:style-name="Heading_20_1" text:outline-level="1"><text:bookmark-start text:name="__RefHeading___路加福音_講章廿四_lyx_2"/><text:bookmark-start text:name="路加福音_講章廿四_lyx"/>《路加福音》講章廿四、LYX<text:bookmark-end text:name="__RefHeading___路加福音_講章廿四_lyx_2"/><text:bookmark-end text:name="路加福音_講章廿四_lyx"/></text:h>
      <text:h text:style-name="Heading_20_2" text:outline-level="2"><text:bookmark-start text:name="__RefHeading___b-2453經文架構分析_3"/><text:bookmark-start text:name="b-2453經文架構分析"/>23:56b-24:53經文架構分析<text:bookmark-end text:name="__RefHeading___b-2453經文架構分析_3"/><text:bookmark-end text:name="b-2453經文架構分析"/></text:h>
      <text:list text:style-name="List_20_1" text:continue-numbering="false">
        <text:list-item>
          <text:p text:style-name="List_20_1_Content_First"> 壹、23:56b-24:12向婦人顯示復活</text:p>
          <text:list text:style-name="List_20_1">
            <text:list-item>
              <text:p text:style-name="List_20_1_Content"> A、23:56b-24:3婦人到墳墓尋不見耶穌</text:p>
            </text:list-item>
            <text:list-item>
              <text:p text:style-name="List_20_1_Content"> B、24:4-7      兩使者啟示耶穌復活</text:p>
            </text:list-item>
            <text:list-item>
              <text:p text:style-name="List_20_1_Content"> C、24:8-12     婦人回報使徒，使徒不信</text:p>
            </text:list-item>
          </text:list>
        </text:list-item>
        <text:list-item>
          <text:p text:style-name="List_20_1_Content"> 貳、24:13-35向二門徒顯示復活</text:p>
          <text:list text:style-name="List_20_1">
            <text:list-item>
              <text:p text:style-name="List_20_1_Content"> A、13-14二門徒彼此談論耶穌的事</text:p>
              <text:list text:style-name="List_20_1">
                <text:list-item>
                  <text:p text:style-name="List_20_1_Content"> B、15-16 耶穌與之同行，他們眼睛被控制</text:p>
                  <text:list text:style-name="List_20_1">
                    <text:list-item>
                      <text:p text:style-name="List_20_1_Content"> C、17-24耶穌與二門徒對答</text:p>
                      <text:list text:style-name="List_20_1">
                        <text:list-item>
                          <text:p text:style-name="List_20_1_Content"> D、25-27耶穌啟示聖經文意</text:p>
                        </text:list-item>
                      </text:list>
                    </text:list-item>
                    <text:list-item>
                      <text:p text:style-name="List_20_1_Content"> C*、28-30耶穌與二門徒同坐食</text:p>
                    </text:list-item>
                  </text:list>
                </text:list-item>
                <text:list-item>
                  <text:p text:style-name="List_20_1_Content"> B*、31    他們眼睛被把開，耶穌消失</text:p>
                </text:list-item>
              </text:list>
            </text:list-item>
            <text:list-item>
              <text:p text:style-name="List_20_1_Content"> A*、32-35二門徒彼此談論而回報使徒</text:p>
            </text:list-item>
          </text:list>
        </text:list-item>
        <text:list-item>
          <text:p text:style-name="List_20_1_Content"> 參、24:36-53向使徒顯示復活</text:p>
          <text:list text:style-name="List_20_1">
            <text:list-item>
              <text:p text:style-name="List_20_1_Content"> A、36-43耶穌顯示肉身復活</text:p>
            </text:list-item>
            <text:list-item>
              <text:p text:style-name="List_20_1_Content"> B、44-49耶穌啟示聖經文意</text:p>
            </text:list-item>
            <text:list-item>
              <text:p text:style-name="List_20_1_Content_Last"> C、50-53耶穌升天，使徒喜樂等候</text:p>
            </text:list-item>
          </text:list>
        </text:list-item>
      </text:list>
      <text:p text:style-name="Text_20_body">　　三段式經文都以耶穌復活為主題，其架構顯示4-7、25-27、44-49節為每段落的中心信息，且是相似的信息。使徒的反應由不信（11-12）到見證（34）到在耶路撒冷等候（53）三個階段。三種見證人：婦女、二門徒、使徒，對復活顯現其個別反應亦不相同：婦人的猜疑（4）、二門徒的信心遲鈍（25）、使徒的錯亂（38）不敢相信（41）。“第三日復活”出現三次（7、21、46）。復活的證據由耶穌同坐食兩次（30、41-42）以及手腳被摸（39-40），共三個實證來說明。對“聖經”的解釋三次（27、32、45）。</text:p>
      <text:p text:style-name="Text_20_body">　　第壹、參段落內容彼此呈現反差效果，壹段開始婦人尋不見耶穌身體，參段開始耶穌主動顯示他復活身體，並經使徒們觸摸驗證。在墳墓的兩使者啟示要回想耶穌怎樣告訴復活的事，對比耶穌親自啟示摩西律法、先知書、詩篇所記有關耶穌的事。最後婦人回報，使徒不信，對比耶穌顯現、解經、祝福、升天，使徒大大歡喜。首尾兩段透過反比的效果，強烈顯明耶穌復活的事實。</text:p>
      <text:p text:style-name="Text_20_body">　　第貳段內容則呈現上下對映模式，為路加獨有資料，中心信息為25-27節，有關耶穌基督受害而進入榮耀之事，門徒對於眾先知所講論的事，去相信的心是無知又遲鈍。此中心信息貫穿整章經文，無論是婦人們、二門徒、十一使徒起初都不相信耶穌復活，由天使啟示到耶$顯現並親自講解聖經，他們才接受復活的真實性。</text:p>
      <text:h text:style-name="Heading_20_2" text:outline-level="2"><text:bookmark-start text:name="__RefHeading___b-2412_4"/><text:bookmark-start text:name="b-2412"/>23:56b-24:12<text:bookmark-end text:name="__RefHeading___b-2412_4"/><text:bookmark-end text:name="b-2412"/></text:h>
      <text:p text:style-name="Text_20_body">　　23:56b-24:1“一方面安息日她們按照誡命安歇，另外安息週的第一日清晨破曉時，她們來到墳墓帶著所預備的香料”，安歇（G2270）原指保持安靜，保持不動，用律法的安息日只歇工、安息、不作敬拜神之外的任何勞累工作。經文強調是按照誡命（所規定），表示安息日之中的歇工是律法所規範的（出20:8-10，申5:12-14），在安息日去從事勞作世上的事，就是違反誡律。今日論者有不以為當守猶太誡命者，因基督救恩已取代神的誡律，這等悖逆之言無需辯駁，然而另有論者雖不敢言誡律已廢，卻又懼怕被稱為遵守律法者，另創新詞為“恩典的安息日”，以為安息日只要有對神敬拜即可，卻又轉去為世上事勞碌工作，此等迷惑人心之言，已非無知而犯之罪，而是罪加一等的故意曲解神旨之罪。誡命要點在於時間的限定和時間內所當行之事，此兩者違一即違反誡命，新舊約聖經早已清楚指明，無需多言。23:56b-24:1節原文是一完整句子，當初劃分經文章節者未注意，日後翻譯者多依循錯誤而從中分斷，造成不識者跟著不知所云。</text:p>
      <text:p text:style-name="Text_20_body">　　24:2-3節“尋見”（G2147）：一詞表達婦人到墳墓時的結果，她們尋見石頭已輥開，而尋不見耶穌的身體，同樣記載用詞出現在23-24節。此用詞原指經由尋找而發現，類同5節使者說“為何在死人中尋覓活人”的尋覓（G2212），這詞也指力求調查以獲知。表明婦人極力要見耶穌的屍體，為要用香料膏他，她們雖然從加利利就跟隨耶穌，在這漫長時間她們必然聽見耶穌要死裡復活的預示，但是卻從未在心裡接受這一信息，這表明死而復活是常人無法接受的，雖作門徒那麼長時間，仍然無法在理性上容納這真理。接受並理解這真理是救恩最大關鍵所在，卻又是信眾個人最終必須面對的挑戰，耶穌和天使不再面對面直接顯現來向世人印證這真理了，人若不能從本章所一再強調對希伯來聖經的理解和接受，就不能相信復活的真理，也同樣無法接受基督就是這位耶穌（參見約20章的主旨）。</text:p>
      <text:p text:style-name="Text_20_body">　　4節“正當她們為這事為難時”，為難（G639）原指沒有道路、沒有辦法，轉指人遇難題時不知所措、猶豫不決的窘狀。婦人的心只放在要為耶穌膏香料，這是出於情感而作的愛心行動，卻不能引導她們明白復活真理，但也是因著她們的愛心，使者點醒她們重新回到耶穌的話。正如腓一9-10“你們的愛心在真知識和各樣感官知覺上能夠再多而更多富足，使你們能辨別更有價值的事”，只愛耶穌這人卻不知去理解他的作為和理念，仍然達不到神最終目標：“使信眾成為純真而不犯錯”。</text:p>
      <text:p text:style-name="Text_20_body">　　6-12節在抄本上伯撒抄本D有許多省略之處，和合譯本大多按此抄本。省略之處應是受馬西安（Marcion）因素所造成，省略經文如下：6節“他不在這裡，而是復活了”，9節“從墳墓”，10節“而她們是”，12節全句。省略的目的有兩項，一是對於耶穌復活，不是從婦女口中開始得知，亦即婦女不能做為被啟示的先峰；一是將復活之事淡化，將相關證據的用詞拿掉。省略12節，將彼得到墳墓去求證之事略去，造成婦女的見證不真實，因馬西安不認同復活的真實性。然而經文在四福音都以婦人首見耶穌復活為記，這事是表明當男人失去信心時，按神行事方式只有將啟示讓女人知道，本段落的用意也就在此。</text:p>
      <text:p text:style-name="Text_20_body">　　5b-7節使者談話內容，5b-6節為三句話，7節是解釋6節“講論”一詞的內容。此三句話的中心是“他不是在這裡，而是已復活了”，使者清楚啟示耶穌已復活的事實，但是婦人們仍然無知，不理解耶穌先前的預示。本章復活一詞只使用兩個希臘文G1453（6、34）和G450（7、45）各分別出現兩次，就使用頻率是相當少，然而比較其他三卷福音，馬太只出現兩次（28:6、7），約翰也兩次（20:9，21:14），馬可一次（16:6，16:9以下為後人添加，不予計算），則路加四次是最多的，也是最強調的。</text:p>
      <text:p text:style-name="Text_20_body">　　6-7節經文內容以加利利的啟示為主，是回顧9:22耶穌尚在加利利時，針對彼得認耶穌是基督之後的啟示。耶穌是基督就必須受害且死而復活，缺一不可，這也是分辨誰才是基督的惟一法則。這一法則是許多猶太人所無法接受的（無論在耶穌時期或是以後諸世代中都一樣），彌賽亞的來到且怎樣受辱而死，怎樣從死人中復活，都在希伯來聖經啟示了，不信這經怎能信基督是拿撒勒人耶穌？</text:p>
      <text:p text:style-name="Text_20_body">　　6、8、9節“記念”、“想起”、“墳墓”這三詞為同字根，都指向“記憶、憶及”。真正的紀念是耶穌的話，而不是一場記念會或晚餐（主的逾越），更不是指向耶穌本身，他在世的言行所闡釋的神旨，才是當不斷去思憶所在。</text:p>
      <text:p text:style-name="Text_20_body">　　11節“在他們的面前這些話顯露出仿佛是精神錯覺之言”，婦人們被啟示耶穌復活而告訴使徒們，卻被誤認如瘋子的瘋言，使徒們與婦人開始尋找耶穌身體時的思想觀念是一樣的，他們並沒有比婦人更進一步的理解耶穌的話，這種信念一直到耶穌顯現在他們面前時，仍是一樣（比較“不信”G569一詞在11和41兩節重複出現含意）。作者一再強調常人無法相信死而復活的事在自己眼前出現，天然人排斥屬天生命極致展現。人能夠接受一般性神醫、神蹟的出現，就如使徒和其他跟隨耶穌的婦人們，常在耶穌身旁看見的，甚至他們也親見耶穌使人復活的事蹟，卻無法接受耶穌自身的死而復活。復活的見證卻一再經由不信者親身體驗後，轉而相信成為復活的見證人，表明這個見證是真實的，復活不再是對聖經個人理解上的差異問題（如20章的辯論），而是神大能的證實（羅一4）。</text:p>
      <text:p text:style-name="Text_20_body">　　12節記錄彼得去驗證婦人的話，相似於約20:3-7。路加的內容基本題材和太、可雷同，但有些特殊內容卻和約翰類似，就經文比較可以推測，他不是以其他三卷福音為範本，而應是有更古老的書卷傳下來，成為福音書作者們參考使用。</text:p>
      <text:h text:style-name="Heading_20_2" text:outline-level="2"><text:bookmark-start text:name="__RefHeading___NoTitle_5"/><text:bookmark-start text:name="section"/>24:13-35<text:bookmark-end text:name="__RefHeading___NoTitle_5"/><text:bookmark-end text:name="section"/></text:h>
      <text:p text:style-name="Text_20_body">　　經文記載二門徒從耶路撒冷到以馬忤斯途中的討論，再由以馬忤斯回到耶路撒冷報告為止，為一循環的路程，經文的架構同樣呈現此循環模式，上下對稱來突出中心信息。要從無知又遲鈍者轉變成有理解且相信者，作者就針對此方法的要素為何表達出來，使受信者從中學習基督的真知識。</text:p>
      <text:p text:style-name="Text_20_body">　　13-14節交代故事的起源之外，以二門徒彼此討論（G3656）關於耶路撒冷所發生的一切事為切入點。要明白神話語和行事準則，首先是彼此討論，此字詞原指聚集、結伴或指結交、生活在一起，轉指交談、討論，另見於15節。此二門徒可貴之處即在於他們會彼此討論所不明白的事，這是明白神話語的先決條件，因這代表有渴慕之心。</text:p>
      <text:p text:style-name="Text_20_body">　　15-16節耶穌接近而與他們同走是在他們討論定共同研究（G4802）之時，經文再次強調二門徒的討論模式是共同研究。這詞由“同”和“力求調查以獲悉（G2212）”組成，表示對某事求知心迫切而共同討論乃至爭辯。這表明查考聖經的討論會，不應只是彼此說一些個人看法觀點或領受等初步內涵，第二步必須進入共同探討而有所爭議，這才是討論的本質，沒有異議就沒有深入思辨的可能。</text:p>
      <text:p text:style-name="Text_20_body">　　經文指出“他們的眼睛被控制（G2902）以致不認識他”，這是耶穌故意的作為，才能使彼此的對話是站在對等的地位來探討。對聖經的探討必須是參與者是平等的，才能自由說出彼此的認知，也才能顯示彼此的不足，否則單向解答只是教導而非討論。針對某問題的直接解釋，並不能使發問者有長大成熟去思辨以後的問題。</text:p>
      <text:p text:style-name="Text_20_body">　　17-24節耶穌兩次問話，門徒兩次回答。首次問話中用了“你們彼此互論（G474）”一詞，此原指物品回拋，互擲，轉指言論上的對照、比較，用在討論十可指互相提出論點，彼此激盪思索之意。路加由14、15、17三節用三個不同“討論”的用詞，來強調耶穌復活之事，不光是以肉體顯現來證明此事實，更加注意到人對此事的思想觀點上，如何探討而明白這真理。正如用了三次“聖經”一詞，都在指出要明瞭並接受復活，不在乎肉眼的看見，而是相信神的預示，明白眾先知預言的含意。復活不只是肉體的再次活過來，而是神旨意的成全，即復活代表神的生命勝過肉體犯罪的生命（詳見羅馬書的論述）。</text:p>
      <text:h text:style-name="Heading_20_3" text:outline-level="3"><text:bookmark-start text:name="__RefHeading___節架構以上下兩段呈現aba架構如下_6"/><text:bookmark-start text:name="節架構以上下兩段呈現aba架構如下"/>19-24節架構以上下兩段呈現ABA架構如下：<text:bookmark-end text:name="__RefHeading___節架構以上下兩段呈現aba架構如下_6"/><text:bookmark-end text:name="節架構以上下兩段呈現aba架構如下"/></text:h>
      <text:list text:style-name="List_20_1" text:continue-numbering="false">
        <text:list-item>
          <text:p text:style-name="List_20_1_Content_First"> 19-21介紹耶穌的事</text:p>
          <text:list text:style-name="List_20_1">
            <text:list-item>
              <text:p text:style-name="List_20_1_Content"> A  19他是先知</text:p>
              <text:list text:style-name="List_20_1">
                <text:list-item>
                  <text:p text:style-name="List_20_1_Content"> B  20他承受祭司長和公開的對待：死的判決和釘十字架</text:p>
                </text:list-item>
              </text:list>
            </text:list-item>
            <text:list-item>
              <text:p text:style-name="List_20_1_Content"> A* 21他是贖放以色列者</text:p>
            </text:list-item>
          </text:list>
        </text:list-item>
        <text:list-item>
          <text:p text:style-name="List_20_1_Content"> 22-24說明耶穌的失蹤</text:p>
          <text:list text:style-name="List_20_1">
            <text:list-item>
              <text:p text:style-name="List_20_1_Content"> A  22-23a婦人們沒尋見他的身體</text:p>
              <text:list text:style-name="List_20_1">
                <text:list-item>
                  <text:p text:style-name="List_20_1_Content"> B  23b天使說他活了</text:p>
                </text:list-item>
              </text:list>
            </text:list-item>
            <text:list-item>
              <text:p text:style-name="List_20_1_Content_Last"> A* 24 門徒也沒看見他的身體</text:p>
            </text:list-item>
          </text:list>
        </text:list-item>
      </text:list>
      <text:p text:style-name="Text_20_body">　　門徒對耶穌的認識由本段經文的用詞上，顯出他們認知上有兩方面的不足，一是不提耶穌是基督而用先知以及贖放者，表明門徒和當時猶太人的認知是一樣，此是他們認為耶穌的死沒有完成神交付給他的使命，他的死如先前眾先知的死，使救贖落空。一方面作為先知，他在神與人面前的言行是有能力的，但另一方面眾人盼望他去贖放以色列時，他卻被釘十字架了。二提婦人和其他門徒沒見到耶穌的身體，雖有天使的異象說他復活了，卻沒有確實的證據，以致他們內心並未接受耶穌復活的事實。</text:p>
      <text:p text:style-name="Text_20_body">　　25節“無知（G453）又遲鈍（G1021）者”，耶穌用這兩詞來形容二門徒對於去相信的心所呈現的現象。無知原指沒有理解、不能分辨，轉指人的愚蠢、無知。遲鈍原指人行動上的緩慢，轉指對事物行動的耽延。門徒不是沒有聽過眾先知所講論的事，卻沒有足夠分辨理解先知之言的能力，雖有各方面的研討，仍未突破神的奧秘所隱藏的[真理。這是今日眾信徒普遍存在的現象，要突破個人難題，下面經文指出是透過神的基督所解釋才有真正的門路。</text:p>
      <text:p text:style-name="Text_20_body">　　26節受苦以進入榮耀，彼得將基督必然經歷途徑同樣放在信眾身上（彼前五10），表明基督得榮模式，也是日後每一信眾得榮模式並無差別。此並非新約才有的啟示，由耶穌親自的啟明，表示這一真理是眾先知早已講論的內容，只是人不理解也不按信心去行，來符合神早已應許的道路。</text:p>
      <text:p text:style-name="Text_20_body">　　27節“講解明白（G1329）”：這詞原指翻譯，而後轉指解釋，另見於徒9:36林前12:30，14:5、13、27。所謂譯經即等同釋經，這在七十士譯本中早已呈現出來。耶穌對摩西和眾先知的話向門徒解釋，這些內容就是福音書眾作者所記載的內容，明白福音書的內容，等同領受耶穌的解經。耶穌並非另創一套救恩神學，另立一教門，而只是將神的話按真義講解出來，若果否認希伯來聖經的啟示和規矩，或以為希伯來聖經對外邦人沒有約束力，就是否認耶穌的信息。</text:p>
      <text:p text:style-name="Text_20_body">　　28-30節耶穌佯裝往前的動作，是成為考驗二門徒對耶穌的解經信息的反應，若果二門徒就此讓耶穌離去，代表他們並未接受耶穌的信息，也就未接受復活的耶穌是神的基督，是來向他們傳神國福音。反之門徒愛慕神的話，他們必當留住耶穌，他們的心對神言是渴求，就必對傳神言者接待。同坐席而祝謝擘餅，表示二門徒已接受耶穌的教導，透過食物的分享，也代表在屬神上是弟兄。</text:p>
      <text:p text:style-name="Text_20_body">　　31節“他們的眼睛被敞開了（G1272）”這詞原指打開、揭開被隱藏的物品，用在教學上指講解。經文至此才記下他們的眼睛被釋放了，是當他們接受神話語的真知識之後，代表肉眼看見復活的重要性遠低於對神言的信心和認識，受信者不能看見復活的耶穌，卻能憑信心去理解耶穌的復活的意義。</text:p>
      <text:p text:style-name="Text_20_body">　　32-35節“我們的心豈不是持續燃燒著，當在路上他講解時，就是當他對我們講解聖經時”，我們的心燃燒著，此喻意式的描寫法，強調出門徒受教時的渴慕，當神的道被解明時，聽道者的反應就如二門徒一般。親眼見到耶穌復活，並不代表對復活有完全的認識，更重要的在於明白復活對於救恩的意義，不論是講論（G2980）或講解（G1272）的用詞出現，都在表明對復活一事是一完整的論述，而非單一事件而已。使徒先對二門徒見證耶穌已被復活，是透過彼得的見證，二門徒再述說路上發生的事，經文故意將復活的見證經由彼此交流，也彼此建立對復活的信心。復活不是單獨給特定幾個人看見，由四福音及保羅在林前15章的記錄，看見耶穌復活的人，有各式各樣的人。</text:p>
      <text:h text:style-name="Heading_20_2" text:outline-level="2"><text:bookmark-start text:name="__RefHeading___NoTitle_7"/><text:bookmark-start text:name="section1"/>24:36-53<text:bookmark-end text:name="__RefHeading___NoTitle_7"/><text:bookmark-end text:name="section1"/></text:h>
      <text:p text:style-name="Text_20_body">　　本段內容一改前面復活事件都由婦人或門徒為主角來說明，在本段中作者改以耶穌為主動行事的主角，耶穌說話五次（36、38-39、41、44、46-49），而耶穌的行動以直述語氣動詞七個，站（36）、顯示（40）、吃（43）、開啟（45）、領出（50）、舉手祝福（50）、離開（51）。門徒對於耶穌的回應則用四小段：37、41、42、52-53節。</text:p>
      <text:p text:style-name="Text_20_body">　　36-43節伯撒抄本（D）在本段落中省略36節下半段耶穌的問安和40節整句。經文詳細敘述耶穌顯現時與使徒們的對話和互動，手腳顯示及吃一份烤魚，和約20:26-27及21:12-13相似記載。</text:p>
      <text:p text:style-name="Text_20_body">　　36節站在他們中間，同約20:19記載。在耶路撒冷向使徒顯現，只記在路加和約翰裡，使徒都看見耶穌手腳釘痕才相信。</text:p>
      <text:p text:style-name="Text_20_body">　　37節“以為看見一個靈”，表示使徒們原先並不以首見耶穌復活顯現為理所當然，雖有彼得已先看見復活，仍然表現恐慌和害怕。復活不是成為一個靈，即它不是如一個氣般的飄渺不定，而是如同肉的身體是可見可吃食可觸摸的，卻又不受限於時間和空間的身體，耶穌的出現是隨意的，然而又如林前十五章，屬靈身體不等同屬肉身體的再現而已。這樣的身體如在伊甸園未犯罪的始祖一樣，有身體的各樣行動卻沒有死亡。（食物原是為延續生命而存在，以阻止死亡臨到，但在復活身體可享受神的食物卻又不受於食物）復活的身體既有靈的性質，有有肉的性質，此奇特處尚活在今世者的我們未能理解。</text:p>
      <text:p text:style-name="Text_20_body">　　38節“你們是在震盪不安甚麼？為什麼在你們心裡興起爭論？”，震盪不安（G505）原指擾亂物品，喻指人心迷惑經神錯亂；爭論（G1261）原指算帳或指心中盤算、考量，在此轉指彼此的爭論、爭辯。看見耶穌的顯現起初並未帶來歡喜，因門徒仍停留在舊有思維範疇，不明白復活的教導，耶穌才質問為何不相信他先前所預告呢？若門徒真信耶穌一再啟示有關復活的話語，他們不會如此反應。</text:p>
      <text:p text:style-name="Text_20_body">　　39節用三個不同看的詞（G1492、3708、2334）來表達對耶穌手腳的檢視詳看，且耶穌尚叫他們摸。看與摸是身體感觀的首要，但如此強調身體感觀的使用，反面而言是在表明門徒並未用信心來面對復活之事。</text:p>
      <text:p text:style-name="Text_20_body">　　41-42節耶穌吃一片烤魚，一方面代表復活的身體可以如原先肉體般的使用，另一方面同共食如同和二門徒一樣，也如約21:12-13相同，復活的基督再次與門徒相交，他如往常一樣來教導門徒，和他活著時有相同情況，以下經文就帶進他的教導，這教導是與先前的內容和含意一樣的，而非另外獨特的啟示，這才是作者的用意。約翰福音則直接將相同啟示內容置於耶穌活著時一再述說強調的。</text:p>
      <text:p text:style-name="Text_20_body">　　44-49節整段內容是路加獨有資料，教導主題有兩個面向，一是做為福音書的總結，將基督的來臨之意義和目的清楚說明，雷同約20:30-31的用法。一是做為使徒行傳的引言，以接續徒一1-5的內容，宣告使徒的職事就是接繼耶穌的職事，聖靈的臨到等同路3:21-22，4:14耶穌經歷的複製。</text:p>
      <text:p text:style-name="Text_20_body">　　44節“摩西的律法和眾先知和詩篇”，此三種分法是路加獨有的分法，他將耶穌在世所引用希伯來聖經的內容，分成三類。“詩篇”一詞的引用另見於20:42徒1:20，13:33，這也是路加獨特的引用詞，雖然太、可都有相同引用詩篇，但卻不直接提記這詞。猶太人將聖經分類為律法、先知、聖卷，作者並不採用之，應是他認定有預言基督受難與復活的經文，聖卷中只有詩篇才有，其他雖也是神的啟示話語，但無直接預示的經文。“必須應驗”，亦指必須被完成、實現，此話有双重含意，一方面就預言角度它指必須應驗，但另一方面就神的話語被執行角度，必有一位是將神的話達到實現地步，神的話不再是一個空洞的目標，而是可真正實踐的內容，可達到完全的地步，如此撒旦才無推脫之詞。</text:p>
      <text:p text:style-name="Text_20_body">　　45節“他開啟他們去明白聖經的心思”，開啟（G1272）第三次出現如同二門徒眼睛被敞開之意。經文最後總結人能夠明白神的話，雖必須經由彼此探討開始，但最終仍是神啟示才是決定因素，這等啟示由耶穌開始，也由聖靈接繼（約14:26），離開任何一為神所使用的僕人啟迪，就無法擁有明白聖經的心思。</text:p>
      <text:p text:style-name="Text_20_body">　　46-47節經上所記的事以三個不定詞來表達當去完成的事，“基督受害並第三日從死人中復起並在他的名上被宣傳”，當這三件事完成才帶來悔改，而悔改才帶進諸罪的赦免，且這果效是由耶路撒冷開始直到萬國。這句話將基督職事作一總結，目的就在使人悔改以迎接眾罪赦免的來到。就原文用法悔改以進入罪的赦免，是表目的而非結果，意為悔改不等同赦免，而是悔改將使人帶往赦罪的目標。這句話也將神行事的次序再次指明出來，先猶太後外邦，新舊約時代神從未混亂祂自定的規矩。</text:p>
      <text:p text:style-name="Text_20_body">　　48節“你們就是這些事的見證人”，見證人（G3144）一詞出現最多的經卷為使徒行傳13次，由徒1:8至26:16都一再強調使徒們的職分就是見證耶穌所言所行，正如耶穌在世為神見證一樣。見證人不只在傳說某些事件的發生，更在於將所親自經歷的事成為自身生命來傳講，這等人是神特選的，並非普遍適用於每一信眾。</text:p>
      <text:p text:style-name="Text_20_body">　　49節“我差遣我父的應許到你們那裡，而你們必須坐留在城裡，直到你們能夠穿上從上頭來的能力”，父的應許由徒1:4，2:33兩處可以指出是聖靈的洗。作見證人是獨特使命，因要親見耶穌復活且受差遣（今日亦是相同），但領受聖靈的洗卻是普遍性的要求，由3:16和相同其他經文都指明，耶穌既用火和靈施洗，則每一重生者必須經歷聖靈的洗。</text:p>
      <text:p text:style-name="Text_20_body">　　50-53節在西方經文和奧古斯丁引用裡，都特別省略“被帶上諸天”和“拜他”二詞句。升天和受敬拜是兩項證據，說明耶穌是基督一事，被門徒所接受了，他們不再疑惑而甘願等候，且是大喜樂的等候，所表現於外的是時常在殿裡稱讚神。</text:p>
      <text:p text:style-name="Horizontal_20_Line"/>
      <text:h text:style-name="Heading_20_1" text:outline-level="1"><text:bookmark-start text:name="__RefHeading___lyx_主講_8"/><text:bookmark-start text:name="lyx_主講"/>LYX 主講<text:bookmark-end text:name="__RefHeading___lyx_主講_8"/><text:bookmark-end text:name="lyx_主講"/></text:h>
      <text:p text:style-name="Text_20_body">　　耶穌的復活是我們信仰的重點。這事，經文記載人們由不信轉變為信的經過。</text:p>
      <text:h text:style-name="Heading_20_2" text:outline-level="2"><text:bookmark-start text:name="__RefHeading___大綱_9"/><text:bookmark-start text:name="大綱"/>大綱<text:bookmark-end text:name="__RefHeading___大綱_9"/><text:bookmark-end text:name="大綱"/></text:h>
      <text:p text:style-name="Text_20_body">　　天使向婦女們顯現，婦女們向使徒們報告。</text:p>
      <text:p text:style-name="Text_20_body">　　使徒們不相信，彼得親自前往墳墓察看。</text:p>
      <text:p text:style-name="Text_20_body">　　耶穌向兩們行路的門徒顯現，到達以馬忤斯後認出是耶穌，隨即返回耶路撒冷報告使徒。</text:p>
      <text:p text:style-name="Text_20_body">　　耶穌向使徒們顯現，並證明不是靈魂。</text:p>
      <text:p text:style-name="Text_20_body">　　耶穌對他們教導，應許。</text:p>
      <text:p text:style-name="Text_20_body">　　中心點：在三段之中，分別三次述說此要點（7, 26, 46）「基督必須受害，第三日從死裏復活……」</text:p>
      <text:h text:style-name="Heading_20_2" text:outline-level="2"><text:bookmark-start text:name="__RefHeading___婦女們在死人中找活人_10"/><text:bookmark-start text:name="婦女們在死人中找活人"/>婦女們在死人中找活人<text:bookmark-end text:name="__RefHeading___婦女們在死人中找活人_10"/><text:bookmark-end text:name="婦女們在死人中找活人"/></text:h>
      <text:p text:style-name="Text_20_body">　　婦女們來墳墓中，不是信耶穌已復活，而是為了愛要去膏耶穌。這是出於人的善行，就如上週談到，猶太人很大的善行就是為死去的外人收屍。</text:p>
      <text:p text:style-name="Text_20_body">　　天使責備婦女們的不信，並說明耶穌已復活。</text:p>
      <text:h text:style-name="Heading_20_2" text:outline-level="2"><text:bookmark-start text:name="__RefHeading___兩位門徒彼此談論_11"/><text:bookmark-start text:name="兩位門徒彼此談論"/>兩位門徒彼此談論<text:bookmark-end text:name="__RefHeading___兩位門徒彼此談論_11"/><text:bookmark-end text:name="兩位門徒彼此談論"/></text:h>
      <text:p text:style-name="Text_20_body">　　這一段中，耶穌並不讓他們肉眼馬上就認出，是要他們用信心來認出耶穌。（16）「眼睛迷糊」，原文是「眼睛被控制住」。對應（31）「眼睛明亮」原文「眼睛被打開、敞開」。</text:p>
      <text:h text:style-name="Heading_20_2" text:outline-level="2"><text:bookmark-start text:name="__RefHeading___耶穌的教導_聖靈的幫助_使人明白神的話_聖經_12"/><text:bookmark-start text:name="耶穌的教導_聖靈的幫助_使人明白神的話_聖經"/>耶穌的教導、聖靈的幫助，使人明白神的話（聖經）<text:bookmark-end text:name="__RefHeading___耶穌的教導_聖靈的幫助_使人明白神的話_聖經_12"/><text:bookmark-end text:name="耶穌的教導_聖靈的幫助_使人明白神的話_聖經"/></text:h>
      <text:p text:style-name="Text_20_body">　　（44-49）說明人的明白真理和相信。</text:p>
      <text:h text:style-name="Heading_20_2" text:outline-level="2"><text:bookmark-start text:name="__RefHeading___對於復活_人的驚慌_13"/><text:bookmark-start text:name="對於復活_人的驚慌"/>對於復活，人的驚慌<text:bookmark-end text:name="__RefHeading___對於復活_人的驚慌_13"/><text:bookmark-end text:name="對於復活_人的驚慌"/></text:h>
      <text:p text:style-name="Text_20_body">　　（37） 耶穌的再次顯現，人們雖然已經見過，還是表現出驚慌。</text:p>
      <text:h text:style-name="Heading_20_2" text:outline-level="2"><text:bookmark-start text:name="__RefHeading___復活的身體_不受時空限制_14"/><text:bookmark-start text:name="復活的身體_不受時空限制"/>復活的身體，不受時空限制<text:bookmark-end text:name="__RefHeading___復活的身體_不受時空限制_14"/><text:bookmark-end text:name="復活的身體_不受時空限制"/></text:h>
      <text:p text:style-name="Text_20_body">　　耶穌復活的身體，可以突然出現、活動、吃食。（林前 15）保羅也談到相關內容。</text:p>
      <text:p text:style-name="Text_20_body">　　始祖亞當是按神的榮耀和形像所造的，也可以活動、吃食、管理經營。</text:p>
      <text:p text:style-name="Text_20_body">　　（26）耶穌要「進入他（基督）的榮耀」。這是他受害的目的。</text:p>
      <text:p text:style-name="Text_20_body">　　耶穌的復活，會帶來人們心思的轉換，也就是悔改，使基督的救恩進入人當中，達到罪的赦免。復活就是要對付罪的代價，就是對付死亡。</text:p>
      <text:p text:style-name="Text_20_body">　　耶穌的復活，就是要敗壞死亡。人剛接觸到這一復活的真理，是難以明白的。</text:p>
      <text:p text:style-name="Text_20_body">　　經文強調，剛開始是沒人相信耶穌復活了。但由於婦人們對耶穌的愛，所以先前婦人們啟示。而這兩個門徒是對神的話有愛，就是不斷談論，所以也向他們顯現啟示。所以，雖然在人們心思上暫時難以明白，但是由於人仍存有「愛」，所以就能得到啟示，使之能明白。</text:p>
      <text:h text:style-name="Heading_20_2" text:outline-level="2"><text:bookmark-start text:name="__RefHeading___父的應許_15"/><text:bookmark-start text:name="父的應許"/>父的應許<text:bookmark-end text:name="__RefHeading___父的應許_15"/><text:bookmark-end text:name="父的應許"/></text:h>
      <text:p text:style-name="Text_20_body">　　我們現今要按照神的律例典章，對付罪，就必須要領受從上頭來的能力，就是受聖靈的洗。</text:p>
      <text:p text:style-name="Text_20_body">　　（彼前）每一位信徒也要和基督一同受難，也要一同復活。</text:p>
      <text:p text:style-name="Text_20_body">　　耶穌也受了水靈二洗（路 3），而信徒們也要受水靈二洗，也要願意跟隨耶穌走受難之路，也能得着榮耀，使神得着榮耀。若我們沒有把神的榮耀顯現出來，就對神有很大的虧欠。</text:p>
      <text:h text:style-name="Heading_20_1" text:outline-level="1"><text:bookmark-start text:name="__RefHeading___討論_16"/><text:bookmark-start text:name="討論"/>討論<text:bookmark-end text:name="__RefHeading___討論_16"/><text:bookmark-end text:name="討論"/></text:h>
      <text:h text:style-name="Heading_20_2" text:outline-level="2"><text:bookmark-start text:name="__RefHeading___耶穌為何向他們要吃的_17"/><text:bookmark-start text:name="耶穌為何向他們要吃的"/>耶穌為何向他們要吃的？<text:bookmark-end text:name="__RefHeading___耶穌為何向他們要吃的_17"/><text:bookmark-end text:name="耶穌為何向他們要吃的"/></text:h>
      <text:p text:style-name="Text_20_body">　　耶穌能吃東西，表明他是真的有身體，而不是靈——（37, 39）魂的原文。</text:p>
      <text:p text:style-name="Text_20_body">　　吃也代表人的相交，表示彼此的親近，若是外人，則不一同吃食。</text:p>
      <text:p text:style-name="Text_20_body">　　耶穌應該不是餓，不餓也能吃。</text:p>
      <text:h text:style-name="Heading_20_3" text:outline-level="3"><text:bookmark-start text:name="__RefHeading___復活後在天上_情況是如何的_18"/><text:bookmark-start text:name="復活後在天上_情況是如何的"/>復活後在天上，情況是如何的？<text:bookmark-end text:name="__RefHeading___復活後在天上_情況是如何的_18"/><text:bookmark-end text:name="復活後在天上_情況是如何的"/></text:h>
      <text:p text:style-name="Text_20_body">　　偏離本文，不予討論。應就本文內容進行討論。</text:p>
      <text:p text:style-name="Text_20_body">　　關於復活的情況，由於聖經中並沒有太多的啟示和說明，所以若我們沒有親歷，則也有許多是不可知的。</text:p>
      <text:p text:style-name="Text_20_body">　　我們的本份，是去查考已經記錄下來的經文，去正確地了解。對於沒有記錄下來的內容，我們也不應妄加推測。</text:p>
      <text:h text:style-name="Heading_20_2" text:outline-level="2"><text:bookmark-start text:name="__RefHeading___天使為何以人的形像顯現_19"/><text:bookmark-start text:name="天使為何以人的形像顯現"/>天使為何以人的形像顯現？<text:bookmark-end text:name="__RefHeading___天使為何以人的形像顯現_19"/><text:bookmark-end text:name="天使為何以人的形像顯現"/></text:h>
      <text:p text:style-name="Text_20_body">　　（約）中是稱「少年人」，原文意為「強壯者」，表示很有生命力的樣子。不以其他的形像和樣式，而以人的形像顯現。而人是按照神的形像和榮耀所造的。</text:p>
      <text:h text:style-name="Heading_20_2" text:outline-level="2"><text:bookmark-start text:name="__RefHeading___敬拜耶穌_20"/><text:bookmark-start text:name="敬拜耶穌"/>敬拜耶穌<text:bookmark-end text:name="__RefHeading___敬拜耶穌_20"/><text:bookmark-end text:name="敬拜耶穌"/></text:h>
      <text:p text:style-name="Text_20_body">　　升天是代表耶穌要去承受基督的地位和榮耀。</text:p>
      <text:p text:style-name="Text_20_body">　　敬拜是承認耶穌是基督。</text:p>
      <text:p text:style-name="Text_20_body">　　經文也有拜天使，表示天使是神的代言人。</text:p>
      <text:h text:style-name="Heading_20_1" text:outline-level="1"><text:bookmark-start text:name="__RefHeading___wzm_21"/><text:bookmark-start text:name="wzm"/>WZM<text:bookmark-end text:name="__RefHeading___wzm_21"/><text:bookmark-end text:name="wzm"/></text:h>
      <text:p text:style-name="Text_20_body">　　婦女和兩位門徒，他們是沒有奉差遣的，要去報告奉差遣的使徒們，不可擅自傳言。</text:p>
      <text:p text:style-name="Horizontal_20_Line"/>
      <text:h text:style-name="Heading_20_1" text:outline-level="1"><text:bookmark-start text:name="__RefHeading___tjd_22"/><text:bookmark-start text:name="tjd"/>TJD<text:bookmark-end text:name="__RefHeading___tjd_22"/><text:bookmark-end text:name="tjd"/></text:h>
      <text:p text:style-name="Text_20_body">　　人們對於復活的事，從不可置信地驚訝，到半信半疑，到相信接受。</text:p>
      <text:p text:style-name="Text_20_body">　　婦女們的愛，要去膏耶穌的身體，因此得到啟示。</text:p>
      <text:p text:style-name="Text_20_body">　　往以馬忤斯的兩位門徒，由於他們的好客、憐憫、樂意助人，強留耶穌同他們住下，這也是他們的良善，因此也得着了耶穌的啟示，見到耶穌的顯現。</text:p>
      <text:p text:style-name="Text_20_body">　　因此，我們當存有以上這些美好的品行、善行，這是值得稱許的。</text:p>
      <text:p text:style-name="Text_20_body">　　耶穌要求東西吃，是他主動要證明，復活後的身體不是靈，乃是有骨有肉的，能吃食的。對於經文未記載的內容，我們就無從考證。</text:p>
      <text:p text:style-name="Text_20_body">　　十一位使徒是身負使命的，要將悔改赦罪的道，從耶路撒冷起，直傳到萬邦。</text:p>
      <text:p text:style-name="Text_20_body">　　這一位復活的耶穌，才是聖經上所預言及應驗的那一位。而其他許多也稱為耶穌的人則不是。</text:p>
      <text:p text:style-name="Horizontal_20_Line"/>
      <text:h text:style-name="Heading_20_1" text:outline-level="1"><text:bookmark-start text:name="__RefHeading___lyh_23"/><text:bookmark-start text:name="lyh"/>LYH<text:bookmark-end text:name="__RefHeading___lyh_23"/><text:bookmark-end text:name="lyh"/></text:h>
      <text:list text:style-name="List_20_1" text:continue-numbering="false">
        <text:list-item>
          <text:p text:style-name="LastListParagraph_List_20_1_Content_First"> 要想明白聖經，要細讀查考我們在網站所發佈的講稿，否則就不是真愛神的話。</text:p>
        </text:list-item>
      </text:list>
      <text:list text:style-name="List_20_1" text:continue-numbering="false">
        <text:list-item>
          <text:p text:style-name="LastListParagraph_List_20_1_Content_First"> 很多人偏好聽，而不細讀細思，即使問也問得膚淺。</text:p>
        </text:list-item>
      </text:list>
      <text:list text:style-name="List_20_1" text:continue-numbering="false">
        <text:list-item>
          <text:p text:style-name="LastListParagraph_List_20_1_Content_First"> 每個人都要盡本份去了解經文的文脈。</text:p>
        </text:list-item>
      </text:list>
      <text:h text:style-name="Heading_20_2" text:outline-level="2"><text:bookmark-start text:name="__RefHeading___為何耶穌基督不向十一位使徒直接顯現_24"/><text:bookmark-start text:name="為何耶穌基督不向十一位使徒直接顯現"/>為何耶穌基督不向十一位使徒直接顯現？<text:bookmark-end text:name="__RefHeading___為何耶穌基督不向十一位使徒直接顯現_24"/><text:bookmark-end text:name="為何耶穌基督不向十一位使徒直接顯現"/></text:h>
      <text:p text:style-name="Text_20_body">　　兩個天使所說的話，是要人去思想耶穌說過的話。耶穌的復活是應驗了耶穌所說過的話，這就證明了耶穌所說的話是真理。若是所表現的沒有話語的驗證，則就不是真理。</text:p>
      <text:p text:style-name="Text_20_body">　　由於十一位使徒不明白耶穌先前的話，也是不相信；從神的角度而言，這意思是隱藏的。</text:p>
      <text:h text:style-name="Heading_20_3" text:outline-level="3"><text:bookmark-start text:name="__RefHeading___為何神要使這事隱藏_25"/><text:bookmark-start text:name="為何神要使這事隱藏"/>為何神要使這事隱藏？<text:bookmark-end text:name="__RefHeading___為何神要使這事隱藏_25"/><text:bookmark-end text:name="為何神要使這事隱藏"/></text:h>
      <text:p text:style-name="Text_20_body">　　是由於人的成見和私心所致。（路 10）對於那自以為聰明通達的，天父不啟示；對於嬰孩則啟示之。由於門徒們還受到傳統的束縛、影響，以為基督是要來復國的，所以就得不到啟示。</text:p>
      <text:p text:style-name="Text_20_body">　　由於使徒、門徒們受到傳統的束縛，對於婦人們所轉述天使的話，他們也是不信。</text:p>
      <text:p text:style-name="Text_20_body">　　彼得後來也是親眼看見耶穌的顯現才相信（林前 1Co 15:5）。關於這一點，也是《約翰福音》所談的重點，就是「那沒有看見就信的，就更有福了。」這就是要從聖經的真理來相信。</text:p>
      <text:p text:style-name="Text_20_body">　　憑眼見的信心，是嬰孩的信心，這就容易受神蹟奇事所迷惑；不憑眼見的信心，是建立在聖經的查考上的，是更有福的信心，這就如耶穌對以馬忤斯的兩個門徒所作的。</text:p>
      <text:p text:style-name="Text_20_body">　　不是說不要有神蹟奇事，而是說當人不信之時，只好使用神蹟奇事來讓人相信，這是不得已的。耶穌向他們要東西吃就是這個原因。</text:p>
      <text:p text:style-name="Text_20_body">　　幼稚的使徒只能是從親眼看見來相信，但是仍不明白，所以還得耶穌繼續向他們講解聖經內容。這樣，他們的信仰才真的開始。</text:p>
      <text:p text:style-name="Text_20_body">　　使徒們的表現是值得我們鑒誡的，而不值得我們效法。我們應當學習的反而是人所看不起的婦女們及卑微的門徒。這些婦女們有真實的愛心，切實地去行，因此最早得啟示。兩位門徒則一心關注查考聖經，就得主耶穌親自顯現，並且立刻將所得美好的信息去通知他人，這都是值得我們去效法的！</text:p>
      <text:p text:style-name="Text_20_body">　　要好好學習查考，尤其是弟兄已經寫出的講章，其中有寶貴的內容。</text:p>
      <text:h text:style-name="Heading_20_2" text:outline-level="2"><text:bookmark-start text:name="__RefHeading___坐席的時候_他們的眼睛明亮_這才認出他來_30-31_26"/><text:bookmark-start text:name="坐席的時候_他們的眼睛明亮_這才認出他來_30-31"/>坐席的時候……他們的眼睛明亮，這才認出他來（30-31）<text:bookmark-end text:name="__RefHeading___坐席的時候_他們的眼睛明亮_這才認出他來_30-31_26"/><text:bookmark-end text:name="坐席的時候_他們的眼睛明亮_這才認出他來_30-31"/></text:h>
      <text:p text:style-name="Text_20_body">　　的確是由於這兩位門徒的接待主耶穌，才有後來的認出。</text:p>
      <text:p text:style-name="Text_20_body">　　耶穌本欲繼續前行，但這兩位門徒強留他住下。由於他們發現這個人能向他們將關於基督的真理講解明白，雖然此時他們還沒認出這人是耶穌，不過他們卻知道這人能將聖經講明，所以他們就把握機會，不放這人走，熱情招待這人。</text:p>
      <text:p text:style-name="Text_20_body">　　（這可能是出於對這人辛勞講解的感謝，也可能帶有因着同樣熱愛真理所生出的親密感、認同感，更加可能是想繼續探討真理，不論是什麼原因，都促使他們主動挽留並招待。）</text:p>
      <text:p text:style-name="Text_20_body">　　若是他們沒有強留耶穌，則耶穌也就不會在後來讓他們認出來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9:51</meta:creation-date>
    <dc:creator>Generated</dc:creator>
    <dc:date>2026-07-21T16::59:51</dc:date>
    <dc:language>en-US</dc:language>
    <meta:editing-cycles>1</meta:editing-cycles>
    <meta:editing-duration>PT0S</meta:editing-duration>
    <dc:title>commentary:luk:24</dc:title>
  </office:meta>
</office:document-meta>
</file>