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9"/> 《利未記》<text:a xlink:type="simple" xlink:href="http://www.yhwhholy.org/bible/commentary/lev_1" text:style-name="Internet_20_link" text:visited-style-name="Visited_20_Internet_20_Link">1</text:a> <text:a xlink:type="simple" xlink:href="http://www.yhwhholy.org/bible/commentary/lev_2" text:style-name="Internet_20_link" text:visited-style-name="Visited_20_Internet_20_Link">2</text:a> <text:a xlink:type="simple" xlink:href="http://www.yhwhholy.org/bible/commentary/lev_3" text:style-name="Internet_20_link" text:visited-style-name="Visited_20_Internet_20_Link">3</text:a> <text:a xlink:type="simple" xlink:href="http://www.yhwhholy.org/bible/commentary/lev_4" text:style-name="Internet_20_link" text:visited-style-name="Visited_20_Internet_20_Link">4</text:a> <text:a xlink:type="simple" xlink:href="http://www.yhwhholy.org/bible/commentary/lev_5" text:style-name="Internet_20_link" text:visited-style-name="Visited_20_Internet_20_Link">5</text:a> <text:a xlink:type="simple" xlink:href="http://www.yhwhholy.org/bible/commentary/lev_6" text:style-name="Internet_20_link" text:visited-style-name="Visited_20_Internet_20_Link">6</text:a> <text:a xlink:type="simple" xlink:href="http://www.yhwhholy.org/bible/commentary/lev_7" text:style-name="Internet_20_link" text:visited-style-name="Visited_20_Internet_20_Link">7</text:a> <text:a xlink:type="simple" xlink:href="http://www.yhwhholy.org/bible/commentary/lev_8" text:style-name="Internet_20_link" text:visited-style-name="Visited_20_Internet_20_Link">8</text:a> <text:a xlink:type="simple" xlink:href="#commentary:lev_9" text:style-name="Local_20_link" text:visited-style-name="Visited_20_Local_20_Link">9</text:a> <text:a xlink:type="simple" xlink:href="http://www.yhwhholy.org/bible/commentary/lev_10" text:style-name="Internet_20_link" text:visited-style-name="Visited_20_Internet_20_Link">10</text:a> <text:a xlink:type="simple" xlink:href="http://www.yhwhholy.org/bible/commentary/lev_11" text:style-name="Internet_20_link" text:visited-style-name="Visited_20_Internet_20_Link">11</text:a> <text:a xlink:type="simple" xlink:href="http://www.yhwhholy.org/bible/commentary/lev_12" text:style-name="Internet_20_link" text:visited-style-name="Visited_20_Internet_20_Link">12</text:a> <text:a xlink:type="simple" xlink:href="http://www.yhwhholy.org/bible/commentary/lev_13" text:style-name="Internet_20_link" text:visited-style-name="Visited_20_Internet_20_Link">13</text:a> <text:a xlink:type="simple" xlink:href="http://www.yhwhholy.org/bible/commentary/lev_14" text:style-name="Internet_20_link" text:visited-style-name="Visited_20_Internet_20_Link">14</text:a> <text:a xlink:type="simple" xlink:href="http://www.yhwhholy.org/bible/commentary/lev_15" text:style-name="Internet_20_link" text:visited-style-name="Visited_20_Internet_20_Link">15</text:a> <text:a xlink:type="simple" xlink:href="http://www.yhwhholy.org/bible/commentary/lev_16" text:style-name="Internet_20_link" text:visited-style-name="Visited_20_Internet_20_Link">16</text:a> <text:a xlink:type="simple" xlink:href="http://www.yhwhholy.org/bible/commentary/lev_17" text:style-name="Internet_20_link" text:visited-style-name="Visited_20_Internet_20_Link">17</text:a> <text:a xlink:type="simple" xlink:href="http://www.yhwhholy.org/bible/commentary/lev_18" text:style-name="Internet_20_link" text:visited-style-name="Visited_20_Internet_20_Link">18</text:a> <text:a xlink:type="simple" xlink:href="http://www.yhwhholy.org/bible/commentary/lev_19" text:style-name="Internet_20_link" text:visited-style-name="Visited_20_Internet_20_Link">19</text:a> <text:a xlink:type="simple" xlink:href="http://www.yhwhholy.org/bible/commentary/lev_20" text:style-name="Internet_20_link" text:visited-style-name="Visited_20_Internet_20_Link">20</text:a> <text:a xlink:type="simple" xlink:href="http://www.yhwhholy.org/bible/commentary/lev_21" text:style-name="Internet_20_link" text:visited-style-name="Visited_20_Internet_20_Link">21</text:a> <text:a xlink:type="simple" xlink:href="http://www.yhwhholy.org/bible/commentary/lev_22" text:style-name="Internet_20_link" text:visited-style-name="Visited_20_Internet_20_Link">22</text:a> <text:a xlink:type="simple" xlink:href="http://www.yhwhholy.org/bible/commentary/lev_23" text:style-name="Internet_20_link" text:visited-style-name="Visited_20_Internet_20_Link">23</text:a> <text:a xlink:type="simple" xlink:href="http://www.yhwhholy.org/bible/commentary/lev_24" text:style-name="Internet_20_link" text:visited-style-name="Visited_20_Internet_20_Link">24</text:a> <text:a xlink:type="simple" xlink:href="http://www.yhwhholy.org/bible/commentary/lev_25" text:style-name="Internet_20_link" text:visited-style-name="Visited_20_Internet_20_Link">25</text:a> <text:a xlink:type="simple" xlink:href="http://www.yhwhholy.org/bible/commentary/lev_26" text:style-name="Internet_20_link" text:visited-style-name="Visited_20_Internet_20_Link">26</text:a> <text:a xlink:type="simple" xlink:href="http://www.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9_章_利_lev_91-24_1"/><text:bookmark-start text:name="利未記_9_章_利_lev_91-24"/>《利未記》 9 章 （利 Lev 9:1-24）<text:bookmark-end text:name="__RefHeading___利未記_9_章_利_lev_91-24_1"/><text:bookmark-end text:name="利未記_9_章_利_lev_91-24"/></text:h>
      <text:p text:style-name="Text_20_body">　　時間：2013-07-13 安息日。</text:p>
      <text:list text:style-name="List_20_1" text:continue-numbering="false">
        <text:list-item>
          <text:p text:style-name="List_20_1_Content_First"> <text:a xlink:type="simple" xlink:href="http://www.yhwhholy.org/bible/commentary/lev/20130713-103408-dm553391-lev-c09v01-c09v24-lyx.mp3" text:style-name="Internet_20_link" text:visited-style-name="Visited_20_Internet_20_Link">20130713-103408-dm553391-lev-c09v01-c09v24-lyx.mp3</text:a></text:p>
        </text:list-item>
        <text:list-item>
          <text:p text:style-name="List_20_1_Content_Last"> <text:a xlink:type="simple" xlink:href="http://www.yhwhholy.org/bible/commentary/lev/20130713-113532-dm553393-lev-c09v01-c09v24-discuss.mp3" text:style-name="Internet_20_link" text:visited-style-name="Visited_20_Internet_20_Link">20130713-113532-dm553393-lev-c09v01-c09v24-discuss.mp3</text:a></text:p>
        </text:list-item>
      </text:list>
      <text:h text:style-name="Heading_20_1" text:outline-level="1"><text:bookmark-start text:name="__RefHeading___lyx_主講摘記_2"/><text:bookmark-start text:name="lyx_主講摘記"/>LYX 主講摘記<text:bookmark-end text:name="__RefHeading___lyx_主講摘記_2"/><text:bookmark-end text:name="lyx_主講摘記"/></text:h>
      <text:h text:style-name="Heading_20_2" text:outline-level="2"><text:bookmark-start text:name="__RefHeading___利_lev_9-10_分段_3"/><text:bookmark-start text:name="利_lev_9-10_分段"/>（利 Lev 9-10）分段<text:bookmark-end text:name="__RefHeading___利_lev_9-10_分段_3"/><text:bookmark-end text:name="利_lev_9-10_分段"/></text:h>
      <text:p text:style-name="Text_20_body">　　（利 Lev 9-10）整體分段。</text:p>
      <text:list text:style-name="List_20_1" text:continue-numbering="false">
        <text:list-item>
          <text:p text:style-name="List_20_1_Content_First"> （利 Lev 9:1-21）有摩西的吩咐，對亞倫和其兒子們，他們也照做；</text:p>
        </text:list-item>
        <text:list-item>
          <text:p text:style-name="List_20_1_Content"> （利 Lev 9:22-24）摩西亞倫進入會幕，有火從雅威前出來燒盡；</text:p>
        </text:list-item>
        <text:list-item>
          <text:p text:style-name="List_20_1_Content"> （利 Lev 10:1-3）亞倫的兒子也入聖所，也有火從雅威前出來燒滅他們。</text:p>
        </text:list-item>
        <text:list-item>
          <text:p text:style-name="List_20_1_Content_Last"> （利 Lev 10:4-20）摩西的吩咐，對亞倫的堂兄弟們，他們也照做。</text:p>
        </text:list-item>
      </text:list>
      <text:p text:style-name="Text_20_body">　　獨特點：（利 Lev 10:8-11）是雅威初次單獨對亞倫吩咐。</text:p>
      <text:p text:style-name="Text_20_body">　　（利 Lev 10:12-15）摩西吩咐亞倫和他的兒子，要吃素祭、平安祭，但是未提贖罪祭。（利 Lev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lev_9_4"/><text:bookmark-start text:name="利_lev_9"/>（利 Lev 9）<text:bookmark-end text:name="__RefHeading___利_lev_9_4"/><text:bookmark-end text:name="利_lev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Lev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Lev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Lev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Sa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Rom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贖罪原文同「抹上」松香（利 ），原意是「隔離」，就是可以保護木頭不受水氣的侵入。對於罪而言，就是將人與罪相「隔離」，若人沒有離開罪，則人不能到神前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Lev 9:8-10）「壇」出現四次，這是對比（利 Lev 4:5-7）祭司犯罪，血要帶入到聖所會幕中；會眾犯罪也要將血帶入會幕（利 Lev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Lev 9:7-8）之意，不是因為大祭司本身的罪來獻祭，而是為了百姓。要參考（來 Heb 5）百姓因罪癡迷……（來 Heb 2）他自己的獻是為要敗壞那掌死權的魔鬼。（來 Heb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Heb 10:2）魔鬼的知識，可以透過獻祭來顯出。</text:p>
      <text:p text:style-name="Text_20_body">　　（來 Heb 10:22）天良：良知。虧欠：邪惡的。人的良知變成邪惡有罪的。</text:p>
      <text:p text:style-name="Text_20_body">　　（羅 Rom 3:20）律法要透過「罪的完全知識」來顯明，就是「罪的律法」（羅 Rom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Lev 9:11）燒在營外，據（來 Heb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Num 7）會幕被設立，百姓被數點，十二個族長接連獻禮。（民 Num 9:1-14）是守逾越節，之後應該接著守除酵節。考慮到守節需要時間，且數點百姓。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2:54</meta:creation-date>
    <dc:creator>Generated</dc:creator>
    <dc:date>2026-07-23T03::22:54</dc:date>
    <dc:language>en-US</dc:language>
    <meta:editing-cycles>1</meta:editing-cycles>
    <meta:editing-duration>PT0S</meta:editing-duration>
    <dc:title>commentary:lev_9</dc:title>
  </office:meta>
</office:document-meta>
</file>