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7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http://www.yhwhholy.org/bible/commentary/lev_9" text:style-name="Internet_20_link" text:visited-style-name="Visited_20_Internet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http://www.yhwhholy.org/bible/commentary/lev_24" text:style-name="Internet_20_link" text:visited-style-name="Visited_20_Internet_20_Link">24</text:a> <text:a xlink:type="simple" xlink:href="http://www.yhwhholy.org/bible/commentary/lev_25" text:style-name="Internet_20_link" text:visited-style-name="Visited_20_Internet_20_Link">25</text:a> <text:a xlink:type="simple" xlink:href="http://www.yhwhholy.org/bible/commentary/lev_26" text:style-name="Internet_20_link" text:visited-style-name="Visited_20_Internet_20_Link">26</text:a> <text:a xlink:type="simple" xlink:href="#commentary:lev_27" text:style-name="Local_20_link" text:visited-style-name="Visited_20_Local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7_章_利_lev_271-34_1"/><text:bookmark-start text:name="利未記_27_章_利_lev_271-34"/>《利未記》 27 章（利 Lev 27:1-34）<text:bookmark-end text:name="__RefHeading___利未記_27_章_利_lev_271-34_1"/><text:bookmark-end text:name="利未記_27_章_利_lev_271-34"/></text:h>
      <text:p text:style-name="Text_20_body">　　時間：2013-10-12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1012-103000-v1012050-lev-c27v01-c27v34-lyx.mp3" text:style-name="Internet_20_link" text:visited-style-name="Visited_20_Internet_20_Link">20131012-103000-v1012050-lev-c27v01-c27v34-lyx.mp3</text:a></text:p>
        </text:list-item>
        <text:list-item>
          <text:p text:style-name="List_20_1_Content_Last"> <text:a xlink:type="simple" xlink:href="http://www.yhwhholy.org/bible/commentary/lev/20131012-113000-v1012051-lev-c27v01-c27v34-lyh.mp3" text:style-name="Internet_20_link" text:visited-style-name="Visited_20_Internet_20_Link">20131012-113000-v1012051-lev-c27v01-c27v34-lyh.mp3</text:a></text:p>
        </text:list-item>
      </text:list>
      <text:h text:style-name="Heading_20_1" text:outline-level="1"><text:bookmark-start text:name="__RefHeading___利27章_還特許願之例_lyh_2"/><text:bookmark-start text:name="利27章_還特許願之例_lyh"/>利27章   還特許願之例　　LYH<text:bookmark-end text:name="__RefHeading___利27章_還特許願之例_lyh_2"/><text:bookmark-end text:name="利27章_還特許願之例_lyh"/></text:h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5"/><text:bookmark-start text:name="三_用詞"/>三、用詞<text:bookmark-end text:name="__RefHeading___三_用詞_5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五、教訓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20</meta:creation-date>
    <dc:creator>Generated</dc:creator>
    <dc:date>2026-07-21T20::04:20</dc:date>
    <dc:language>en-US</dc:language>
    <meta:editing-cycles>1</meta:editing-cycles>
    <meta:editing-duration>PT0S</meta:editing-duration>
    <dc:title>commentary:lev_27</dc:title>
  </office:meta>
</office:document-meta>
</file>