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cell">
            <text:p text:style-name="tablealignleft"><text:bookmark text:name="commentary:lev_24"/> 《利未記》<text:a xlink:type="simple" xlink:href="http://www.yhwhholy.org/bible/commentary/lev_1" text:style-name="Internet_20_link" text:visited-style-name="Visited_20_Internet_20_Link">1</text:a> <text:a xlink:type="simple" xlink:href="http://www.yhwhholy.org/bible/commentary/lev_2" text:style-name="Internet_20_link" text:visited-style-name="Visited_20_Internet_20_Link">2</text:a> <text:a xlink:type="simple" xlink:href="http://www.yhwhholy.org/bible/commentary/lev_3" text:style-name="Internet_20_link" text:visited-style-name="Visited_20_Internet_20_Link">3</text:a> <text:a xlink:type="simple" xlink:href="http://www.yhwhholy.org/bible/commentary/lev_4" text:style-name="Internet_20_link" text:visited-style-name="Visited_20_Internet_20_Link">4</text:a> <text:a xlink:type="simple" xlink:href="http://www.yhwhholy.org/bible/commentary/lev_5" text:style-name="Internet_20_link" text:visited-style-name="Visited_20_Internet_20_Link">5</text:a> <text:a xlink:type="simple" xlink:href="http://www.yhwhholy.org/bible/commentary/lev_6" text:style-name="Internet_20_link" text:visited-style-name="Visited_20_Internet_20_Link">6</text:a> <text:a xlink:type="simple" xlink:href="http://www.yhwhholy.org/bible/commentary/lev_7" text:style-name="Internet_20_link" text:visited-style-name="Visited_20_Internet_20_Link">7</text:a> <text:a xlink:type="simple" xlink:href="http://www.yhwhholy.org/bible/commentary/lev_8" text:style-name="Internet_20_link" text:visited-style-name="Visited_20_Internet_20_Link">8</text:a> <text:a xlink:type="simple" xlink:href="http://www.yhwhholy.org/bible/commentary/lev_9" text:style-name="Internet_20_link" text:visited-style-name="Visited_20_Internet_20_Link">9</text:a> <text:a xlink:type="simple" xlink:href="http://www.yhwhholy.org/bible/commentary/lev_10" text:style-name="Internet_20_link" text:visited-style-name="Visited_20_Internet_20_Link">10</text:a> <text:a xlink:type="simple" xlink:href="http://www.yhwhholy.org/bible/commentary/lev_11" text:style-name="Internet_20_link" text:visited-style-name="Visited_20_Internet_20_Link">11</text:a> <text:a xlink:type="simple" xlink:href="http://www.yhwhholy.org/bible/commentary/lev_12" text:style-name="Internet_20_link" text:visited-style-name="Visited_20_Internet_20_Link">12</text:a> <text:a xlink:type="simple" xlink:href="http://www.yhwhholy.org/bible/commentary/lev_13" text:style-name="Internet_20_link" text:visited-style-name="Visited_20_Internet_20_Link">13</text:a> <text:a xlink:type="simple" xlink:href="http://www.yhwhholy.org/bible/commentary/lev_14" text:style-name="Internet_20_link" text:visited-style-name="Visited_20_Internet_20_Link">14</text:a> <text:a xlink:type="simple" xlink:href="http://www.yhwhholy.org/bible/commentary/lev_15" text:style-name="Internet_20_link" text:visited-style-name="Visited_20_Internet_20_Link">15</text:a> <text:a xlink:type="simple" xlink:href="http://www.yhwhholy.org/bible/commentary/lev_16" text:style-name="Internet_20_link" text:visited-style-name="Visited_20_Internet_20_Link">16</text:a> <text:a xlink:type="simple" xlink:href="http://www.yhwhholy.org/bible/commentary/lev_17" text:style-name="Internet_20_link" text:visited-style-name="Visited_20_Internet_20_Link">17</text:a> <text:a xlink:type="simple" xlink:href="http://www.yhwhholy.org/bible/commentary/lev_18" text:style-name="Internet_20_link" text:visited-style-name="Visited_20_Internet_20_Link">18</text:a> <text:a xlink:type="simple" xlink:href="http://www.yhwhholy.org/bible/commentary/lev_19" text:style-name="Internet_20_link" text:visited-style-name="Visited_20_Internet_20_Link">19</text:a> <text:a xlink:type="simple" xlink:href="http://www.yhwhholy.org/bible/commentary/lev_20" text:style-name="Internet_20_link" text:visited-style-name="Visited_20_Internet_20_Link">20</text:a> <text:a xlink:type="simple" xlink:href="http://www.yhwhholy.org/bible/commentary/lev_21" text:style-name="Internet_20_link" text:visited-style-name="Visited_20_Internet_20_Link">21</text:a> <text:a xlink:type="simple" xlink:href="http://www.yhwhholy.org/bible/commentary/lev_22" text:style-name="Internet_20_link" text:visited-style-name="Visited_20_Internet_20_Link">22</text:a> <text:a xlink:type="simple" xlink:href="http://www.yhwhholy.org/bible/commentary/lev_23" text:style-name="Internet_20_link" text:visited-style-name="Visited_20_Internet_20_Link">23</text:a> <text:a xlink:type="simple" xlink:href="#commentary:lev_24" text:style-name="Local_20_link" text:visited-style-name="Visited_20_Local_20_Link">24</text:a> <text:a xlink:type="simple" xlink:href="http://www.yhwhholy.org/bible/commentary/lev_25" text:style-name="Internet_20_link" text:visited-style-name="Visited_20_Internet_20_Link">25</text:a> <text:a xlink:type="simple" xlink:href="http://www.yhwhholy.org/bible/commentary/lev_26" text:style-name="Internet_20_link" text:visited-style-name="Visited_20_Internet_20_Link">26</text:a> <text:a xlink:type="simple" xlink:href="http://www.yhwhholy.org/bible/commentary/lev_27" text:style-name="Internet_20_link" text:visited-style-name="Visited_20_Internet_20_Link">27</text:a>  </text:p>
          </table:table-cell>
          <table:table-cell office:value-type="string" table:style-name="tablecell">
            <text:p text:style-name="tablealigncenter">  <text:a xlink:type="simple" xlink:href="http://www.yhwhholy.org/bible/commentary/start" text:style-name="Internet_20_link" text:visited-style-name="Visited_20_Internet_20_Link">【聖經註釋總目錄】</text:a>  </text:p>
          </table:table-cell>
        </table:table-row>
      </table:table>
      <text:h text:style-name="Heading_20_1" text:outline-level="1"><text:bookmark-start text:name="__RefHeading___利未記_24_章_利_lev_241-23_1"/><text:bookmark-start text:name="利未記_24_章_利_lev_241-23"/>《利未記》 24 章（利 Lev 24:1-23）<text:bookmark-end text:name="__RefHeading___利未記_24_章_利_lev_241-23_1"/><text:bookmark-end text:name="利未記_24_章_利_lev_241-23"/></text:h>
      <text:p text:style-name="Text_20_body">　　時間：2013-08-24 安息日。</text:p>
      <text:list text:style-name="List_20_1" text:continue-numbering="false">
        <text:list-item>
          <text:p text:style-name="List_20_1_Content_First"> <text:a xlink:type="simple" xlink:href="http://www.yhwhholy.org/bible/commentary/lev/20130824-102208-dm553476-lev-c24v01-c24v23-lyx.mp3" text:style-name="Internet_20_link" text:visited-style-name="Visited_20_Internet_20_Link">20130824-102208-dm553476-lev-c24v01-c24v23-lyx.mp3</text:a></text:p>
        </text:list-item>
        <text:list-item>
          <text:p text:style-name="List_20_1_Content"> <text:a xlink:type="simple" xlink:href="http://www.yhwhholy.org/bible/commentary/lev/20130824-105558-dm553478-lev-c24v01-c24v23-discuss.mp3" text:style-name="Internet_20_link" text:visited-style-name="Visited_20_Internet_20_Link">20130824-105558-dm553478-lev-c24v01-c24v23-discuss.mp3</text:a></text:p>
        </text:list-item>
        <text:list-item>
          <text:p text:style-name="List_20_1_Content_Last"> <text:a xlink:type="simple" xlink:href="http://www.yhwhholy.org/bible/commentary/lev/20130824-113518-dm553479-lev-c24v01-c24v23-lyh.mp3" text:style-name="Internet_20_link" text:visited-style-name="Visited_20_Internet_20_Link">20130824-113518-dm553479-lev-c24v01-c24v23-lyh.mp3</text:a></text:p>
        </text:list-item>
      </text:list>
      <text:h text:style-name="Heading_20_1" text:outline-level="1"><text:bookmark-start text:name="__RefHeading___lyx_主講_2"/><text:bookmark-start text:name="lyx_主講"/>LYX 主講<text:bookmark-end text:name="__RefHeading___lyx_主講_2"/><text:bookmark-end text:name="lyx_主講"/></text:h>
      <text:h text:style-name="Heading_20_2" text:outline-level="2"><text:bookmark-start text:name="__RefHeading___利未記_架構_分段_3"/><text:bookmark-start text:name="利未記_架構_分段"/>《利未記》架構、分段<text:bookmark-end text:name="__RefHeading___利未記_架構_分段_3"/><text:bookmark-end text:name="利未記_架構_分段"/></text:h>
      <text:h text:style-name="Heading_20_3" text:outline-level="3"><text:bookmark-start text:name="__RefHeading___總架構_abcdcba_4"/><text:bookmark-start text:name="總架構_abcdcba"/>總架構：ABCDCBA<text:bookmark-end text:name="__RefHeading___總架構_abcdcba_4"/><text:bookmark-end text:name="總架構_abcdcba"/></text:h>
      <text:list text:style-name="List_20_1" text:continue-numbering="false">
        <text:list-item>
          <text:p text:style-name="List_20_1_Content_First"> A.（利 1-7）五種祭物；</text:p>
          <text:list text:style-name="List_20_1">
            <text:list-item>
              <text:p text:style-name="List_20_1_Content"> a.（利 1-5）是神所吩咐要帶到神面前的，</text:p>
            </text:list-item>
            <text:list-item>
              <text:p text:style-name="List_20_1_Content_Last"> b.（利 6-7）祭司當如何執行獻祭；</text:p>
            </text:list-item>
          </text:list>
        </text:list-item>
      </text:list>
      <text:list text:style-name="List_20_1" text:continue-numbering="false">
        <text:list-item>
          <text:p text:style-name="List_20_1_Content_First"> B.（利 8-10）祭司就職：亞倫被摩西按立，就職成為大祭司；</text:p>
          <text:list text:style-name="List_20_1">
            <text:list-item>
              <text:p text:style-name="List_20_1_Content"> a.（利 8）吩咐亞倫如何執行祭司體系；</text:p>
            </text:list-item>
            <text:list-item>
              <text:p text:style-name="List_20_1_Content_Last"> b.（利9-10）亞倫執行就職；</text:p>
            </text:list-item>
          </text:list>
        </text:list-item>
      </text:list>
      <text:list text:style-name="List_20_1" text:continue-numbering="false">
        <text:list-item>
          <text:p text:style-name="List_20_1_Content_First"> C.（利 11-15）潔淨條例；</text:p>
          <text:list text:style-name="List_20_1">
            <text:list-item>
              <text:p text:style-name="List_20_1_Content"> a.（利 11）食物潔淨；</text:p>
            </text:list-item>
            <text:list-item>
              <text:p text:style-name="List_20_1_Content"> b.（利 12-14）大麻瘋；</text:p>
            </text:list-item>
            <text:list-item>
              <text:p text:style-name="List_20_1_Content_Last"> c.（利 15）漏症；</text:p>
            </text:list-item>
          </text:list>
        </text:list-item>
      </text:list>
      <text:list text:style-name="List_20_1" text:continue-numbering="false">
        <text:list-item>
          <text:p text:style-name="List_20_1_Content_First"> D.（利 16-）贖罪日——中心點；</text:p>
          <text:list text:style-name="List_20_1">
            <text:list-item>
              <text:p text:style-name="List_20_1_Content"> 神設立了利未記、獻祭條款，主要目的是要「對付罪」。</text:p>
            </text:list-item>
            <text:list-item>
              <text:p text:style-name="List_20_1_Content_Last"> 「對付罪」必須要透過大祭司、羔羊來進行，這完全可由耶穌基督身上看出來。</text:p>
            </text:list-item>
          </text:list>
        </text:list-item>
      </text:list>
      <text:list text:style-name="List_20_1" text:continue-numbering="false">
        <text:list-item>
          <text:p text:style-name="List_20_1_Content_First"> C1.（利 17-20）另一段潔淨條例；</text:p>
          <text:list text:style-name="List_20_1">
            <text:list-item>
              <text:p text:style-name="List_20_1_Content"> 一般的基督教不認為這一段是潔淨條例，而稱作為道德條例，或稱為聖別條例。實則此段和先前的潔淨條例是互相對稱的；</text:p>
            </text:list-item>
            <text:list-item>
              <text:p text:style-name="List_20_1_Content"> a.（利 17）「血」；</text:p>
            </text:list-item>
            <text:list-item>
              <text:p text:style-name="List_20_1_Content"> b.（利 18，20）「淫交」；</text:p>
            </text:list-item>
            <text:list-item>
              <text:p text:style-name="List_20_1_Content_Last"> c.（利 19）「愛人如己」，如何對待鄰舍，包括外邦人；</text:p>
            </text:list-item>
          </text:list>
        </text:list-item>
      </text:list>
      <text:list text:style-name="List_20_1" text:continue-numbering="false">
        <text:list-item>
          <text:p text:style-name="List_20_1_Content_First"> B1.（利 21-22）祭司職任的要求；</text:p>
          <text:list text:style-name="List_20_1">
            <text:list-item>
              <text:p text:style-name="List_20_1_Content"> a. （利 21:1-22:9）祭司身體聖別的要求；</text:p>
            </text:list-item>
            <text:list-item>
              <text:p text:style-name="List_20_1_Content_Last"> b.（利 22:10-33）與祭司有關的其他要求；</text:p>
            </text:list-item>
          </text:list>
        </text:list-item>
      </text:list>
      <text:list text:style-name="List_20_1" text:continue-numbering="false">
        <text:list-item>
          <text:p text:style-name="List_20_1_Content_First"> A1.（利 23-27）「神賜的產業」；「產業」：土地、時間、人本身。</text:p>
          <text:list text:style-name="List_20_1">
            <text:list-item>
              <text:p text:style-name="List_20_1_Content"> a.（利23-24）是以「時間」為產業的角度來談論；強調「吩咐以色列人」；</text:p>
            </text:list-item>
            <text:list-item>
              <text:p text:style-name="List_20_1_Content_Last"> b.（利25-27）是談其他的產業；強調「吩咐以色列人」；</text:p>
            </text:list-item>
          </text:list>
        </text:list-item>
      </text:list>
      <text:h text:style-name="Heading_20_3" text:outline-level="3"><text:bookmark-start text:name="__RefHeading___每段內結構_也是互相上下對稱_5"/><text:bookmark-start text:name="每段內結構_也是互相上下對稱"/>每段內結構：也是互相上下對稱<text:bookmark-end text:name="__RefHeading___每段內結構_也是互相上下對稱_5"/><text:bookmark-end text:name="每段內結構_也是互相上下對稱"/></text:h>
      <text:list text:style-name="List_20_1" text:continue-numbering="false">
        <text:list-item>
          <text:p text:style-name="List_20_1_Content_First"> A. （利 1-7）及 A1.（利 23-27）——其中都是分為 a, b 兩段；</text:p>
        </text:list-item>
        <text:list-item>
          <text:p text:style-name="List_20_1_Content"> B. （利 8-10）及 B1.（利 21-22）——其中都是分為 a, b 兩段；</text:p>
        </text:list-item>
        <text:list-item>
          <text:p text:style-name="List_20_1_Content_Last"> C. （利 11-15）及 C1.（利 17-20）——其中都是分為 a, b, c 三段；</text:p>
        </text:list-item>
      </text:list>
      <text:p text:style-name="Text_20_body">　　整體經文非常對稱，令人訝異！可確知為何要將《利未記》完完全全地獨立起來。</text:p>
      <text:h text:style-name="Heading_20_3" text:outline-level="3"><text:bookmark-start text:name="__RefHeading___以摩西五經整體而言的架構_6"/><text:bookmark-start text:name="以摩西五經整體而言的架構"/>以摩西五經整體而言的架構<text:bookmark-end text:name="__RefHeading___以摩西五經整體而言的架構_6"/><text:bookmark-end text:name="以摩西五經整體而言的架構"/></text:h>
      <text:list text:style-name="List_20_1" text:continue-numbering="false">
        <text:list-item>
          <text:p text:style-name="LastListParagraph_List_20_1_Content_First"> （出 19）-（民 10）——西乃律法相關；</text:p>
        </text:list-item>
      </text:list>
      <text:list text:style-name="List_20_1" text:continue-numbering="false">
        <text:list-item>
          <text:p text:style-name="List_20_1_Content_First"> 《利未記》是《摩西五經》的中心點；</text:p>
        </text:list-item>
        <text:list-item>
          <text:p text:style-name="List_20_1_Content_Last"> 而（利 16）是《利未記》的中心點；</text:p>
        </text:list-item>
      </text:list>
      <text:p text:style-name="Text_20_body">　　表明了：神如何透過一個祭司，如何透過一個羔羊的血，祂要來整體地對付神最大的仇敵。</text:p>
      <text:p text:style-name="Text_20_body">　　從《創世記》開始，神創造了全世界和人類後，所遇的第一個問題。直到《利未記》，其主線沒有改變。</text:p>
      <text:h text:style-name="Heading_20_2" text:outline-level="2"><text:bookmark-start text:name="__RefHeading___利_24_內容_7"/><text:bookmark-start text:name="利_24_內容"/>（利 24）內容<text:bookmark-end text:name="__RefHeading___利_24_內容_7"/><text:bookmark-end text:name="利_24_內容"/></text:h>
      <text:p text:style-name="Text_20_body">　　（利 24）和（利 23）有相同的描寫法。</text:p>
      <text:p text:style-name="Text_20_body">　　（利 23） 「雅威曉諭摩西說，要吩咐以色列人」在（利 23:1, 9, 23-24, 33-34）共講四次，是ABBA架構，是「上下對稱」；</text:p>
      <text:p text:style-name="Text_20_body">　　以「雅威曉諭摩西說」為始，以「我是雅威你們的神」為末，作為分段：</text:p>
      <text:list text:style-name="List_20_1" text:continue-numbering="false">
        <text:list-item>
          <text:p text:style-name="List_20_1_Content_First"> （利 23）上下對稱兩段式結構——以「我是雅威你們的神」出現兩次，作為兩段結尾。</text:p>
        </text:list-item>
        <text:list-item>
          <text:p text:style-name="List_20_1_Content_Last"> （利 24）也是上下對稱兩段式結構——以「我是雅威你們的神」出現一次，作為第二段結尾。</text:p>
        </text:list-item>
      </text:list>
      <text:h text:style-name="Heading_20_3" text:outline-level="3"><text:bookmark-start text:name="__RefHeading___祭司例行工作內容中_為何要插入褻瀆聖名的事_8"/><text:bookmark-start text:name="祭司例行工作內容中_為何要插入褻瀆聖名的事"/>祭司例行工作內容中，為何要插入褻瀆聖名的事？<text:bookmark-end text:name="__RefHeading___祭司例行工作內容中_為何要插入褻瀆聖名的事_8"/><text:bookmark-end text:name="祭司例行工作內容中_為何要插入褻瀆聖名的事"/></text:h>
      <text:p text:style-name="Text_20_body">　　每日要經理金燈台的燈，每安息日要更換陳設餅。</text:p>
      <text:p text:style-name="Text_20_body">　　令人訝異的是，為何在祭司例行工作說明中，要插入記載以色列婦人和外邦人結合所生的兒子咒詛聖名的事？</text:p>
      <text:p text:style-name="Text_20_body">　　《利未記》中出現了兩次意外狀況：</text:p>
      <text:p text:style-name="Text_20_body">　　一是（利 10）亞倫的兩個兒子獻上凡火，被雅威燒死。這看似突然，卻與上下文脈相關，是故意的安排。這是顯露出以人作為祭司的體系，肉身的祭司有其肉身的不足之處。</text:p>
      <text:p text:style-name="Text_20_body">　　同樣的，（利 24）當祭司每日、每安息日要在神面前服事時，突然有一個與外邦人結合生下的孩子，竟然褻瀆了雅威神。前面談到，這裏的經文使用的是「神吩咐以色列人……」而「不是吩咐祭司」——（利 21-22）才是要去吩咐祭司。這裏是神吩咐要以以色人去作每日及每安息日的事，實際上是藉由亞倫及後裔來作，這是故意的安排。亞倫祭司每日在神前事奉、經理燈，祭司是代表了以色列人在神前服事神。</text:p>
      <text:p text:style-name="Text_20_body">　　照理說，以色列人也應在神前每日都要戰戰競競地服事神，但是以色列人卻仍然犯了（利 10）的問題，就是肉體的問題。肉體的犯罪，使祭司的條例有所限制；同樣的，（利 24）祭司代表以色列人在神面前戰戰競競地服事神的時候，仍然有以色列人在外面犯了罪。人的肉體使神的一切美好律法受到了限制。不是神的律法不好，也不是神的制度不好，而都是在於人本身的問題。人無法從人的肉體中逃脫出來，無法勝過肉體。因此經文在此討論這個褻瀆神的人。</text:p>
      <text:p text:style-name="Text_20_body">　　神要全以色列人每日都要戰戰競競地，要勝過肉體私慾。</text:p>
      <text:p text:style-name="Text_20_body">　　（2）「清橄欖油」</text:p>
      <text:p text:style-name="Text_20_body">　　「清」表純淨，是第一道壓榨出的油，是最清澈的，現今也被用來直接食用的，最頂級的油。接下來再壓榨成為第二道、第三道油，其中雜質便加多。這第一道的油表示如同初熟之物。</text:p>
      <text:p text:style-name="Text_20_body">　　（3）「經理」這燈</text:p>
      <text:p text:style-name="Text_20_body">　　就是去管理、相似的動作是（6）「擺列」兩行，這是如同軍隊擺兵列陣。亞倫及其他祭司會輪流經理這燈，保持整天不滅，時常點著。</text:p>
      <text:p text:style-name="Text_20_body">　　「陳設餅」</text:p>
      <text:p text:style-name="Text_20_body">　　是被帶入到會幕中的祭物，但不是所有的祭物都能被帶入其中。</text:p>
      <text:p text:style-name="Text_20_body">　　「祭司」</text:p>
      <text:p text:style-name="Text_20_body">　　許多人視所有信徒都是祭司，但實際上，並不是每個信徒都能馬上達到成熟身量，成為能每日謹守服事的祭司。</text:p>
      <text:p text:style-name="Text_20_body">　　經文教導人，要如同大祭司每日在神前服事。</text:p>
      <text:p text:style-name="Text_20_body">　　「伊法十分之二」約 4.5 公斤（kg），共有十二個，共有 54 公斤（kg），是相當大的餅。而陳設桌並不太，約有 90 公分（cm）長，因此餅的擺放方式應是兩摞（堆），其高度約有 1 公尺（m）高，是極其突顯的。</text:p>
      <text:p text:style-name="Text_20_body">　　這餅表示生命的餅，要在神面前放置一週後，歸給祭司，作為他們的主食。54 公斤的餅要給祭司亞倫、兩個兒子和其家眷，量極多，若吃不完則要燒在壇上。</text:p>
      <text:p text:style-name="Text_20_body">　　（18, 21）「賠上」</text:p>
      <text:p text:style-name="Text_20_body">　　是和婦人的名字相關，本字和「和平」（Shalom）也相關。表示，要得到和平，必須付出代價。</text:p>
      <text:p text:style-name="Text_20_body">　　（8）「為」以色列人永遠的約。</text:p>
      <text:p text:style-name="Text_20_body">　　這字表示，祭司是代替以色列人在神面前服事。祭司所行的一切，成為永約的約，因此，獻祭條例、割禮、神的律法並不廢，都是永遠的約。若獻祭被廢，則我們無法到神面前。</text:p>
      <text:p text:style-name="Text_20_body">　　以眼還眼，以牙還牙</text:p>
      <text:p text:style-name="Text_20_body">　　經文本意是強調神的公義、而非表示神的殘忍。當人的行為造成損害，則必須付出代價賠償，這才合乎公平公義。人去損害了他人所擁有的，必須賠償，更何況是去損害了神的名，豈不更應當付出代價！</text:p>
      <text:p text:style-name="Horizontal_20_Line"/>
      <text:h text:style-name="Heading_20_1" text:outline-level="1"><text:bookmark-start text:name="__RefHeading___討論_9"/><text:bookmark-start text:name="討論"/>討論<text:bookmark-end text:name="__RefHeading___討論_9"/><text:bookmark-end text:name="討論"/></text:h>
      <text:h text:style-name="Heading_20_2" text:outline-level="2"><text:bookmark-start text:name="__RefHeading___為何_14_要全會眾打死他_但_17_又說_打死人的必被治死_10"/><text:bookmark-start text:name="為何_14_要全會眾打死他_但_17_又說_打死人的必被治死"/>為何（14）要全會眾打死他，但（17）又說，打死人的必被治死？<text:bookmark-end text:name="__RefHeading___為何_14_要全會眾打死他_但_17_又說_打死人的必被治死_10"/><text:bookmark-end text:name="為何_14_要全會眾打死他_但_17_又說_打死人的必被治死"/></text:h>
      <text:p text:style-name="Text_20_body">　　會眾是執行刑罰的，並不是犯故意殺人罪。經文簡言，沒記過失殺人的情況。</text:p>
      <text:h text:style-name="Heading_20_2" text:outline-level="2"><text:bookmark-start text:name="__RefHeading___要作你們世世代代永遠的定例_該如何理解_11"/><text:bookmark-start text:name="要作你們世世代代永遠的定例_該如何理解"/>（3）要作你們世世代代永遠的定例，該如何理解？<text:bookmark-end text:name="__RefHeading___要作你們世世代代永遠的定例_該如何理解_11"/><text:bookmark-end text:name="要作你們世世代代永遠的定例_該如何理解"/></text:h>
      <text:p text:style-name="Text_20_body">　　LYH：以色列人能在神面前作祭司服事，是一種福氣、恩典。但為何現今的以色列人沒有這樣的恩典？因為他們背棄了神，如同其後所談的這位褻瀆神名的人。當主耶穌來到地上時，猶太人也是不斷悖逆，因此主說：「直等到他們稱頌那奉主名來的」，相信那時神也會再給他們恩典。</text:p>
      <text:p text:style-name="Text_20_body">　　我們身為外邦人，沒被安排作為祭司，但能按（賽 56:6-7）將祭物獻上給神。</text:p>
      <text:h text:style-name="Heading_20_2" text:outline-level="2"><text:bookmark-start text:name="__RefHeading___我們身為外邦人_和以色列人有何差別_12"/><text:bookmark-start text:name="我們身為外邦人_和以色列人有何差別"/>我們身為外邦人，和以色列人有何差別？<text:bookmark-end text:name="__RefHeading___我們身為外邦人_和以色列人有何差別_12"/><text:bookmark-end text:name="我們身為外邦人_和以色列人有何差別"/></text:h>
      <text:p text:style-name="Text_20_body">　　LYH：血統上不一樣，但是在基督裏被同拜一位神，蒙的救恩是一樣的，因為是真得救的人。在新約中，在聖靈裏不再論血統，而是論信心，都是亞伯拉罕的子孫。（22）寄居的和本地，同歸一例。</text:p>
      <text:h text:style-name="Heading_20_2" text:outline-level="2"><text:bookmark-start text:name="__RefHeading___tjd_13"/><text:bookmark-start text:name="tjd"/>TJD<text:bookmark-end text:name="__RefHeading___tjd_13"/><text:bookmark-end text:name="tjd"/></text:h>
      <text:p text:style-name="Text_20_body">　　從《利未記》架構中了解，從人談到祭司當如何事奉神。祭司就職的要求，也同樣地要求以色列人比照辦理，等次有分，但主題不變。</text:p>
      <text:p text:style-name="Text_20_body">　　神吩咐摩西，摩西吩咐以色列人去行，構成了祭司、以色列人和神的關係。</text:p>
      <text:p text:style-name="Text_20_body">　　「爭鬥」（10）是極負面之字，曾用於可拉黨的叛變等記載中。「褻瀆」聖名，有刺透之意。「以眼還眼、以牙還牙」是審判的原則，不論是以色列本地人，或是寄居的都要如此對待。</text:p>
      <text:p text:style-name="Text_20_body">　　由於以色列人得罪神，以致於無法在現今蒙福，得以在神面前有祭司服事。</text:p>
      <text:p text:style-name="Text_20_body">　　我們想要去蒙神所賜的福，但若以色列人沒有悔改、沒有被復興，則我們外邦人是依附於以色列人才得以獻祭，就更無法去體會利未記中所談的。</text:p>
      <text:p text:style-name="Horizontal_20_Line"/>
      <text:h text:style-name="Heading_20_1" text:outline-level="1"><text:bookmark-start text:name="__RefHeading___lyh_14"/><text:bookmark-start text:name="lyh"/>LYH<text:bookmark-end text:name="__RefHeading___lyh_14"/><text:bookmark-end text:name="lyh"/></text:h>
      <text:p text:style-name="Text_20_body">　　以色列人成為迦南地的主人，他們就成為「本地人」，而其他來到此地的人就成為「寄居的」，但是他們都在以色列的營中，成為雅威的軍隊，他們要在其中行雅威的律法，要彰顯雅威的榮耀，去傳揚給尚未認識雅威的外邦人，好使他們能歸入到雅威名下。這以色列婦人的兒子本是由於婚姻的關係，得以進入到以色列的營中，但是他竟由於肉體的爭鬥，而說出褻瀆雅威聖名的話。這正如先前在祭司就職時，亞倫的兩個兒子在雅威面前獻上凡火，不守神的律法，不尊雅威的名為聖。</text:p>
      <text:p text:style-name="Text_20_body">　　以上這些告訴我們，人常常因著個人的想法，而不守神的律法，不尊雅威的名為聖。</text:p>
      <text:p text:style-name="Text_20_body">　　我們外邦人是野橄欖，是插枝接在以色列的橄欖樹上，得到其養份、福份。我們不可以像以色列人那樣忘記神的恩典，忘記神所給我們的本份。我們看現今的猶太人仍然在各地漂流，沒法恢復獻祭等制度，是因為他們仍然未悔改，未按照神的旨意行。</text:p>
      <text:p text:style-name="Text_20_body">　　神所定的節期、時間，是給我們的產業，我們是否有在其中去遵行？去得到這些真正的產業呢？</text:p>
      <text:p text:style-name="Text_20_body">　　人本身，人的心如同神的土地，也是神的產業。我們是否有去好好得著這些土地？</text:p>
      <text:p text:style-name="Text_20_body">　　燈的含意，是指人的心（箴 Pro 20:27）人的靈是雅威給人的燈，要常常點著，不能黑暗，如（路 Luk 12）主說的。要靠清橄欖油（指聖靈）才能使燈常常點著，聖靈和人的靈在一起，結合起來常常禱告，就是所燒的聖香，能達到神前。聖靈入到人裏，使人說出靈言（方言），這是嘴唇的果子，是在五旬節時初降的。五旬節就是要獻上新素祭，就是要得到聖靈，生出嘴唇的果子，獻給神。要省察自己是否有這樣的果子可以獻上。而住棚節時，主耶穌談到活水。</text:p>
      <text:p text:style-name="Text_20_body">　　耶穌基督得著榮耀後，升天求父，賜下聖靈給門徒。保羅說，用聖靈禱告，是我的靈禱告，這就是以靈言禱告，是嘴唇的果子獻給神。</text:p>
      <text:p text:style-name="Text_20_body">　　十二個餅</text:p>
      <text:p text:style-name="Text_20_body">　　餅是食物，耶穌基督是以遵行我天父旨意為食物，就是傳講出神的律法，向猶太人也向外邦人。在他疲乏時，世人都休息時，他不休息，仍極力地向撒瑪利亞人傳講出神的旨意。</text:p>
      <text:p text:style-name="Text_20_body">　　收割時，門徒當學習像耶穌基督那樣，趕緊將神的旨意傳講出去，這就成為永生的食物。但在此之前，人必須要先被聖靈充滿，也就是要常常點著燈，其中充滿油。在此黑暗世代，人當時常儆醒。要好好禱告，要好好與肉體爭戰，不容肉體睡覺，在黑夜裏禱告。沒有蒙垂聽前要堅持等候，如同打電話要等對方接，不要還沒接就掛斷。要除去燈灰，就是除去肉體情慾，要靠聖靈的幫助除去之，之後才能有陳設餅出來，才能有食物出來。</text:p>
      <text:p text:style-name="Text_20_body">　　之後要注意口舌話語的問題，如同《雅各書》要人勒住口舌。</text:p>
      <text:p text:style-name="Text_20_body">　　（14）為何聽見的人要按手在這罪人頭上？可能是作為見證，也可能是這些聽到的人受汙染，要如同按手在祭牲上的動作。「全會眾要打死他」，由全會眾來執行，表示極為重大。這裏的內容和《典章》（出 Exo 21-23）相關。</text:p>
      <text:p text:style-name="Text_20_body">　　「同歸一例」表示不論何人，都是同一個典章。</text:p>
      <text:p text:style-name="Text_20_body">　　「咒詛」本是辱罵。而「褻瀆」被後來的猶太人譯為「稱呼」，導致猶太人傳統上就不敢稱呼雅威神的名，去除了神名的母音，只記子音 YHWH。</text:p>
      <text:p text:style-name="Text_20_body">　　強調「雅威是你們的神」，表示這是「永遠的」——永遠的約，永遠的定例。這使我們滿有盼望，因為神是我們世世代代的神，並不限於一個世代。</text:p>
      <text:p text:style-name="Horizontal_20_Line"/>
      <text:h text:style-name="Heading_20_1" text:outline-level="1"><text:bookmark-start text:name="__RefHeading___利_lev_2420130821_三_15"/><text:bookmark-start text:name="利_lev_2420130821_三"/>（利 Lev 24:），20130821，三<text:bookmark-end text:name="__RefHeading___利_lev_2420130821_三_15"/><text:bookmark-end text:name="利_lev_2420130821_三"/></text:h>
      <text:p text:style-name="Text_20_body">　　「褻瀆」原意</text:p>
      <text:p text:style-name="Text_20_body">　　1. 「刺穿」：陳設餅本意是「哈拿餅」，因中央有個洞</text:p>
      <text:p text:style-name="Text_20_body">　　2. 「指定」：指定名。而不敬之「咒詛」就是對指定名之咒。</text:p>
      <text:p text:style-name="Text_20_body">　　（利 24）是重要的連結線，點燈和陳設餅是接（出 25-30）立會幕之典章。咒神名是和十誡相關。……節期和（出）相關。而從時間方面，因要定時點燈，置陳設餅，均是時間相關。故和十誡、典章、節期相關。</text:p>
      <text:p text:style-name="Text_20_body">　　對混血兒之判決：以色列婦人之子也在以色列營中違神誡，如何處理之例。對於如約瑟娶了外邦女子，後代視為猶太人。但是對於只有母親是猶太人之子時，若他也在以色列營中，但違神誡，則和猶太人相同處置。</text:p>
      <text:p text:style-name="Text_20_body">　　（民 15）十探子後，神怒之，神諭至於死的罪，以犯安息日作為判例，加以區別不可赦之罪。干犯雅威的名字，和干犯安息日，都是死罪。</text:p>
      <text:p text:style-name="Text_20_body">　　Q：（利 Lev 24:7）淨乳香放……作為火祭。這是精簡說法，是否是為了重覆素祭內容？</text:p>
      <text:p text:style-name="Text_20_body">　　A：參（利 Lev 2）素祭部份燒獻，整體被稱為火祭。（利 24）中是吩咐關於每安息日要做的餅，也是素祭的部份，是補充（利 Lev 2）未說明的內容，其餘的規定應該沿用，因此便在（利 Lev 24）不贅述。</text:p>
      <text:p text:style-name="Text_20_body">　　Q：「作為記念」如何解釋？</text:p>
      <text:p text:style-name="Text_20_body">　　A：TJD：在《利未記》中「記念」都是和素祭相關，是取出少部份燒獻。而動物祭則不用「記念」這詞。</text:p>
      <text:p text:style-name="Text_20_body">　　以下是出現「記念」的經文：</text:p>
      <text:p text:style-name="Text_20_body">　　利 2:2  帶到亞倫子孫作祭司的那裡、祭司就要從細麵中取出一把來、並取些油、和所有的乳香、然後要把所取的這些作為紀念、燒在壇上、是獻與耶和華為馨香的火祭。</text:p>
      <text:p text:style-name="Text_20_body">　　利 2:9  祭司要從素祭中取出作為紀念的、燒在壇上、是獻與耶和華為馨香的火祭。</text:p>
      <text:p text:style-name="Text_20_body">　　利 2:16  祭司要把其中作為紀念的、就是一些軋了的禾穗子、和一些油並所有的乳香、都焚燒、是向耶和華獻的火祭。</text:p>
      <text:p text:style-name="Text_20_body">　　利 5:12  他要把供物帶到祭司那裡、祭司要取出自己的一把來、作為紀念、按獻給耶和華火祭的條例、燒在壇上．這是贖罪祭。</text:p>
      <text:p text:style-name="Text_20_body">　　利 6:15  祭司要從其中、就是從素祭的細麵中、取出自己的一把、又要取些油、和素祭上所有的乳香、燒在壇上、奉給耶和華為馨香素祭的紀念。</text:p>
      <text:p text:style-name="Text_20_body">　　利 24:7  又要把淨乳香放在每行餅上、作為紀念、就是作為火祭獻給耶和華。</text:p>
      <text:p text:style-name="Text_20_body">　　民 5:26  又要從素祭中取出一把、作為這事的紀念、燒在壇上、然後叫婦人喝這水。''</text:p>
      <text:p text:style-name="Text_20_body">　　LYH：素祭，是土產，和到達應許之地相關。記念似乎也與此相關。</text:p>
      <text:p text:style-name="Text_20_body">　　WZM：記念，就延伸出需要「教導」的意味存在。也是「長久的記憶」，不能是短暫的記憶而遺忘。要能長久地記住，需要加以教導後代，才能傳承下去，因為人一生有限。也意味著「不是馬上實現，而是將來成就，是永遠的約」，這和主耶穌在逾越節晚餐擘餅時所說的內容相關，他也用「記念」來教導門徒，似乎也呼應此處。</text:p>
      <text:p text:style-name="Horizontal_20_Line"/>
      <text:h text:style-name="Heading_20_1" text:outline-level="1"><text:bookmark-start text:name="__RefHeading___利24章_點燈例陳設餅例與報復例_20130824_lyh_16"/><text:bookmark-start text:name="利24章_點燈例陳設餅例與報復例_20130824_lyh"/>利24章  點燈例陳設餅例與報復例　20130824　LYH<text:bookmark-end text:name="__RefHeading___利24章_點燈例陳設餅例與報復例_20130824_lyh_16"/><text:bookmark-end text:name="利24章_點燈例陳設餅例與報復例_20130824_lyh"/></text:h>
      <text:h text:style-name="Heading_20_2" text:outline-level="2"><text:bookmark-start text:name="__RefHeading___一_主旨_17"/><text:bookmark-start text:name="一_主旨"/>一、主旨<text:bookmark-end text:name="__RefHeading___一_主旨_17"/><text:bookmark-end text:name="一_主旨"/></text:h>
      <text:p text:style-name="Text_20_body">　　1.　此章是祭司在時間上的分別，正如23章是以色列百姓對時間的分別。祭司要在每一個晚上經理這燈與每一個安息日經理這陳設餅；它同節期一樣，這是世世代代永遠的定例；後者與安息日一樣，又是常而永的約。</text:p>
      <text:p text:style-name="Text_20_body">　　2.　聖會節期之後，加上點燈與陳設的吩咐，特別在其後又加上一件案件與判例，是依據報復典章的標準。這是聖潔要求在先，公義典章隨後，以此二者構成雅威律法典章的基礎要件。聖會節期是指聖靈降臨充滿的情況，用純橄欖油點燈照亮上升不斷，是教會實際受聖靈充滿後，行出律法的義行，榮耀神。同樣基督是永生的食物（餅），他有永生的道，他差聖靈來使人活著，他的話意（話題）就是靈、就是生命（約6章）。褻瀆聖名的案件和判例，與神的聖潔、聖靈有關，案件與聖名有關，判例與聖靈在會中治理審判有涉；主禱文中首是尊父名為聖，後是父將聖靈給求祂的人（路11:2,13）。聖潔是目標，聖靈是達標的手段，尊神名為聖，神國（治理審判）的來到，神旨意能通行在地如天，一定要有聖靈的大能運行在神的會中，才能使神國臨到（路11:20）。</text:p>
      <text:p text:style-name="Text_20_body">　　3.　點燈是要選民取來材料給摩西，而由祭司亞倫來經理這燈；但陳設餅是要摩西取來、烘烤、擺上、放置等四個動作後，才由亞倫和他子孫來經理與享用。</text:p>
      <text:p text:style-name="Text_20_body">　　4.　褻瀆雅威聖名的案件與判例是依據報復典章，特別強調公義原則，不分以色列人或外邦人，同歸一例。由此可見，聖會節期與公義審判，都是一體成形，不分彼此的律例（9節的分，原文HB2708）與典章（22節的例，HB4941）。</text:p>
      <text:p text:style-name="Text_20_body">　　5.　對於神的時間的尊重是要有聖會節期，是在『院中』獻火祭於壇上；但此章是祭司要在『會幕中』法櫃的幔子外所行的（3）；而褻瀆案件是在『營中』發生的，執行時要在營外（10,14）。這裡有神人兩種的居所；一在會幕中是神的住所，一在營中是人的居所，都要尊神的名為聖，不分處所（會幕軍營）、階級（祭司平民）、種族（猶太人外邦人）、性別（男女父母）。</text:p>
      <text:p text:style-name="Text_20_body">　　6.　祭司身為主僕人，在院子中服事百姓，為他們獻祭；但他們還要進入聖所，事奉雅威神，點燈與擺餅於雅威面前，讓雅威先享受滿足，然後才在聖處吃。正如耶穌對使徒說到有關的信仰（信心），就是白天在田裡工作完畢，晚上要為主人預備晚飯，束上帶子伺候主人，等主人吃喝完了，才可以吃喝。主人並不因此感謝他。（路17:5-10）。基督與教會在聖靈裡（在聖所）事奉就是如此，燈光是因有聖靈（清橄欖油）使基督（摩西）的教會（金燈臺）能發光，就是遵行律法的義，就是善工（好行為）；擺上12餅（以色列12支派）作為神的食物，又放淨乳香在餅上，作為紀念，為雅威的火祭，為以色列人作永約。神每安息日要看到新餅陳設出來，基督與教會以遵行天父旨意為食物（約4:34），基督是永生的食物，他有永生的道（約6:27，68）。</text:p>
      <text:h text:style-name="Heading_20_2" text:outline-level="2"><text:bookmark-start text:name="__RefHeading___二_架構_18"/><text:bookmark-start text:name="二_架構"/>二、架構<text:bookmark-end text:name="__RefHeading___二_架構_18"/><text:bookmark-end text:name="二_架構"/></text:h>
      <text:p text:style-name="Text_20_body">　　架構以2數為主，以AB兩段式呈現，每段又分兩小段，形成AabBab式。</text:p>
      <text:p text:style-name="Text_20_body">　　後半段（13-23）是以3數為主，以ABC三段式呈現，分別是A（13-14）、B（15-22）、C（23）。  B（15-21）  又是以abc（15-16）  abcba（17-21） 結構呈現。</text:p>
      <text:list text:style-name="List_20_1" text:continue-numbering="false">
        <text:list-item>
          <text:p text:style-name="List_20_1_Content_First"> A. 會幕內事奉特別條例（1-9） 雅威曉諭摩西說</text:p>
          <text:list text:style-name="List_20_1">
            <text:list-item>
              <text:p text:style-name="List_20_1_Content"> a.　點燈例（1-4） 他們要取</text:p>
            </text:list-item>
            <text:list-item>
              <text:p text:style-name="List_20_1_Content"> b.　陳設例（5-9） 你要取</text:p>
            </text:list-item>
          </text:list>
        </text:list-item>
        <text:list-item>
          <text:p text:style-name="List_20_1_Content"> B.　軍營外審判特別判例（10-23） </text:p>
          <text:list text:style-name="List_20_1">
            <text:list-item>
              <text:p text:style-name="List_20_1_Content"> a.　營中褻瀆案件（10-12）  </text:p>
            </text:list-item>
            <text:list-item>
              <text:p text:style-name="List_20_1_Content_Last"> b.　營外審判典章（13-23）  雅威曉諭摩西說</text:p>
            </text:list-item>
          </text:list>
        </text:list-item>
      </text:list>
      <text:p text:style-name="Text_20_body">　　13-23 又是以7數為主，架構是ABCDCBA首尾對應式，如下呈現</text:p>
      <text:list text:style-name="List_20_1" text:continue-numbering="false">
        <text:list-item>
          <text:p text:style-name="List_20_1_Content_First"> A.雅威吩咐以石頭打死褻瀆者（13-16a）</text:p>
          <text:list text:style-name="List_20_1">
            <text:list-item>
              <text:p text:style-name="List_20_1_Content"> B.不管是寄居的，是本地人（16b）</text:p>
              <text:list text:style-name="List_20_1">
                <text:list-item>
                  <text:p text:style-name="List_20_1_Content"> C.打死人的，打死牲畜的（17-18）</text:p>
                  <text:list text:style-name="List_20_1">
                    <text:list-item>
                      <text:p text:style-name="List_20_1_Content"> D.他怎樣行，也要照樣向他行（19-20）</text:p>
                    </text:list-item>
                  </text:list>
                </text:list-item>
                <text:list-item>
                  <text:p text:style-name="List_20_1_Content"> C.打死人的，打死牲畜的（21）</text:p>
                </text:list-item>
              </text:list>
            </text:list-item>
            <text:list-item>
              <text:p text:style-name="List_20_1_Content"> B.不管是寄居的，是本地人（22）</text:p>
            </text:list-item>
          </text:list>
        </text:list-item>
        <text:list-item>
          <text:p text:style-name="List_20_1_Content_Last"> A.以色列人遵命以石頭打死褻瀆者（23）</text:p>
        </text:list-item>
      </text:list>
      <text:p text:style-name="Text_20_body">　　A-A吩咐對應遵行；B-B寄居的本地人重覆對應；C-C打死人序的重覆對應；  </text:p>
      <text:p text:style-name="Text_20_body">　　D.也是重覆對應，是核心教訓，審判的公平正義就是等值、同酬的報復法。回應（出20章上）十誡，與（出20章下-23章）中典章的核心思想，按各人行為報應各人。</text:p>
      <text:h text:style-name="Heading_20_2" text:outline-level="2"><text:bookmark-start text:name="__RefHeading___三_用詞_19"/><text:bookmark-start text:name="三_用詞"/>三、用詞<text:bookmark-end text:name="__RefHeading___三_用詞_19"/><text:bookmark-end text:name="三_用詞"/></text:h>
      <text:p text:style-name="Text_20_body">　　以三數與二數為主。 </text:p>
      <text:p text:style-name="Text_20_body">　　3次出現的有：經理（3,4,8擺）、行（6ab,7）、餅（5ab,7）、聖（9abc）、以色列婦人（10a,b,11）營（10,13,23）、褻瀆（11,16ab）、命（17,18ab）、必被治死（16,17,21）、亞當HB120（17,20,21）；6次出現：人HB376（10ab,15a,b凡,17,19）、出（10,14,23）、外（3,13,23）。</text:p>
      <text:p text:style-name="Text_20_body">　　2與其倍數：2,6,12,。2數有見證的含意，2的倍數更是見證的見證。</text:p>
      <text:p text:style-name="Text_20_body">　　2次：清或純（2,7）、燈（2,4）、永遠的定例（3,9）、亞倫（3,9）、要取（2以色列人,5摩西）、精金（4燈臺,6乳香）、火祭（7,9）、怎樣…照樣（19,20）、償（18,21）、安息日（8ab）、打死（21ab）、牲畜（18,21）、不管是寄居的是本地人（16,22）、雅威曉諭摩西說（1,13）。</text:p>
      <text:p text:style-name="Text_20_body">　　4次：常常（2,3,4,8）、雅威面前（3,4,6,8,）、名（11ab,16ab）、咒詛（11,14,15,23）、還（18,20abc）。吩咐摩西的四個動作（5-7）。</text:p>
      <text:p text:style-name="Text_20_body">　　8次：以色列的眾子（HB1121）。</text:p>
      <text:h text:style-name="Heading_20_2" text:outline-level="2"><text:bookmark-start text:name="__RefHeading___四_釋義_20"/><text:bookmark-start text:name="四_釋義"/>四、釋義<text:bookmark-end text:name="__RefHeading___四_釋義_20"/><text:bookmark-end text:name="四_釋義"/></text:h>
      <text:p text:style-name="Text_20_body">　　1-2. 雅威曉諭摩西說，要吩咐以色列人　　</text:p>
      <text:p text:style-name="Text_20_body">　　第2節重覆出27:20，第3節重覆27:21。此處是會幕立起後，祭司最後進入聖所中服事的兩大要項內容，構成完整的一系列祭司事奉。</text:p>
      <text:p text:style-name="Text_20_body">　　「吩咐」HB6680　　此詞特別，異於15節的曉諭…說，它首見於創2:16的禁果令。是用於上對下的命令，這是名詞誡命（HB4687）之字根動詞。誡命是契約用語（耶32:11；出24:12），它與律法並提同義（詩19:7-8）。因此，吩咐用於神對選民時，都是指律法上的約語，遵守神的吩咐是以守約施堅愛為基礎。聖約就是神人雙方的誓約，遵命者就是義人，依約蒙福同在永活著；違約就是罪人，依約咒詛遭棄死亡。此段會幕內的點燈例與陳設例這兩種永例特別著重，顯然是有其特意的。</text:p>
      <text:p text:style-name="Text_20_body">　　「他們要把搗成的清橄欖油拿來給你」</text:p>
      <text:p text:style-name="Text_20_body">　　「橄欖」HB2132　　橄欖樹是近東普遍有價值的樹。油是其主要的產物，以色列百姓在建造會幕時，獻上這種甘心祭中的一種（出25:6；35:8,20-29）。</text:p>
      <text:p text:style-name="Text_20_body">　　「搗碎」HB3795　　是指用臼搗細橄欖子而出，浮游於水上的上品油。基督受苦方得以完全本是合宜的（來2:9-10；5:8-9），我們有當如是受苦，而得以完全純淨，成為被聖靈充滿的器皿，為主所使用。</text:p>
      <text:p text:style-name="Text_20_body">　　「清」HB2134　　是指純淨、潔淨。首先搗碎的第一道油最清純，可做美食。第二道油已有肉夾雜其中，第三道油更是肉渣子雜在其中。聖經共計出現11次，用於橄欖油與香（出27:20；30:34）；用於人的是，約伯的道理教訓（伯11:4），祈禱（16:17），本人清潔無過（8:6；33:9）；孩童的行為是清潔正直（箴20:11）。因此，以物喻人，橄欖油與乳香都是指選民應是清潔正直的。</text:p>
      <text:p text:style-name="Text_20_body">　　亞4:2-6解釋七枝子的燈臺與灌油的燈盞，是象徵神的靈充滿神的教會。古人常見燈油揮發成氣體，則與風、靈同一字。因此以油喻聖靈，是非常適宜的。純淨喻指完全。聖靈是純淨的靈，與污靈對比（路12:13，24,26），身體潔淨的人要再潔淨裡面，不要像法利賽人（12:37-41），就是要有神的公義與神的愛在人裡面表現出來，作為裡面的光（12:41-42,35）。</text:p>
      <text:p text:style-name="Text_20_body">　　「使燈常常點著」　　直譯：為了光照、為了使燈（火）上升不斷。此處使用兩個介係詞之前置詞（la，le），指出目的（為了），一是為了光照，一是為了『使燈火升上』（點著原文）不斷。前者強調點燈的照明作用，後者強調油煙不斷上升情況。黑暗中的會幕，因有油灌在金燈臺燈盞中，一經點燈便發光，照亮全部聖所，也方便祭司在其中行事。有說收拾（早上）與點燈（黃昏）之分別是，黃昏時從燔祭壇上取火點亮；但也有人認為4節的『常』字，表明這些燈是晝夜常亮的。其實從本段的經文直接來看，之所以有以上的一些歧異，是因為本段的記載方式，重在所強調的是時間限定（從黃昏直到早晨；當安息日時）、經理（3次）、常常（4次）、在雅威面前（4次）、永例（2次）永約（1次），至於其他細節便不加描述，由受命的人自己去斟酌行事。</text:p>
      <text:p text:style-name="Text_20_body">　　象徵解釋，亞倫指基督，油指聖靈，燈指教會（人的靈）。箴20:27說：人的靈是雅威的燈，鑒察人的心腹。基督差聖靈來到肯虛心順從的人身上，在人的靈裡賜給人說靈言的恩賜，好使人能向神發出燒香的禱告香氣來。燈光也指行出律法之光的善工義行（好行為）。所以，基督差聖靈來，教會切求聖靈，聖靈在五旬節降臨在門徒身上，他們都被聖靈充滿，得到聖靈所賜的這道禮物，就是用舌頭說出種話來，並且稱讚神的大作為；進而被聖靈充滿，對人講道說預言，使聽者心裡感動，悔改相信基督耶穌，受浸歸入基督名下（接受神的道），使徒教會被建立，實行使徒的教訓，彼此交接、團契分享、熱切地禱告，神將得救的人數天天家給他們（徒2章）。這就是點燈發光的靈意解。</text:p>
      <text:p text:style-name="Text_20_body">　　「燈」HB5216　　指似小碗的容器，用以盛油與芯，可點燃和發光。</text:p>
      <text:p text:style-name="Text_20_body">　　「常常」HB8548　　此詞4次出現（2,3,4,8）。意指連續不斷，用於所有格作形容詞，如常獻的燔祭（出29:42；28:6,10,15,23）；常設的餅（民4:7）；用於副詞，如亞倫的胸牌（出28:29-30）；等候神（何12:6）；盼望神（詩71:14）；頌讚神的話（詩71:6）；守祂的律法（119:44）；尋求神的面（代上16:11）；為王禱告（詩72:15），等等。此處是點燈，就是使燈火不斷地上升（點著原文）；3，4節同此節，在點燈與收拾燈上共計出現3次，顯然，其強調意味濃厚。這是『長明燈』，（8節指陳設餅的擺設不斷）。我們若能考察遠古的宗教信仰，所謂『聖火』或『香火』，不分中西，各家屋內皆有祭台，”希臘人或羅馬人的屋內皆祭台有，祭台上常有燃著的媒塊及炭塊。屋主有使此火日夜長燃的宗教責任。此火若熄，則其屋人必有不幸。每晚將媒塊埋在灰燼中，以使緩燒而不滅；每晨早起，第一件事就是加添木柴使此火重新大燃。只在家族斷絕時，其火方熄。故在古人語言中，某族斷熄與某族之火斷熄，其義相等。”（参見古郎士的《古邦》19頁》。燃火的材料、方法、更新等等，都有一定的規矩。如燃新火的方法切忌以鐵敲石，必須取太陽火，或用某種木二塊盡力摩擦以發火（此即周禮的所謂『明火』及論語所謂『鑽燧改火』。）。此火是神聖的，等同神明，就是家神。崇祀簡單，最要者，祭台上永有燃著的炭。其炭若熄，其神則不存。</text:p>
      <text:p text:style-name="Text_20_body">　　「點著」HB5927　　是原義上升的使役主動態，故指使…上升。後隨著燈，作為它的受詞，使燈火升。這種燈火上升就是如同燔祭的煙火上升一樣。所以，不但是光照，也有如同祭物一樣經火上升的意味在內。</text:p>
      <text:p text:style-name="Text_20_body">　　3. 此節重覆出27:21，只是少了亞倫的眾子。</text:p>
      <text:p text:style-name="Text_20_body">　　「在會幕中法櫃的幔子外」　　祭司事奉地點的改變，已由在外面的院子裡（獻祭的工作），轉移到聖所內。但不是在有約櫃的至聖所中，就是在有隔絕聖所與至聖所的第二層內幔之外邊，就是在第一層幔子內的聖所中。這是普通祭司事奉的地點，比較利10章的亞倫二子是擅自進入至聖所燒香。</text:p>
      <text:p text:style-name="Text_20_body">　　「法櫃」原文是「這見證」HB5715。「見證」　　此詞字根是指『歸返、重覆、再作一次』的作見證，是出自名詞（見證人）的動詞。因此，見證本意的重覆性，就是由二數所代表的重覆作見證來表達此種意味。法版是兩塊也是此種含意。這與本章眾多以2數重覆出現的字眼，可以得到佐證。以此來看二次出現的詞，其意思就更深一層了。見證加上定冠詞這，指特定的見證。常用於相連的字，會幕（出38:21）、約櫃（25:22）。單獨使用就是指約櫃（出16:34；27:21；30:36；利16:13）。出16:34將『見證』放在前面法櫃裡（25:21），這兩塊法版記有十誡，十誡是聖約，所以這櫃稱作約板；十誡是律法，所以又稱法版；十誡分由兩塊板記載著，十誡是神的見證，所以便稱作證版。無論是約版、是法版、是證板，其用途，一方面，是指神為他自己信實守約所作的見證，另一方面，是指神為他兒子（基督）所作的見證，更是基督為神所作的見證。所以，無論是施恩座，是約櫃，都是預指他的受膏者（道成肉身住在人中間）之見證。新約福音就是指「基督耶穌的見證」（為基督作見證的原文，林前1:6；啟1:2,9；3:14；12L17；19:10ab,；20:4）。因此福音不是與律法切割，反而是延續，延續神與基督的見證。</text:p>
      <text:p text:style-name="Text_20_body">　　「幔子」　　幔子的材質、建造、功用、位置、與聖所裡的燈臺陳設桌相對的位置等等，都記在出26:31-35。新約耶穌的身體是幔子所象徵的實體（來10:19；太27:51；可15:38；路23:45）。</text:p>
      <text:p text:style-name="Text_20_body">　　「經理」HB6186　　字義是指按次序設定（放置、擺列），是謀算、安排、按次序擺列等名詞的動詞。常用於軍事經文中。由字義的安排而後的結果，就有比較之意味（賽40:18；詩40:5）。此處則指對於燈的擺放與照料。</text:p>
      <text:p text:style-name="Text_20_body">　　「亞倫」　　此事是由大祭司亞倫在負責經理此燈，應可分派眾子去執行，所以，其他眾子不列入，應是指實際去執行的人。撒母耳小時候就是在睡覺時被叫醒的（撒上3章）。神的燈不滅，但雅威的言語寶貴，不增加默示。</text:p>
      <text:p text:style-name="Text_20_body">　　「從晚上到早晨」  從晚上，這是一日的開始。一日事奉的開始是點燈照亮，使燈火不斷上升。這與在會幕外的院子裡事奉（獻祭）是在白天不同，所以，祭司的事奉的時間次序是，先在聖所裡點燈、擺設餅於雅威面前的事，然後才是在百姓面前服事。其次序不可顛倒，以為白天在百姓面前服事完了，就可以交差了事，心情放鬆，可幹自己的事了。卻忘記這時正是開始在雅威面前服事的時間。基督耶穌白天醫病傳道，晚上警醒禱告，成為他服事的時間，他也對使徒說僕人不比主人大，僕人白天做完工後，還要侍候主人吃喝晚飯後，才可以吃喝（路17章）；使徒保羅說他晝夜辛苦作工，不得休息，免得叫教會受累（帖前2:9；後3:8）。</text:p>
      <text:p text:style-name="Text_20_body">　　整個晚上要注意此事，應不能睡覺。若依亞倫蒙召已經83歲來說，實際執行的應是他的眾子。祭司事奉神是如此的辛苦，所附出的代價是如此大，所得的待遇當然要高，照理講，他的收入應該是最豐富的。不過，事實上祭司的怠職胡來，是史不絕書的，因為他們若不尊重雅威神，卻利用掌握既有的宗教權力地位，常會變成像以利二子那樣糟糕。</text:p>
      <text:p text:style-name="Text_20_body">　　4. 「收拾」　　原文就是經理。此節又重覆3節的後半，只是多了金燈臺，少了時間。</text:p>
      <text:p text:style-name="Text_20_body">　　「金燈臺」　　它的材質、製作、位置、功用等，都在出26:31-35。金燈臺是神榮耀（發光、聖潔無瑕疵）的教會（啟1:20）；而臼個人侍奉來說，也是指教會使者（2:1,5）。基督（亞倫）掌管教會與使者（2:1），他在教會和使者中來往經理，，叫他的教會能時常發光，榮耀神。這是基督保守神的教會，使其完成神的旨意（弗5:25-27）。他愛教會為她捨己，要用化中的水使教會洗淨成聖，，我等主的門徒也要時時警醒小心，於黑暗掌權的世界中，經理這神的教會，使她不受世界污染。</text:p>
      <text:p text:style-name="Text_20_body">　　5-7 擺上陳設餅的人物、數量、方式、目的等，比照以弗得上的兩塊寶石（出28:9-12）；5,7節同利2:1-9的內容。</text:p>
      <text:p text:style-name="Text_20_body">　　5. 「你要取細麵，烤成十二個餅。」　　「你」是指摩西，不是以色列人。神此段吩咐他作四個動作，這是第一、第二個（取、烤）。第三是擺設、第四是給予。十二個餅是指以色列十二支派。</text:p>
      <text:p text:style-name="Text_20_body">　　「細麵」  HB5560，TWOT說，本字（來自亞喀得文salatu 『搗碎』） 意指研磨過的細麵，以小麥子粒磨成。是昂貴的奢侈品（結16:13；啟18:13），特別用於上賓（創18:6）。在出、民、利、三書中重覆出現它的用法（出29:2；6-8章；利2章）。選民的材質是上選的細麵，要成為上賓雅威的食物，作祂的享受與滿足。所以摩西要去拯救神的真正選民，就是與神立約的選民，就是雅威神向他們的列祖起誓立約過的，作為亞伯拉罕的真正子孫。教會的成員是這樣的細麵作成的，否則神不會接納。</text:p>
      <text:p text:style-name="Text_20_body">　　「烤成」  HB644，本意就是烤。用於烘烤麵包與糕餅類食物，用麵粉與油在火爐中作成，是希伯來人與鄰邦的主食。宮廷裡有膳長，如埃及膳長（創40:1）。如上文所說過的細麵，用於獻祭，它是素祭（利2章；6:14-23；23:13；16）、平安祭（7:12）的材料之一。必須經過火爐烤成，就是說摩西要帶領以色列選民，經過如火爐中的曠野熬煉，而願意信靠、聽從雅威一切的誡命律法（申8章）。新約教會正如基督耶穌要受試探之苦，而得以完全那樣，才能為神所享受使用（來2章，5章）。摩西要做這種一般婦女的工作（出16:23），不能由婦女來作此事，可見此事的分別用意。</text:p>
      <text:p text:style-name="Text_20_body">　　「十二個餅」  TWOT說，呂本指哈拉餅HB2471，現代本指厚餅。共計14次出現，是專門術語，指一種特別的餅，由細麵粉（利2:4）和油（利7:12；民6:15）作成。這餅一向被認為是有一些刺的洞為其特徵，原來是它的字根可能是由hala（刺透）而來。它的動詞意指衰弱生病（創48:1）。用於基督身上，是神使他壓傷、使他痛苦（賽53:10），卻成為醫治選民罪過傷害的良藥。此詞比較下文出現的褻瀆（naqab）或咒詛（輕微）之原意（刺透），彼此有對比反差的含意在內。以色列選民在雅威面前，是被神刺透、煎熬過的、完整的哈拉餅，其結局就是收在聖所，在神的安息日中，永遠長存；不可在雅威面前，反成刺透（傷害）、輕視神的污穢不全的異教食物，其結局就是公開處死。</text:p>
      <text:p text:style-name="Text_20_body">　　每個餅份量是（依法）「十分之二」，是常獻素祭的一倍（6:20）。</text:p>
      <text:p text:style-name="Text_20_body">　　十二　　這是以色列支派的數目。代表全部以色列人（参8節以色列的眾子）。哈拉餅喻指選民，新約喻指完整的教會（林前5:7-8）。</text:p>
      <text:p text:style-name="Text_20_body">　　6. 要把餅擺列兩行，每行六個　　十二是六的倍數，此處正是以數目擺上。</text:p>
      <text:p text:style-name="Text_20_body">　　「行」HB4635　　字根同經理（HB686），所以是指按次序擺列的行伍。用於軍事上的戰線（撒上4:2）；行伍、軍隊（撒上17:10）。此處用於陳設餅桌的擺設。彼此對照看來，神看以色列人如同軍隊的行伍，雅歌裡描述的佳偶，美如得撒，秀美如耶路撒冷，威武如展開旌旗的軍隊；如晨星發現，美如月亮，皎潔如日頭，威武如展開旌旗的軍隊（6:4,10）。選民就是雅威的軍隊（出12:41），一方面是純潔的雅威食物（無酵餅），另一方面是得勝敵軍雅威的軍隊（行伍）。</text:p>
      <text:p text:style-name="Text_20_body">　　「擺列」HB5414　　字根是指安排、放置。摩西要作軍隊行伍的元帥，把以色列人當作雅威食物擺設好，也就是擺設好軍隊行伍以便出征，這是雙關語。</text:p>
      <text:p text:style-name="Text_20_body">　　「精金的桌上」  桌子，古代遊牧民族是以獸皮鋪地為桌，希伯來人也是遊牧民族，必定延續此習。此處不是獸皮鋪地，而是用木頭作成的桌子，這應是日後進入迦南地定居的生活方式之一（有桌椅）。它泛指吃東西的地方，更重在桌上的食物，與圍桌吃飯的分享之一家人（詩128章；林前19章）。精金的精HB2889 強調潔淨、純全，不怕苦難、困厄、引誘、試探的純金本色。</text:p>
      <text:p text:style-name="Text_20_body">　　7. 直譯：你要給予安放淨乳香在這行伍上面，並且它（乳香）成為屬於這餅，作為紀念，屬於雅威的火祭。</text:p>
      <text:p text:style-name="Text_20_body">　　「淨」HB2134　　同2節的「清」。無論是點燈用的橄欖油，或是放在陳設餅上的乳香，都必須是純淨的，沒有一點參雜異物。淨字與下文的紀念，在原文發音近似。</text:p>
      <text:p text:style-name="Text_20_body">　　「乳香」HB3828　　字根是指白。從Boswellia 屬樹皮中流出的琥珀色樹脂，乾後滴狀的乳香變成白色的粉末。大部分的乳香出自示巴（耶6:20）。它是聖香成分之一（出30:34），素祭的一部分（利2:1）；疑恨的速記不可用它（民5:15）。此處的乳香應是與素祭有關，因為都是加上乳香，作為紀念，火祭給雅威。既是淨乳香，味道必是極其馨香的。它要放在陳設餅行伍上，目的是作為紀念。</text:p>
      <text:p text:style-name="Text_20_body">　　「作為紀念」HB2143　　名詞記念是動詞性名詞，具有動詞所有的意義。就是具有內在精神的活動（回億）和外在的行動（悔改遵行命令），與可聽見的說話形式（吟誦呼籲等）。因此作為紀念不單是心裡的故事而已，它表現於外在的行動方式更是要緊。這種紀念是屬於兩方面的：一方面，它是屬於這陳設餅的，另一方面，它是屬於雅威的火祭的。記念只出現於素祭中，屬於地裡出產的。這應與神救贖他們出埃及地，進入應許的迦南美地，並賜為產業等大作為有關，選民方有土地的出產，可以作為供物獻給神，此乃是與雅威和以色列人有永約之記念。此字也有教導與持續記念，不可忘記神恩約的用意在內。這種紀念是必須特別從素祭中取出的一部分，又要經火獻上的，才可稱為紀念（物）。</text:p>
      <text:p text:style-name="Text_20_body">　　「就是作為火祭歸給雅威」　　直譯是屬於雅威的火祭。既是火祭，必然經火。問題是沒有提到要焚燒成香（HB6999）的字眼。何況那是燒在祭壇上的祭物，此處是會幕內的聖所，除了香壇可已經火之外。因此，『屬於雅威的火祭』此片語出現得非常特別或奇怪，不知何義？《聖經新釋》說 ”按照後期（猶太教？）的遺傳，這乳香乃是與油和酒一同焚燒。即當七天的末了，祭司從耶和華面前取陳設餅，吃了以後，便焚燒乳香。参考出25:30的註釋。”這可能也是依據下文（8-9節）的內容延伸出去的說法。</text:p>
      <text:p text:style-name="Text_20_body">　　8. 此節是特別加上去的規定，在素祭用途上特別的意義與目的。其義義與目的如下：</text:p>
      <text:p text:style-name="Text_20_body">　　「每安息日」　　直譯：在（或當）這安息日中（時候）、在這安息日中。呂本：一安息日過一安息日。LXX在諸安息日的這諸日；NIV Sabbath after Sabbath；其它英譯本或中譯本幾乎都是每安息日。原文是重複兩次「當安息日的時候」，應有強調意味在內，如同本章的其他用詞重覆一樣。依據撒上21:6的記載，”除了從雅威面前被撤下的陳設餅，在這日為了擺設熱餅。”可知「在這日」應是指在這安息日，就是更換餅的時候，撤下舊餅擺上新餅。</text:p>
      <text:p text:style-name="Text_20_body">　　「常…永、約」  經文出現這種極力強調持續不斷、不變意味的三個字眼。這是非常少見的：常、永、約三詞連續出現。</text:p>
      <text:p text:style-name="Text_20_body">　　「永約」　　首見於挪亞之約（創9:12,16）；次見於亞伯拉罕之約（17:7），包括割禮之約（17:13）；以撒與他後裔之約（17:19）；以色列人安息日之約（出31:16）；以色列人立平安的約作為永約，這就是新約（結37:26）。所以，永約包括新舊約一切的律例典章誡命。尤其是每安息日的陳設餅，那是永約（安息日）中的永約（常擺的陳設餅）與永例（祭司的分）。這處經文也透露出新約的信息，基督與教會的奧秘。</text:p>
      <text:p text:style-name="Text_20_body">　　「他要擺」HB6186　　同3,4節的「經理、收拾」。他是指亞倫。預表基督。</text:p>
      <text:p text:style-name="Text_20_body">　　9. 要在聖處吃、在獻給雅威的火祭中是至聖的　　此節同利2:10內容，只是加上一些強調用詞。</text:p>
      <text:p text:style-name="Text_20_body">　　「聖處」　　這都是在院子裡，會幕門口，在祭壇旁，吃這聖餅（利10:12-13）。不是在聖所裡吃的。</text:p>
      <text:p text:style-name="Text_20_body">　　「至聖的」　　直譯是眾聖之聖。此處聖字出現共計3次，自世俗中聖別出來的神人事地物，一概包括在內。</text:p>
      <text:p text:style-name="Text_20_body">　　「定例」HB2706　　同「律例」一字，就是不變的命令，這也是祭司亞倫與子孫的「分」（利10:13）。</text:p>
      <text:p text:style-name="Text_20_body">　　依據撒上21章，太12章等記載，大衛逃難時所吃的聖餅就是此處的陳設餅。聖餅原是賜給任職祭司的分，卻可以因憐恤飢餓貧窮人而與他們分享，這是公義與慈愛兼備的律例。指示並非因此而改變安息日與聖餅的規矩與次序，既是永約與永例，是不因人時地事物而更變改易或廢除的，要更變的是人的『心』（憐恤或良善的原文是堅愛HB2617）。</text:p>
      <text:p text:style-name="Text_20_body">　　古邦一書又說，”祭祀時加木柴，繼之以希臘火酒、油、香塊、犧牲的脂油，皆所以維持並加烈聖火，亦飲食充養其神。神以食以享，乃興於座，而發光照耀於祭祀者。於是祭者的禱告乃開始。吃飯是宗教極好的儀注，神也與食。麵包的烤及食品的熟，皆由彼而成，故飯前飯後必禱（按古人每飯必祭，屢見左傳、禮記、論語）。”今人此習已失，卻仍存於我等基督教中，但仍有許多人不知其來源何在。不過，古人的所謂聖火是祭鬼不是祭真神雅威，是祭祖先死人，不是祭永活的神雅威，所以，自基督教興，各外邦異教皆聽見律法與福音的傳講，逐漸改變祖宗崇拜的惡習。卻又把敬拜雅威神的許多規矩加以更改或廢除，變成另一種宗教傳統，沿襲至今，所謂的『偽型』是也。其實，其基督精神、目標與內容，早已喪失殆盡。</text:p>
      <text:p text:style-name="Text_20_body">　　10-23  此段經文從表面看來，似乎是插入的。但若詳究其中內容要義，則會發現不是那麼簡單。其中涉及到許多重要的啟示與規矩，實與律法的完整性和實行的方法相關。對於律法的完整性之加強，就是它們把十誡和十誡實行的典章連繫在一起；它們也與點燈例、陳設餅例一同聯合為一體。對於律法與審判的實行之強調，就是對於法無明文規定的罰則時，要如何解決。更重的指示是寄居的與本地人同歸一例的再次確定。至於有關報復法的精神與實際執行面，是按照字面義解還是靈意解（精神），則是由此延伸出來的問題</text:p>
      <text:p text:style-name="Text_20_body">　　10-12是案件；13-22是判例；23是執行。</text:p>
      <text:p text:style-name="Text_20_body">　　10-12  案件的事由與收監（等待判處發落）</text:p>
      <text:p text:style-name="Text_20_body">　　10. 直譯：以色列婦人之一子（他是埃及人之一子）出去，在以色列之眾子中。他們在營中爭鬥，以色列婦人之一子與一以色列人。</text:p>
      <text:p text:style-name="Text_20_body">　　「以色列」　　出現3次，「一子」也出現3次。以色列婦人之一子，就是指母親屬於以色列「人」，另外「人」HB376，是指男人。2次出現。</text:p>
      <text:p text:style-name="Text_20_body">　　「他是埃及人之一子」　　他是埃及人之一子，就是父親是埃及人，母親是以色列人，這是混血兒。混血兒不是純種的以色列人，已有先例，就是約瑟的二子（瑪拿西與以法蓮），母親是埃及人，但父親是以色列人。此人則是父親不是，母親才是。這造成了所謂以色列人的判定問題了嗎？是的。到底如何判定，依照血統，無論是父或母不是以色列人時，是要依照父親還是母親？從前是依照父親，現在呢？可以依照母親嗎？由下文重覆出現在判例中的『不管是寄居的，是本地人』（16,21）得知，不分種族（寄居本地的外邦人，與本地的以色列人），不分性別（父母），混血兒只要在以色列眾子中，其行事為人都要按照律法典章（同歸一例），按照各人的行為，作真實的審判，因為神是不以貌取人的（不偏待人）（羅2章）。</text:p>
      <text:p text:style-name="Text_20_body">　　「出去」HB3318　　中譯閒遊。同14節的「帶到」。他出來，這表示他原來有自己的生活圈子，就是混血兒的生活圈子，與『在以色列人中』的生活圈子不同。查此字出現在出2:11，摩西出去到他弟兄那裡去。摩西是埃及法老女兒的養子，生活在埃及人的王宮圈子裡，現在出去到以色列人的圈子裡。第一天看到一埃及人打希伯來人，就殺死那埃及人埋葬在沙裡；第二天又出去，看見兩個希伯來人在爭鬥（2:13，HB5327,同此處的爭鬥），就介入他們的紛爭審理中，沒想到受到排斥不打緊，連昨天的事件也暴露了（2:11-14）。從此展開他逃亡的生涯。此段記載類似摩西的經歷，都是使用同樣的字眼：出去，在以色列人中（希伯來人），爭鬥，審理等。只有一在埃及地，一在曠野地，以及褻瀆聖名之區別。</text:p>
      <text:p text:style-name="Text_20_body">　　「在營裡」HB4264　　指營房。當時以色列人在曠野紮營。各支派駐營拔營的方位（民1-2章）還未規劃清楚，可能是按照當時的生活習慣安營起行，所以，此位混血兒可能來到他所不熟悉的營中，造成宗教信仰、生活習慣上的言行衝突。</text:p>
      <text:p text:style-name="Text_20_body">　　「爭鬥」HB5327　　此詞是以被動態出現。五經中只有5次使用，首見於出2:13（摩西說是打），次是出21:22（傷及孕婦例，打鬥），三是此處，四是民26:9（可拉黨，限於言語爭鬥），五是申25:11（傷及下體，打鬥）。包括言語上的爭鬥，與因此而引起的打鬥，所以有言語上（褻瀆聖名咒詛）的情事發生。</text:p>
      <text:p text:style-name="Text_20_body">　　「以色列婦人」HB3482　　此詞是以色列人或以色列的子孫之陰性詞。共計出現3次（10節2次，11節1次），強調一位以色列的女性，尤其是在11節中。</text:p>
      <text:p text:style-name="Text_20_body">　　11. 「以色列婦人，這婦人之一子」（直譯）　　 這是第三次出現以色列婦人。特別指出「這婦人之一子」重複強調這兒子是這女人的，不是她男人的兒子。這意味著把她嫁給外邦人的父親有問題，所以下文會提其母親名字與其母親之父親的名字。</text:p>
      <text:p text:style-name="Text_20_body">　　「褻瀆」　　HB5344，共計出現20次。此處共計3次（11,16ab）。只有此處才翻譯成褻瀆，其他17次都不是。查其本義有刺穿、開鑿，其次有指定、派定等含意。至於咒詛、辱罵，是否因為某人因此分辨出他人為惡的（Koehler）？或與刺穿、打穿並無關聯？TWOT說到西羅亞的銘文中，為『刺穿』，即挖鑿隧道。總之，此字與咒詛辱罵等含意比較沒關係，最多只是引申義。</text:p>
      <text:p text:style-name="Text_20_body">　　用於「指定」　　創30:28（工價），民1:17、代上12:31，16:41，代下28:15，31:19，拉8:20（都與按名指定有關）；賽62:2（新名的稱呼是雅威親口起的）；結28:13（手鼓？應是與珠寶工作有關之專有名詞）；摩6:1（列國之首被指定？） </text:p>
      <text:p text:style-name="Text_20_body">　　用於「刺穿」　　都後接某人某物，如王下12:9（鑽洞）、王下18:21，賽36:6（刺穿手）、伯40:24，41:2（穿鼻）、哈3:14（頭）；該1:6（破漏的囊）。等7處。</text:p>
      <text:p text:style-name="Text_20_body">　　由以上的用法分析，凡是與名字有關的此字，都是朝向指定（派定、起新名）之含意；而凡是與刺穿有關的此字，都是與人物作為其受詞。從無名字作其受詞。因此，此處必與指定、派定有關。此人對於此聖名加以主動的指定、分派，就命名而言，凡是有命名權者，就含帶著對所命名的對象有所有權與管理權。【或許此人指定分派雅威此名，等同他是命名雅威的所有權人。此等同把雅威當成一般受造物一樣的等次，正如埃及人對他們所拜的神明加以稱呼命名一樣】。所以，他是輕視，貶低造物主神的至高者之威榮。經文使用咒詛HB7043此詞（原意就是輕忽輕慢，微不足道），就是在補充解釋此處的含意。</text:p>
      <text:p text:style-name="Text_20_body">　　傳統的猶太人由此處經文發現，神的名不可隨便提說稱呼或直接稱呼，否則必遭罪譴。所以LXX的譯文就是『起名、直呼』eponomasas（11），『叫…名字、命名』onomazon、ononasai（16）。因此，他們對於雅威此名不再直呼出來，另用別詞稱呼，或用主Kurios代表，或用此處的那名（11）。從此，雅威此名不再被公開稱呼，以致於原音失傳，不能完全恢復原來的稱呼，只存四個子音字母YHWH。直到如今，我們使用『雅威』此種譯文，只是近似音，不是原音。其他譯文也都是如此。至於因錯誤的把母音加在子音上，變成的『耶和華』，這就更遠離原音了。不過，這種問題不大，耶穌此譯文，在近代的華人世界被通用，其實與原音約書亞已經不大相同。但是並不因此而被廢棄不用，反而變成神的名被稱呼，這就頭大了。對於這種謬誤之源頭，還是與此處的褻瀆本文的理解有關。其實，此處經文並非禁止人直呼神的名，而是以輕忽隨便的語態，或是因爭鬥造成彼此生氣怒罵對方，咒詛損傷對方祖宗八代，甚至連對方的神名也罵進去了；若是為了證實自己的清白，隨便在盛怒下以此名起誓發咒，都有可能。不過此處不是如此簡單，而是他真的咒罵了神的名，他才會被特別加以收監的。</text:p>
      <text:p text:style-name="Text_20_body">　　只是此詞的本意是刺穿，用於此處經文，刺傷聖名若與下文的身體刺傷一同思考的話，那麼，人身與神名都包括在此種刺穿的傷害賠償中，一同計較。不過，這是引申義多過本義的解釋法，只能讓讀者作参考。</text:p>
      <text:p text:style-name="Text_20_body">　　「這名」　　此詞出現四次。11節2次，把雅威這名和母親的名並提。不直接說雅威，而以這名稱之，是尊重敬畏神之意，，以對比不尊重敬畏神，直呼其名（指定）。此處並非指稱呼雅威此神名有罪過，而是指定分派輕視妄用。查第三誡的『妄用』HB7723是指為虛空虛妄無用。用指任何實際上不存在、不真實、無價值的東西。如偶像之虛空無價值（詩24:4；26:4；31:6；耶18:15）；假先知之言粉飾太平（哀2:14；結13:6-9）。對於雅威名的妄用，是指以雅威的名起假誓，也包括輕忽草率、隨便胡用。LXX指epi mataio『不經思考』。我想此犯者應是怒氣發作，不經思考的結果。</text:p>
      <text:p text:style-name="Text_20_body">　　「並且咒詛」HB7043　　也出現四次（11,14,15,23）。本意是在於質地清、少，如供應上、速度上、環境上。字根常指降低其地位，也作咒詛的術語。此處就是指降低雅威此名的地位。</text:p>
      <text:p text:style-name="Text_20_body">　　「他母親名叫示羅密，是但支派底伯利的女兒」　　示羅蜜此名字根是和平。底伯利此名是多言的。母名與祖父名都列出，以示其家教與應受的羞辱報應有關。</text:p>
      <text:p text:style-name="Text_20_body">　　但支派的但字就是審判的意思。和平的母親生出爭鬥的兒子，多言的祖父自當受羞辱的審判。</text:p>
      <text:p text:style-name="Text_20_body">　　12. 「收」　　有兩種字根說法，一是HB3240（yanah），一是HB5117（nuah）。後者應較可取。TWOT說，HB5117（nuah）字根不僅是指缺乏移動，更是指被安置於一特定之處，帶有終結的弦外之音，或勝利、救恩之意在內。同意自是安息日的安息（含有缺乏活動之意，停止工作）。本詞是使役主動態，字根有二義，一為造成之因，一為允許之意。首先有放置之意（創2:15；19:16），次有允許休息，即不管他（創8:4停；42:33留下；士2:23留下），又有同盟用法（賽7:2）。此處是指安置他停放在看守所裡。</text:p>
      <text:p text:style-name="Text_20_body">　　「在監裡」HB4929，字根HB8104　　意指投以極大的關注，也就是謹守。名詞陽性作守衛。此處作看守所、監牢（創40:3,4,7,10）。同民15:34收犯安息日者的監裡。此詞大量出現在尼希米記（8次），看守（城牆、城門），一班一班（利未人讚美稱謝）、聖殿的看守（其中的禮節）等。</text:p>
      <text:p text:style-name="Text_20_body">　　「要得雅威所指示的話」</text:p>
      <text:p text:style-name="Text_20_body">　　「要得」HB6567，此詞共計出現5次（但實際只能算3次，参TWOT），本義是指明/清楚（藉啟示，解釋或翻譯）。兩次同指指明或判定（利24:12；民15:34），一次指翻譯（尼8:8清清楚楚；参拉4:18的亞蘭文之明讀）。</text:p>
      <text:p text:style-name="Text_20_body">　　此詞用於神時，是要得神的口中的判語。所以，下文是「在雅威的口上」，就是等雅威親口判決。因為此人對於聖名的干犯（第三誡），似乎並無明文規定罰則，又史無前例，可作依循的依據，何人敢作出如此大不諱的事呢？。這就引申出一件極為有趣，也是頂重要的審判問題來了。就審判官而言，有一般地方判官（小事）和高級判官（難斷的事）的分別，如摩西採納葉特羅的主意（出18章）。此時就是一件難斷的大事，就必須把案件呈到摩西那裡，由摩西來求問神。所以神才是最高的審判官，而不是人。因此，當時雅威就曉諭了摩西。由此可見，律法是神定的，律法審判也是神作最後的審斷，所以雅各說，設立律法和審判人的，只有一位，就是那能救人也能滅人的（雅4:12）。今日教會的紛爭不斷，常是不分大小事件，一概綜攬在人自己身上，不願謙卑來到神前求問神，卻一直以人的聰明才智來做裁決，錯誤在所難免。但最重要的是對神越權，此等犯上是大不赦之罪。為何領導人不能也不願把最後的裁決權交還給神呢？難道神不能或不願理你們了嗎？若是後者的話，你們就實在悲哀啊！摩西的聰明才智會輸給你們嗎？但他遇到難斷的事，就是提到神前求解決，神也確實加以回答。</text:p>
      <text:p text:style-name="Text_20_body">　　13-14.  注意曉諭的先後次序，神先對領導人摩西說（13），然後由他曉諭選民（15），選民就照雅威所吩咐摩西的行了（23）。尊重神所定的次序，選民尊重摩西，摩西尊重神。這三種環節不可錯亂。神不會直接對百姓說話的，因為百姓不是神的代言人，今日很多人，自視甚高，自以為是神的獨特選民或工人，能夠直接聽見神說話（聲音、異夢、異象，讀經查經等），卻對於神行事的準則一概不理，對於神的律法無知又排斥亂解。這種人才是教會的亂源。自馬丁路德開始，新教的改革其實就是一團糟的亂局。『萬民祭司』的說詞本就是極大謊言，卻深入人心，造成轟動。無知之士蜂起雲湧，造成今日新教不斷分裂的根源。誰以致之？有人自以為能看明聖經，四處找人查經，卻是一位不靠聖靈，不願禱告的惡人，有人不知其底細，懷著熱忱查經的心，卻不知已陷入其迷惑而不自知。不知、不服神所定的治會次序，其後教會必定混亂內鬥，自相敗亡（路11:17）。查經書（律法）是好的，但常會犯了只信書不信人的錯誤（執行律法的次序的人），實際上這種人就是不信書的人，因為律法（書）是一種教導指引人的道路而已，不是目的本身；神也不是書，不是人，祂是靈，而且是藉著祂的靈，透過忠實的僕人來寫書，又立代理人（有神靈同在的先知教師等）來教導人去如何行書（律法），你光讀書是不行的。</text:p>
      <text:p text:style-name="Text_20_body">　　14. 此節是直接對摩西的指示，使他知道處理這案件；15-22是要他對以色列眾子的曉諭，含帶有教導訓勉警戒的意味在內，所以使用結構完整的書寫方式，已及加上處理此事的屬靈含義，要讓以色列人知道怎樣作之外，還能知道為何要這樣做。</text:p>
      <text:p text:style-name="Text_20_body">　　「把那咒詛聖名的人」　　 只有咒詛者被收監被帶出營外，對與他爭鬥者無收監也無指示。可見爭鬥難免，但不可過分。生氣卻不要犯罪，不可含怒到日落，也不可給魔鬼留地步（弗4:26-27）。此犯者就是因生氣（爭鬥）而犯罪。至於含怒與留地步，都要避免，否則又會犯罪。可見新約是教導我們如何避免再犯罪的，因為，從以前的罪奴，要變成義奴，結出成聖的果子，就要制止自己的肢體去犯罪，免得重回老路，結局還是滅亡（羅6:19-23），否則會像這位混血兒一樣，雖然一同出埃及、過紅海、經曠野、到西乃山、親聞神聲音、親見神顯現。就是說，他是一位已蒙光照，嘗過天恩滋味，又於聖靈有分，並嘗過神善道的滋味，覺悟來世權能的人，卻是離棄（道理），就不能叫他重新懊悔了（來6:4）。新約聖經教導警戒我們，凡是蒙了救恩又有聖靈的人，還是會因犯罪而滅亡的。就是口頭上犯了罪，也是不得赦免的。所以，要小心守衛你的心，免得你的口犯罪滅亡（箴4:23-24）。</text:p>
      <text:p text:style-name="Text_20_body">　　「帶到營外」　　營是神的營，是聖潔的，不能有污穢存在（申23:14），死亡是汙穢不潔的，所以要帶出營外。</text:p>
      <text:p text:style-name="Text_20_body">　　「叫聽見的人都按手在他頭上」　　聽見的人原文是一切聽見的人，都有分，不能逃脫作見證與他有的證詞，因為他們是見證人。按手在他頭上　　按手行動有如獻祭的人按手在犧牲的頭上（利1:5；3:2,7；4:4,15,24,29,33）。但此處不是指聯合（與犧牲），不是認罪、歸罪（利16:21），因為並無犯罪；不是委任代表（利8章），不是傳授責任，或與洗手行動同（申21:6）。而是表示一種見證的行動，是一種承認見證他們是聽見此人說過咒詛聖名的話。按HB5564，本意是靠，所以，可用於按手之禮。但也有支持的意思（摩5:19），也就是支持雅威的判語（15-16）。所以，一方面是見證所聽見的話，另一方面是支持雅威的判語。</text:p>
      <text:p text:style-name="Text_20_body">　　「全會眾就要用石頭打死他」　　石刑是以色列人的刑罰方式，特別具有公開宣示教導警惕的意義在內。聖經有七次出現此刑，這是第一次。所以具有代表性，對於聖名的尊重是特別重要的。全會眾也是代表性的，不可能個個親自参與。</text:p>
      <text:p text:style-name="Text_20_body">　　15-23.  因言語爭鬥或打鬥而褻瀆咒詛聖名，此時判決也因褻瀆聖名而推及與打鬥傷亡有關的典章，因此，底下這段經文含帶有教導警戒的意味在內。</text:p>
      <text:p text:style-name="Text_20_body">　　15.「你曉諭以色列人說」　　原文字序與過去比較不同，它把『曉諭』HB1696放在『以色列人』的後面，『去說』HB559的前面；把命令法變成未完成式。直譯：對以色列眾子你要講（解）說（明）。這種講解說明由下文的長教導格式表明出來。</text:p>
      <text:p text:style-name="Text_20_body">　　按照希伯來文的文章格式看來，這如同典章的格式，卻是以三段式呈現（三次當），有七個連接詞（且），使用2數重覆對稱（見證），最後提出一個理由（因為），以三種名詞出現：</text:p>
      <text:list text:style-name="List_20_1" text:continue-numbering="false">
        <text:list-item>
          <text:p text:style-name="LastListParagraph_List_20_1_Content_First"> A.人人當（ki）…</text:p>
        </text:list-item>
      </text:list>
      <text:p text:style-name="Text_20_body">　　* a.咒詛他的神，且他得背負他的罪；（15b）
　　* b.且褻瀆雅威名的，他必被治死，必用石頭砸死他，全會眾無論是寄居的、或是本地的，在他褻瀆這名時，就得被治死。（16）</text:p>
      <text:list text:style-name="List_20_1" text:continue-numbering="false">
        <text:list-item>
          <text:p text:style-name="LastListParagraph_List_20_1_Content_First"> B.且人當（ki）…</text:p>
        </text:list-item>
      </text:list>
      <text:p text:style-name="Text_20_body">　　* a.打死任何亞當的命，他必治死；（17）
　　* b.且打死牲畜的，他就得賠償，一命抵一命。（18）</text:p>
      <text:list text:style-name="List_20_1" text:continue-numbering="false">
        <text:list-item>
          <text:p text:style-name="LastListParagraph_List_20_1_Content_First"> C.且人當（ki）…</text:p>
        </text:list-item>
      </text:list>
      <text:p text:style-name="Text_20_body">　　* a.使在他的鄰舍身上殘疾的，如他所行的，照樣被行在他身上；傷抵傷、眼抵眼、手抵手，如他使在亞當裡殘疾，照樣使在他身上。（19-20）
　　* b.且打死牲畜的，他就得賠償牠（21a）；
　　* c.且打死亞當的，他得死。（21b）</text:p>
      <text:p text:style-name="Text_20_body">　　一種典章是你們的，無論是寄居的、或是本地的，都是。 </text:p>
      <text:p text:style-name="Text_20_body">　　因為（ki）我、雅威、你們的神。（22）</text:p>
      <text:p text:style-name="Text_20_body">　　從以上的架構看來，它是依照上中下，分三等：傷神名、傷命、傷身。神名最尊，其次是生命，再次是身體。</text:p>
      <text:p text:style-name="Text_20_body">　　22節『因為，我雅威你們的神』，重覆對應15b『（咒詛）他的神』；既是他的神，也是全會眾的神，所以全會眾要維護他們的神的名，不分寄居的或是本地的，同一個典章制度。人的命是神給予的，是照神的形像受造的，傷害神名的死與傷害人命的死，雖然都是死，但是死法不同，因為分量不同，所以嚴重性有別，必須全員到齊，一致行動，必用石頭丟死他。所以，這不同於亞當的人命，不是一命抵一命所能解決的問題，他得背負自己的罪責，他必被治死，是當作連畜生都不如的污穢東西，而被全員處以石刑的。</text:p>
      <text:p text:style-name="Text_20_body">　　考察石刑是有趣的，因為世上從無一個國家民族是用石刑的，通常是用火刑，如埃及或是兩河流域。漢摩拉比法典並不常見此種死行，而是火刑。為何要用石頭？因為要全會眾参與，只有使用普遍都有的石頭，這在迦南地遍地都是。凡是石刑的罪，都是與得罪神有關的，如拜偶像（利20:2），交鬼（20:27），干犯安息聖日（民15章），以及一切被認定是褻瀆神的大罪人等（王上21:13-14；代下10:18；徒7:58-59；太23:37）。</text:p>
      <text:p text:style-name="Text_20_body">　　C.段的b.c.重覆B.段的a.b.；</text:p>
      <text:p text:style-name="Text_20_body">　　22節的無論是寄居的或是本地的，重覆16節。</text:p>
      <text:p text:style-name="Text_20_body">　　「凡咒詛他的神，並且他得擔當他的罪」　　凡字原文是人人，強調每一位男人。使用『他的神』，不用『這名』，好與『他的罪』對比。這意味著人與他的神之間，存在著不可跨越的鴻溝。人就是人，不是這位雅威神，人是雅威的子民，雅威既然稱為『他的神』，就不以為恥（來11:16）。反之，人以雅威作為他的神，就不當以雅威為恥，正如保羅不以福音為恥（羅1:16）。咒詛他的神就是辱罵、斥責、看輕他的神，不但以他的神為恥，還加上恥辱給祂。這比咒罵父母的死罪還要嚴重（出21:17）。</text:p>
      <text:p text:style-name="Text_20_body">　　「所以，並且他得擔當他的罪。」</text:p>
      <text:p text:style-name="Text_20_body">　　「擔當」HB5375，原文有三種不同的意義：『舉起』、『背負、攜帶、支持』與『拿、拿走』。本字根在烏加列文中作『舉、升』。一般與罪咎相連的背負（擔罪）與拿走（赦罪）卻是反義，所以不可能指『拿走』。反而是『拿起』比較適當。無論是拿起或背負都通。他的罪是與他的神對應，神是他的神，罪是他的罪。神原指大有權能者，是最值得尊崇的，罪原指不中的（的就是指神的尊榮、重量）。咒詛原指輕微或微不足道，降低神尊榮的地位。他的罪咎是不尊敬神，所以他要自己拿起或背負這罪的重擔，神不再背負他（参出19:4的背字，同一詞）。</text:p>
      <text:p text:style-name="Text_20_body">　　16. 「並且那褻瀆雅威名的」　　此句對應上句『咒詛他的神』，咒詛就是褻瀆，他的神就是雅威名。此處使用褻瀆是與死罪相連，所以，擔當他的罪咎是必被治死，必用石頭砸死他。</text:p>
      <text:p text:style-name="Text_20_body">　　「必被治死，必用石頭砸死」　　原文此二句都使用強調意味的重複用詞（不定詞獨立詞在本動詞之前），意指的確、誠然，就是確實該死。治死使用被動態，是必定被治死，不是主動自己去死。必用石頭砸死使用主動態，是全會眾主動砸死他。經文重覆使用被動主動兩種時態，兩次重覆語詞，重覆兩個致死的判語，正是極力強調他得擔的罪咎，與全會眾當作劊子手去執行所交代的任務。</text:p>
      <text:p text:style-name="Text_20_body">　　「全會眾、無論是寄居的、是本地人」　　執行此種任務的人是全體雅威的『會眾』（HB5712），就是指定的集會或會眾，是事先約好的集會。不分是寄居的外邦人或是本地的以色列人。經文不用外邦人或以色列人，只用地籍分別（本地的外地的），是因為這是全部都是神指定的會眾，既是神指定的會眾，就是神的百姓，所以不再分別種族性別階級。這是經文所要強調的，意有所指的，是以色列人這本地人，對於外邦寄居的，（就連與外邦通婚所生的人），只要他是雅威的會眾，他就得守同一個典章，敬拜同一位神（22）。這是新舊約一貫的律例典章啊！</text:p>
      <text:p text:style-name="Text_20_body">　　「當他褻瀆這名時，他得被治死」　　經文再次重複，上下對應強調。褻瀆使用單純主動不定詞附屬詞。</text:p>
      <text:p text:style-name="Text_20_body">　　17. 「並且人當打死任何亞當的命，他必被治死。」　　比較典章出21:12，經文使用『任何（每一）亞當』此詞，表明亞當是『按照神的形像』受造的，直追挪亞出方舟時，雅威與他所立的約，禁止殺害人的原因（創9:6-7）。命原文就是呼吸、氣息。他必被治死重覆16節，但沒有石刑伺候。此節到21節重覆出21章的典章，這意味著，出20章第三誡，是與20章下的唯一真神崇拜，禁止的偶像，築壇獻祭，互相連結的；因為對神的敬拜是與前面三誡有關的（神的面、神的像，神的名），同樣對神的敬拜是第四誡（神的聖日），也是與典章（開始於七年釋奴例，結束於安息日七年安息年與節期）相關的。5-10誡插入其間，正與此處相同。所以此處不過是出20-23章之誡命典章的重複強調，意味著這是整體一致的律法觀，不容分割。</text:p>
      <text:p text:style-name="Text_20_body">　　18. 「打死牲口的命，他得賠償，一命抵一命。」　　18a.比較典章出21:33-37，18b.比較出21:23b。</text:p>
      <text:p text:style-name="Text_20_body">　　19. 「並且人當在他的鄰舍中使有殘疾」</text:p>
      <text:p text:style-name="Text_20_body">　　「有殘疾」HB3971，共計出現21次，利未記有10次，8次集中在21-22章的祭司條款，用指祭司和祭物；此處有2次，用指人，其他11次，有7次用指人。因此，人與物皆通用。神所造的原是完整無瑕疵、無殘疾的。由於罪入世之後，才會生出殘疾的後代。利21章中生來殘疾的祭司，雖不能當祭司，但仍可吃聖物；對比利22章中生來健全的，卻因身體有污穢，若親近聖物，那人必在神面前剪除。此處，使人殘疾是破壞神的創造，所以，要受同酬報應。比較出21:18-27中的希伯來人身傷殘例，包括自由人的男女，非自由人的男女。在律法上依律平等處理，沒有區別。奴婢因傷殘而得自由。</text:p>
      <text:p text:style-name="Text_20_body">　　「他怎樣行的，照樣行在他身上」　　此句在20節是「他怎樣在亞當裡使有殘疾，照樣使在他身上」。  再次使用亞當。但重覆19節。比較出埃及記的典章，此處明顯有解釋說明典章的精神或目的。『正如…照樣』顯明這是『同酬報復法』。比較耶穌基督在太7:12所說的：「所以，無論什麼是，你願意人怎樣對你行，你就照樣對人行，因為這就是律法和先知。」，事實上與此處所說的含意並無二致。他說因為這就是律法和先知，正是引用此處所說的話，再作進一步的『解釋』而已。他在5:38所引用的話，正是此處的話，只是他朝向積極正面的解釋角度，防止人在私底下作出與律法的同酬報復例相反的用意來。既然是解釋律法，公義與堅愛之堅絕不互相衝突，愛是手段不是目的，公義才是愛的目的。耶穌所講的愛，若偏離了公義，就不是在解釋律法，而是廢掉律法。同樣，此處的公義要求同酬報復例，並不在否定愛。否則，出20:6-7的『愛我和恨我』的對比，與『發慈愛和追討罪』的同酬報復並提，就是在證明愛與義彼此一致。</text:p>
      <text:p text:style-name="Text_20_body">　　「以傷還傷、以眼還眼、以牙還牙」　　同出21:24。提出這種傷殘報復例，就是同酬或等值賠償，但實際實行時，也可用金錢賠償。只是怕有人倚勢財力雄厚，便以為一切都可用金錢解決，而胡作非為。那麼，律法是否公義就使人啟疑。因此，要達到律法的公義要求，就絕非倚靠律法本身，而是倚靠設立律法的神本身。信望與愛就是在此顯出其珍貴性來。至於照字面義行或照精義面行，就引申出許多爭端與問題來。這留待下文分解。</text:p>
      <text:p text:style-name="Text_20_body">　　22. 一個典章『是』屬於你們的，無論是寄居的、是本地的都『是』。　　原文加上一個典章（同歸一例），正如其他律法（贖罪日、獻祭例、守逾越節等等），同歸一例，不分種族、性別、階級，只要是雅威的會眾。新約也是一樣，都是雅威的子民，都是神的教會，都當同守一樣的律法，同受一樣的律法審判，因為同有一位神，同受一位主的救贖，同一個靈，同一信、同一浸、同一盼望。原文使用2次『是』（HB1961,存在、生成或生效），2次是字的出現與雅威的字根一樣，所以，下文說，我、雅威（我存在）、你們的神。就把同一典章的存在，與我、雅威之存在，彼此映襯。典章永存正如雅威永存。不分何人何處何時何事，只要他是雅威選民，同一典章就該遵行不逾。</text:p>
      <text:p text:style-name="Text_20_body">　　「我雅威你們的神」，不只是你們這一代人的神，從前是你們祖宗的神，將來更是你們世世代代子孫的神。這就預示著神是活人的神，不是死人的神，是復活永生的神。因此，神的典章不是人的典章，不是現世功利化的典章，而是永生神的典章，是來世的，超越現世功利化的，是有永世盼望的典章。否則，人死了，被治死了，也就一了百了，毫無牽掛，因為死了什麼都沒了，沒有復活，今世的審判，又算什麼。典章又算什麼，人活著只為今世勞碌拼命，就是因犯死罪被治死了，永生與我何干，若雅威只是我們今世的神的話。</text:p>
      <text:p text:style-name="Text_20_body">　　23. 「摩西曉諭以色列人」　　 這是摩西遵命；祂們就把那咒詛聖名的人帶到營外，用石頭打死。這是以色列人遵命。最後總結說，『以色列人就照雅威所吩咐摩西的行了』就是強調他們所做的，是完全依照神所定的次序去遵行的，神（雅威）、神人（中保）、人（百姓），三者同行。這是首次完全的遵命。</text:p>
      <text:h text:style-name="Heading_20_2" text:outline-level="2"><text:bookmark-start text:name="__RefHeading___五_探索_21"/><text:bookmark-start text:name="五_探索"/>五、探索<text:bookmark-end text:name="__RefHeading___五_探索_21"/><text:bookmark-end text:name="五_探索"/></text:h>
      <text:p text:style-name="Text_20_body">　　1. 探討實行典章時，是按字面義還是精義問題。其實，只要是在實行典章，字面義是絕對要先考慮到的層面。至於認定字面義絕對行不通時，那才考慮精義。不過，最會引起爭論的應就是『以傷還傷、以眼還眼、以牙還牙』了。我想，對於傷害者被挖眼拔牙，不可能補在受傷者身上（就是現在醫學發達也難以做得到吧？），既然不能，那麼，就不要挖眼拔牙了嗎？可用其他補償方式嗎？這算是字面義還是精義，有人說這是精義。我們不排除這種解釋法。不過因不能實際補回眼牙給受害者，傷害者難道就不該不能挖眼拔牙嗎？伊斯蘭教與古待基督教所使用的身體刑，被如今所謂的文明人視為野蠻，不符合他們所認定的律法精神。執法時難免會因人而有所偏差，但可以因此不行嗎？何況偏差與否，這是見人見智的說法。實際體刑，以警效尤，這是古代依循的法則。對於傷害者而言，第一層面就是要他賠還他所傷害的。今舉傷害孕婦，倒致流產的案件來說（出21:22-23），有兩種情況，一是胎兒沒事，賠償金額要照丈夫所要求，在審判處給付受罰；；一是胎兒有事（喪命或傷到身體），就要以命償命，以眼還眼，以牙還牙…。若由下一案件來論，打壞奴婢的眼牙，是讓他自由，來『代替』他的眼牙（26-27），那麼，打傷自由人的眼牙，是否也可以使用『代替品』來代替吧？不過奴婢不同於自由人，是否可以朋比呢？我想最好還是回到代價等值的老問題，否則沒完沒了。我贊成體罰，但也贊成等值賠償，看情況而定。</text:p>
      <text:p text:style-name="Text_20_body">　　2.比較摩西律法與漢摩拉比法典是有趣的事：</text:p>
      <text:p text:style-name="Text_20_body">　　一個是神的律法、是農牧業法典，不但是今世的，也是來世的永遠審判，神權思想的法典；摩西說選民若遵守此典章，就是在萬民眼前的智慧聰明。萬民聽見這一切律例（當然是選民向他們講過的），必說：『這大國真是有智慧、有聰明』。神與人相近，和公義的典章，世上沒一大國比得上（申4:6-8）。</text:p>
      <text:p text:style-name="Text_20_body">　　一個是人的法典、是工商業法典，只是現世的，沒有來世的，人文主主義的法典。（参見巴比倫法的人本觀，于殿利著，三聯書店出版）。千百年來的所謂基督教，尤其是文藝復興後的基督教派，更是朝向希臘、羅馬、巴比倫化前進，啟示錄的中預言的那大巴比倫城，將快要實現。羅馬十二銅版法承襲自古代近東法，尤其是巴比倫的漢摩拉比法典。巴比倫法是以地主為最高的地位，因為擁有土地，就享有獨立的經濟地位，成為享有全權的公民，也因此在政治和法律上，只有他們才享有獨立的人格與地位，其人格和尊嚴也受到法律的保護，這種人稱作阿維魯（Awilum），就是他們才是”人“。其他王室僕從的穆什欽努和奴隸，在政治法律上沒有獨立的人格與地位，所以他們不是人，只是這人的財產。因此同態或同等報復法只限於這等是人的阿維魯中，其他人都不適用，所以，這就是人的法典與神選民的法典之最大區別，就是要成為神選民，那麼一切都是同歸一例，不是神選民的外人，就不能同享選民的權利與公義的待遇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20::04:29</meta:creation-date>
    <dc:creator>Generated</dc:creator>
    <dc:date>2026-07-21T20::04:29</dc:date>
    <dc:language>en-US</dc:language>
    <meta:editing-cycles>1</meta:editing-cycles>
    <meta:editing-duration>PT0S</meta:editing-duration>
    <dc:title>commentary:lev_24</dc:title>
  </office:meta>
</office:document-meta>
</file>