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3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#commentary:lev_23" text:style-name="Local_20_link" text:visited-style-name="Visited_20_Local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3_章_利_lev_231-44_1"/><text:bookmark-start text:name="利未記_23_章_利_lev_231-44"/>《利未記》 23 章（利 Lev 23:1-44）<text:bookmark-end text:name="__RefHeading___利未記_23_章_利_lev_231-44_1"/><text:bookmark-end text:name="利未記_23_章_利_lev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www.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www.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奇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有涉才好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此處是被動態，意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晚上有早晨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名詞字義是指勞力、服事。動詞用於始祖的修理（耕種）（創2:15）與該隱（4:2），也用於咒詛（3:16-17；5:29）。此陰性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参加聖會，獻祭（七天）之外。一切的,工作HB4399，同3節的“一切的工”。特別加上此詞“勞碌”，是強調有關於辛勞上的活兒，應當避免涉及。反之，辛勞工作的是為民獻祭的祭司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酵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初熟的搖祭要由這祭司在雅威面前，它們要成為聖物（原文），屬於雅威，屬於這祭司。</text:p>
      <text:p text:style-name="Text_20_body">　　新約時代的使徒教會，在聖靈降臨後，還在聖殿敬拜，就是獻祭守節期；就是使徒保羅也是一樣，到耶路撒冷聖殿，獻祭守此五旬節（徒2-7章；21章）。直到主後七十年，聖殿被毀後，獻祭暫時停止；主後一百三十多年又再次被毀後，就不再重建聖殿，直到如今。能夠獻祭敬拜守節，是神賜給敬虔、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，像他們的主一樣，他們本當受到選民的尊重與接待，卻遭受當權派的排斥攻擊（参太12章、可3章；路6章），何等的諷刺。</text:p>
      <text:p text:style-name="Text_20_body">　　「遺落的」  這種遺落在田中的的麥穗，可以留給窮苦（HB6041，因受欺壓困厄而產生的卑微狹愛情況）的人，與無土地的寄居者。正如選民當出寄居埃及的一樣（23:43）。路得拾穗的故事家知戶曉，此處不必贅言。由初熟節到五旬節（敬愛神的奉獻、聚會、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，此句術語是要作為約民的人，不要忘記雅威與他們的關係，重覆出3章，雅威與摩西對話的主題：我，就是雅威、就是你們的神（出3:12-16）。以色列人宣告聖會節期，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30</meta:creation-date>
    <dc:creator>Generated</dc:creator>
    <dc:date>2026-07-21T20::04:30</dc:date>
    <dc:language>en-US</dc:language>
    <meta:editing-cycles>1</meta:editing-cycles>
    <meta:editing-duration>PT0S</meta:editing-duration>
    <dc:title>commentary:lev_23</dc:title>
  </office:meta>
</office:document-meta>
</file>