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entary:lev_10"/>&lt; 上一頁 <text:a xlink:type="simple" xlink:href="http://www.yhwhholy.org/bible/commentary/lev_9" text:style-name="Internet_20_link" text:visited-style-name="Visited_20_Internet_20_Link">《利未記》 9 章 （利 Lev 9:1-24）</text:a>　　<text:a xlink:type="simple" xlink:href="http://www.yhwhholy.org/bible/commentary/start" text:style-name="Internet_20_link" text:visited-style-name="Visited_20_Internet_20_Link">到上一層</text:a>　　<text:a xlink:type="simple" xlink:href="http://www.yhwhholy.org/bible/commentary/lev_11" text:style-name="Internet_20_link" text:visited-style-name="Visited_20_Internet_20_Link">lev 11</text:a> 下一頁 &gt;</text:p>
      <text:h text:style-name="Heading_20_1" text:outline-level="1"><text:bookmark-start text:name="__RefHeading___利未記_10_章_1"/><text:bookmark-start text:name="利未記_10_章"/>《利未記》 10 章<text:bookmark-end text:name="__RefHeading___利未記_10_章_1"/><text:bookmark-end text:name="利未記_10_章"/></text:h>
      <text:p text:style-name="Text_20_body">　　經文：（利 Lev 10:1-20）。時間：2013-07-27 安息日。</text:p>
      <text:p text:style-name="Text_20_body">　　以下的播放列表可能包含更大的範圍，因此請根據您的需要，自由選擇播放。</text:p>
      <text:p text:style-name="Text_20_body">　　可根據名稱中的用詞，識別出不同的內容類型，例如：講解（人名縮寫）、禱告（pray）、讚美詩（hymn）、討論（discuss）等。</text:p>
      <text:p text:style-name="Text_20_body">　　<text:a xlink:type="simple" xlink:href="jukebox&amp;#62;:commentary:lev" text:style-name="Internet_20_link" text:visited-style-name="Visited_20_Internet_20_Link">jukebox&gt;:commentary:lev</text:a></text:p>
      <text:p text:style-name="Horizontal_20_Line"/>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6"/><text:bookmark-start text:name="亞倫說_豈能看為美"/>（19）亞倫說：……豈能看為美？<text:bookmark-end text:name="__RefHeading___亞倫說_豈能看為美_16"/><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h text:style-name="Heading_20_2" text:outline-level="2"><text:bookmark-start text:name="__RefHeading___一_主旨_26"/><text:bookmark-start text:name="一_主旨"/>一、主旨<text:bookmark-end text:name="__RefHeading___一_主旨_26"/><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7"/><text:bookmark-start text:name="二_結構"/>二、結構<text:bookmark-end text:name="__RefHeading___二_結構_27"/><text:bookmark-end text:name="二_結構"/></text:h>
      <text:h text:style-name="Heading_20_3" text:outline-level="3"><text:bookmark-start text:name="__RefHeading___章_abcba_28"/><text:bookmark-start text:name="章_abcba"/>9章  ABCBA<text:bookmark-end text:name="__RefHeading___章_abcba_28"/><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29"/><text:bookmark-start text:name="章_abba"/>10章  ABBA<text:bookmark-end text:name="__RefHeading___章_abba_29"/><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0"/><text:bookmark-start text:name="三_釋義"/>三、釋義<text:bookmark-end text:name="__RefHeading___三_釋義_30"/><text:bookmark-end text:name="三_釋義"/></text:h>
      <text:h text:style-name="Heading_20_3" text:outline-level="3"><text:bookmark-start text:name="__RefHeading___章_31"/><text:bookmark-start text:name="章"/>9章<text:bookmark-end text:name="__RefHeading___章_31"/><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2"/><text:bookmark-start text:name="章1"/>10章<text:bookmark-end text:name="__RefHeading___章_32"/><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3"/><text:bookmark-start text:name="利未記九_十章_lyx"/>利未記九～十章 LYX<text:bookmark-end text:name="__RefHeading___利未記九_十章_lyx_33"/><text:bookmark-end text:name="利未記九_十章_lyx"/></text:h>
      <text:h text:style-name="Heading_20_2" text:outline-level="2"><text:bookmark-start text:name="__RefHeading___經文架構分析_34"/><text:bookmark-start text:name="經文架構分析"/>9:1-10:22經文架構分析<text:bookmark-end text:name="__RefHeading___經文架構分析_34"/><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5"/><text:bookmark-start text:name="第二種經文架構_按照每章自身架構而分"/>9:1-10:20第二種經文架構：按照每章自身架構而分<text:bookmark-end text:name="__RefHeading___第二種經文架構_按照每章自身架構而分_35"/><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21:22</meta:creation-date>
    <dc:creator>Generated</dc:creator>
    <dc:date>2026-07-23T02::21:22</dc:date>
    <dc:language>en-US</dc:language>
    <meta:editing-cycles>1</meta:editing-cycles>
    <meta:editing-duration>PT0S</meta:editing-duration>
    <dc:title>commentary:lev_10</dc:title>
  </office:meta>
</office:document-meta>
</file>