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四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經文架構分析_6"/><text:bookmark-start text:name="經文架構分析"/>9:1-10:22經文架構分析<text:bookmark-end text:name="__RefHeading___經文架構分析_6"/><text:bookmark-end text:name="經文架構分析"/></text:h>
      <text:list text:style-name="List_20_1" text:continue-numbering="false">
        <text:list-item>
          <text:p text:style-name="List_20_1_Content_First"> A. 9:1-21 亞倫就職後首次獻祭</text:p>
          <text:list text:style-name="List_20_1">
            <text:list-item>
              <text:p text:style-name="List_20_1_Content">a. 1-6 吩咐亞倫為自己和以色列長老取祭物</text:p>
              <text:list text:style-name="List_20_1">
                <text:list-item>
                  <text:p text:style-name="List_20_1_Content"> 1-4 摩西的吩咐</text:p>
                </text:list-item>
                <text:list-item>
                  <text:p text:style-name="List_20_1_Content"> 5-6 亞倫和以色列長老遵行吩咐</text:p>
                </text:list-item>
              </text:list>
            </text:list-item>
            <text:list-item>
              <text:p text:style-name="List_20_1_Content">b. 7-21 吩咐亞倫為自己和以色列長老獻祭</text:p>
              <text:list text:style-name="List_20_1">
                <text:list-item>
                  <text:p text:style-name="List_20_1_Content"> 7 　　摩西的吩咐</text:p>
                </text:list-item>
                <text:list-item>
                  <text:p text:style-name="List_20_1_Content"> 8-21 亞倫遵行吩咐</text:p>
                </text:list-item>
              </text:list>
            </text:list-item>
          </text:list>
        </text:list-item>
        <text:list-item>
          <text:p text:style-name="List_20_1_Content"> B. 9:22-24： 亞倫獻祭後火從雅威面前出來吞食祭物</text:p>
        </text:list-item>
        <text:list-item>
          <text:p text:style-name="List_20_1_Content"> B’ 10:1-3：亞倫二子獻香後火從雅威面前出來吞食他們</text:p>
        </text:list-item>
        <text:list-item>
          <text:p text:style-name="List_20_1_Content"> A’ 10:4-20：祭司職責的律法加添</text:p>
          <text:list text:style-name="List_20_1">
            <text:list-item>
              <text:p text:style-name="List_20_1_Content">a. 4-7摩西吩咐如何處置亞倫二子</text:p>
              <text:list text:style-name="List_20_1">
                <text:list-item>
                  <text:p text:style-name="List_20_1_Content"> 4-5摩西對亞倫堂兄弟的吩咐</text:p>
                </text:list-item>
                <text:list-item>
                  <text:p text:style-name="List_20_1_Content"> 6-7摩西對亞倫和其他二子的吩咐</text:p>
                </text:list-item>
              </text:list>
            </text:list-item>
            <text:list-item>
              <text:p text:style-name="List_20_1_Content">b. 8-20雅威律法加添和執行的變革</text:p>
              <text:list text:style-name="List_20_1">
                <text:list-item>
                  <text:p text:style-name="List_20_1_Content"> 8-11雅威對亞倫職責的加增</text:p>
                </text:list-item>
                <text:list-item>
                  <text:p text:style-name="List_20_1_Content_Last"> 12-20亞倫對律法執行的變革 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章_abcba_7"/><text:bookmark-start text:name="章_abcba"/>9章  ABCBA<text:bookmark-end text:name="__RefHeading___章_abcba_7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9:1-5）、</text:p>
          <text:list text:style-name="List_20_1">
            <text:list-item>
              <text:p text:style-name="List_20_1_Content"> B 摩西再次說到、雅威的吩咐和榮光顯現（9:6）</text:p>
              <text:list text:style-name="List_20_1">
                <text:list-item>
                  <text:p text:style-name="List_20_1_Content"> C 摩西吩咐亞倫、亞倫照摩西的吩咐遵行、二人進出會幕（9:7-22）</text:p>
                </text:list-item>
              </text:list>
            </text:list-item>
            <text:list-item>
              <text:p text:style-name="List_20_1_Content"> B 亞倫再次祝福、雅威的榮光顯現（9: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8"/><text:bookmark-start text:name="章_abba"/>10章  ABBA<text:bookmark-end text:name="__RefHeading___章_abba_8"/><text:bookmark-end text:name="章_abba"/></text:h>
      <text:list text:style-name="List_20_1" text:continue-numbering="false">
        <text:list-item>
          <text:p text:style-name="List_20_1_Content_First"> A 摩西吩咐亞倫和二子、他們遵命（10:6-7）</text:p>
          <text:list text:style-name="List_20_1">
            <text:list-item>
              <text:p text:style-name="List_20_1_Content"> B 雅威直接吩咐亞倫（10:8-11）</text:p>
            </text:list-item>
            <text:list-item>
              <text:p text:style-name="List_20_1_Content"> B 摩西吩咐亞倫和二子（10:12-15）</text:p>
            </text:list-item>
          </text:list>
        </text:list-item>
        <text:list-item>
          <text:p text:style-name="List_20_1_Content_Last"> A 亞倫二子違命、摩西發怒、接受亞倫的解釋（10:16-20）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雅威又對摩西、亞倫說話，對他們說道：你們要說話對以色列人說道（利 11:1-47）</text:p>
          <text:list text:style-name="List_20_1">
            <text:list-item>
              <text:p text:style-name="List_20_1_Content"> 　Ｂ　雅威又說話對摩西說道：你要說話對以色列人說道（利 12:1-8）</text:p>
            </text:list-item>
            <text:list-item>
              <text:p text:style-name="List_20_1_Content"> 　Ｂ’　（含 Ｃ，Ｄ，Ｃ’）</text:p>
              <text:list text:style-name="List_20_1">
                <text:list-item>
                  <text:p text:style-name="List_20_1_Content"> 　Ｃ　雅威又說話對摩西、亞倫說道：（利 13:1-59）在他肉的皮膚上成為大痲瘋的災病</text:p>
                  <text:list text:style-name="List_20_1">
                    <text:list-item>
                      <text:p text:style-name="List_20_1_Content"> 　Ｄ　雅威又說話對摩西說道（利 14:1-32）</text:p>
                    </text:list-item>
                  </text:list>
                </text:list-item>
                <text:list-item>
                  <text:p text:style-name="List_20_1_Content"> 　Ｃ’　雅威又說話對摩西、亞倫說道（利 14:33-57）災病在房屋中</text:p>
                </text:list-item>
              </text:list>
            </text:list-item>
          </text:list>
        </text:list-item>
        <text:list-item>
          <text:p text:style-name="List_20_1_Content_Last"> A’、雅威又對摩西、亞倫說話，對他們說道：你們要說話對以色列人說道（利 15:1-33）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p text:style-name="Text_20_body"> * A’. 男人當有漏（2-12），當潔淨了（13-15）計七天，第八天獻祭</text:p>
      <text:list text:style-name="List_20_1" text:continue-numbering="false">
        <text:list-item>
          <text:p text:style-name="List_20_1_Content_First"> B. 男人當精子從他出去（16-17），只一天不潔，（18）並女人、男人同房，精子</text:p>
        </text:list-item>
        <text:list-item>
          <text:p text:style-name="List_20_1_Content_Last"> B’. 女人當有漏（19-24）女月經七天不潔，男女同房亦七天不潔     </text:p>
        </text:list-item>
      </text:list>
      <text:p text:style-name="Text_20_body"> * 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 *a. 男人精子出及洗刷全身，不潔至夜（16）</text:p>
      <text:p text:style-name="Text_20_body"> * b. 衣、物（皮）被精染，水洗不潔至夜（17）</text:p>
      <text:p text:style-name="Text_20_body"> *  c. 女人，當男人同她躺臥，（有）精子，他們要刷洗污至夜（18）</text:p>
      <text:p text:style-name="Text_20_body">在B’ 15:19-24亦分a-a’; b-b’; c-c’首尾對稱</text:p>
      <text:p text:style-name="Text_20_body"> *a. 女人當有漏……她七天不潔……凡摸她的……不潔（19）</text:p>
      <text:p text:style-name="Text_20_body"> * b. 凡她躺臥在上的……不潔，？？？的……不潔（20）</text:p>
      <text:p text:style-name="Text_20_body"> *  c. 凡摸她的，必不潔……（21）</text:p>
      <text:p text:style-name="Text_20_body"> *  c’. 凡摸她生的一切物件，必不潔……（22）</text:p>
      <text:p text:style-name="Text_20_body"> * b’. 若在牀上、坐具上，當摸它的，不潔……（23）</text:p>
      <text:p text:style-name="Text_20_body"> *a’. 若男人確與她睡在她的不潔中，他七天不潔……凡他睡之床不潔，以上16-18/19-24皆以三段式對稱式之文學格式表達出原意來。（24）</text:p>
      <text:h text:style-name="Heading_20_2" text:outline-level="2"><text:bookmark-start text:name="__RefHeading___利_16_章_結構分析_12"/><text:bookmark-start text:name="利_16_章_結構分析"/>（利 16 章）結構分析<text:bookmark-end text:name="__RefHeading___利_16_章_結構分析_12"/><text:bookmark-end text:name="利_16_章_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2" text:outline-level="2"><text:bookmark-start text:name="__RefHeading___利_21-22_章_結構分析_14"/><text:bookmark-start text:name="利_21-22_章_結構分析"/>（利 21-22 章）結構分析<text:bookmark-end text:name="__RefHeading___利_21-22_章_結構分析_14"/><text:bookmark-end text:name="利_21-22_章_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1:30</meta:creation-date>
    <dc:creator>Generated</dc:creator>
    <dc:date>2026-07-22T00::51:30</dc:date>
    <dc:language>en-US</dc:language>
    <meta:editing-cycles>1</meta:editing-cycles>
    <meta:editing-duration>PT0S</meta:editing-duration>
    <dc:title>commentary:lev:lev_structure_analysis</dc:title>
  </office:meta>
</office:document-meta>
</file>