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_7_章_利_711-38_對祭司獻祭的啟示_續_1"/><text:bookmark-start text:name="利未記_7_章_利_711-38_對祭司獻祭的啟示_續"/>《利未記》7 章（利 7:11-38）對祭司獻祭的啟示（續）<text:bookmark-end text:name="__RefHeading___利未記_7_章_利_711-38_對祭司獻祭的啟示_續_1"/><text:bookmark-end text:name="利未記_7_章_利_711-38_對祭司獻祭的啟示_續"/></text:h>
      <text:p text:style-name="Text_20_body">主講作者：林義勳 LYX；
講解日期：20110827；
輸入編修：WCM；
英文檔名：Leviticus 7:11-7:38 20110827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711-38_經文結構_2"/><text:bookmark-start text:name="利_711-38_經文結構"/>（利 7:11-38）經文結構<text:bookmark-end text:name="__RefHeading___利_711-38_經文結構_2"/><text:bookmark-end text:name="利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09</meta:creation-date>
    <dc:creator>Generated</dc:creator>
    <dc:date>2026-07-21T20::46:09</dc:date>
    <dc:language>en-US</dc:language>
    <meta:editing-cycles>1</meta:editing-cycles>
    <meta:editing-duration>PT0S</meta:editing-duration>
    <dc:title>commentary:lev:lev_c7v11_c7v38_20110827</dc:title>
  </office:meta>
</office:document-meta>
</file>