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1"/><text:bookmark-start text:name="__RefHeading___利未記_27_章_利_271-34_要義參考_利_27_章_還特許願之例_1"/><text:bookmark-start text:name="利未記_27_章_利_271-34_要義參考_利_27_章_還特許願之例"/>《利未記》27 章（利 27:1-34）《要義參考》利 27 章　還特許願之例<text:bookmark-end text:name="__RefHeading___利未記_27_章_利_271-34_要義參考_利_27_章_還特許願之例_1"/><text:bookmark-end text:name="利未記_27_章_利_271-34_要義參考_利_27_章_還特許願之例"/></text:h>
      <text:p text:style-name="Text_20_body">作者：林義鴻 LYH；日期：20131011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 33-34 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 25-26 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3"/><text:bookmark-start text:name="二_架構"/>二、架構<text:bookmark-end text:name="__RefHeading___二_架構_3"/><text:bookmark-end text:name="二_架構"/></text:h>
      <text:p text:style-name="Text_20_body">　　以 ABC 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4"/><text:bookmark-start text:name="三_用詞"/>三、用詞<text:bookmark-end text:name="__RefHeading___三_用詞_4"/><text:bookmark-end text:name="三_用詞"/></text:h>
      <text:p text:style-name="Text_20_body">　　以三數為主 6 次    禧年（HB3104） 12 次   贖回   動詞（HB1350）、舍客勒（HB8255）、田地（HB7704）、聖潔 18 次   雅威、且若 21 次   估價（名詞）</text:p>
      <text:p text:style-name="Text_20_body">　　4 次    男性（HB2145）、女性（HB5347） 5 次    加五分之一、估（動詞）</text:p>
      <text:p text:style-name="Text_20_body">　　用詞重複    利 5:15-16 贖愆祭的照你所估的、加五分之一；7:16; 22:18-23; 23:38 的誓願和甘心祭。</text:p>
      <text:h text:style-name="Heading_20_2" text:outline-level="2"><text:bookmark-start text:name="__RefHeading___四_釋義_5"/><text:bookmark-start text:name="四_釋義"/>四、釋義<text:bookmark-end text:name="__RefHeading___四_釋義_5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 1-7 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 6 章），若是違反民 6 章中的許願規定或限制，其所許的願無效。這絕非如今的所謂民主平等自由的時代所能接受或理會的事，所以，神的律法甚難在今日這等惡世代被順利地遵行，因為神本的、家長式、男權的時代，與今日人本的、個人的、女權的時代是彼此對敵的。</text:p>
      <text:p text:style-name="Text_20_body">　　「還特許的願」      此片語在利 22:21; 民 6:2; 15:3, 8 等也出現過。</text:p>
      <text:p text:style-name="Text_20_body">　　還特許的 HB6381  para'  此動詞本意是『奇妙』的使役主動態，是指『使發生奇妙的事』。（TWOT）指出但有二例是用使役主動，而非強調主動，來表示還願（利 27:2; 民 6:2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 107:8, 15, 21, 31; 31:21）。它不是許願的『許』（HB5087）（創 28:20; 31:13）；它也不是還願的『還』（HB7999）（撒下 15:7），而是特許願的『特許』（HB6381）。不過，起誓也包含獻祭物，那麼，利 22:21; 撒上 1:21，等等，與本處經文，就有還特許願的祭品意味在內。所以要由摩西（祭司）來評估還此種許願獻品的價值。</text:p>
      <text:list text:style-name="List_20_1" text:continue-numbering="false">
        <text:list-item>
          <text:p text:style-name="List_20_1_Content_First">   註解:字根象形文字p代表嘴，l代表牧羊杖，象徵權威。兩者合在一起表示「向權威說話」。指來到權威面前，為自己或他人代求。</text:p>
        </text:list-item>
        <text:list-item>
          <text:p text:style-name="List_20_1_Content">     a l p ( פלא PLA ) - 履行：根據判斷做出重大行動。 KJV (71): ( vf: Niphal, Hiphil, Hitpael, Piel, Participle)工作、奇蹟、奇妙、精彩、事物、艱難、令人驚嘆、履行 - Strongs： H6381 ( פָּלָא )  </text:p>
        </text:list-item>
        <text:list-item>
          <text:p text:style-name="List_20_1_Content">     BDB:Hiph`il Hiph`il Perfect 3 陽性單數הִפְלִא Psalm 31:22 ;歷代誌下 26:15 ;以賽亞 書 28:29 ;連續申命記 28:59 ( Ges § 75oo ) ;Imperfect 利未記27:62 ;；不定詞絕對הַפְלֵא以賽亞書 29:14 ; 2 歷代誌 2:8 ; construct以賽亞書 29:14 ;約珥書 2:26 ;分詞士師記 13:19 。</text:p>
        </text:list-item>
        <text:list-item>
          <text:p text:style-name="List_20_1_Content">   1 做一件艱難或困難的事： (לִנְדֹּר) נֶדֶר׳הפ 立下艱難的誓言 利未記 27:2 ;民數記 6:2（對比毗珥）。</text:p>
        </text:list-item>
        <text:list-item>
          <text:p text:style-name="List_20_1_Content_Last">   2 使奇妙，奇妙地發生：上帝，מַכּוֺת׳הפ 使瘟疫奇妙（例外），申命記 28:59；以賽亞 書 28:29 使勸告奇妙，以賽亞書 29:14 與人行約׶ו ֶ֔פր 以賽亞書29:14與人行約2:26論到你行奇事；詩篇31:22 ; 2 Chronicles 26:15在接受幫助方面表現得非常出色；的寺廟גָּדוֺל וְהַפְלֵא 2 Chronicles 2:8 (Kö et Syn .</text:p>
        </text:list-item>
      </text:list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 指誓願、還願祭。neder 是以口頭誓願來向神發誓，並以誓約來約束自己。經文文脈顯示出，起誓也包含了奉獻禮物為祭。</text:p>
      <text:p text:style-name="Text_20_body">　　此詞首見於雅各的許願，與雅威的提醒他命令他還願（創 28; 31:13; 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 21 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 9 次（2-8）；用於不潔淨牲畜估價的有 2 次（12-13）；用於贖回房屋估價的有 1 次（15）；用於田地估價的有 7 次（16-25）；用於頭牲估價的有 2 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 HB376 的男人，而是分陰陽性別的男性。女人也是用女性 HB5347。字根 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 22 章）；而是他要把女兒獻給神，是終身當作拿細耳人的願（民 6 章; 士 13:7），終身為處女，不能嫁娶，終身沒有親近男人（士 11:37-39 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 歲到 60 歲」    成年男性是以 20 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 18 歲為準，違反傳統。60 歲是老年的起算點。以撒此時才生雙生子（創 25:26），與父親百歲時生他（創 21 章），都是老年生子。人生有七十歲月，只剩下十年可活，但是價值仍比一到五歲的孩童高上三倍。與今日相比，60 歲不算是老年，70 歲多的是，8, 90 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 30:13，是以舍客勒為標準，依照 25 節所說的二十季拉是一舍客勒。就是依照標準重量 11 克計算。</text:p>
      <text:p text:style-name="Text_20_body">　　「聖所」      HB6944,聖別的陽性名詞單數，前加定冠詞。查聖別一詞，本章共計出現 20 次（動詞 8 次，名詞 12 次）。此處有定冠詞，是特指聖別的地方或處所。此名詞（TWOT）是指屬於神聖領域者的必要品質，與世俗或一般有別（利 10:10; 結 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 HB4134, 此字在舊約只有出現五次，25 章四次，都是指以色列人的弟兄。此處亦同。窮人也有權利許願，正如獻祭，無論是獻燔祭，贖罪祭，是大痲瘋正潔淨後的獻祭等等，或如 25 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 24:35; 伯 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 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 22:17-25】有清楚的規定，獻燔祭或平安祭，凡是許願或還特許的願，都是要如此。有殘疾的不能作為還願祭。</text:p>
      <text:p text:style-name="Text_20_body">　　「成聖」    HB6944, 陽性名詞。同 3, 25 節的「聖所」。在本章出現的 20 次中，名詞共有 12 次，除了 3, 25 節之外，都是用指分別出來，歸屬於雅威的『聖物』（9, 10, 14b, 21, 23, 25, 28ab, 30, 32, 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 50 篇）。</text:p>
      <text:p text:style-name="Text_20_body">　　10. 改換和更換改換    HB2498, 單純主動是穿過、掃過。阿拉伯文的 halafa（哈里發）就是『取代繼任』之意。此字是使役主動態，就有更換之意。</text:p>
      <text:p text:style-name="Text_20_body">　　更換    HB4171,改變、替換。本章出現 6 次，此處 3 次，33 節 3 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 9 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 9 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共計出現 5 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 2 次『他生成（HB1961 存在）』，前者是單純主動『完成式』，特別強調繫動詞的原意『他存在了、生成了、生效了』，也就是交換牲畜的動作已經生成、生效了。YLT 直譯——then it have been——。後一詞「他要生成」是一種命令意味的『未完成式』，重複 9 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 9 節的『人』獻給雅威為供物的。只是此處經文強調不潔淨（HB2731），就是利 11 章中的潔淨牲畜，可作為供物的就是牛羊與鴿子斑鳩（参利 1-7 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 1-2 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 6:16），唯獨從神來的看見過祂（約 6:46）。新教改革提出萬民祭司，是對於神律法的蔑視與廢棄，與以色列國耶羅波安王立凡民為祭司，如出一輒。</text:p>
      <text:p text:style-name="Text_20_body">　　13. 一定要贖回時，要加上五分之一       一定要贖回 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 5-6 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 3 次（14, 17, 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 3 次、承受為業 3 次、禧年 6 次、你的估價 6 次）為主。田地 11 次，這地 1 次，共計 12 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 25 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 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 20 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 25 章禧年律例的規定。按剩餘年數直到禧年推算價值所剩的 HB3498, 原是指被分割之數量中的一份、所以有留下、剩下之意味。</text:p>
      <text:p text:style-name="Text_20_body">　　減去 HB1639, 用指物之數量或社會、宗教活動的減少。此處用指，如到禧年時，還剩下五年，就減去五年的價值。</text:p>
      <text:p text:style-name="Text_20_body">　　19-21. 贖回條款贖回    HB1350, 共 3 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 28 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 6 次出現（21, 28abc, 29ab）。指被獻之物品、受咒詛本身。LXX aforizo 指標出地界、分開、區分。使徒保羅使用此詞，用在自己身上（羅 1:1 特派）。意指他是基督的僕人、使徒，是永獻給神使用的，如同拿細耳人一樣，完全歸屬於神，是人自己所不能再私用的禁品。所以，思高本譯為禁物。字根 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 3 節的規定，表示不是祭司個人主觀的認定，而是依照公認的標準來估算。就是依照聖所的平（舍客勒）來估算。</text:p>
      <text:p text:style-name="Text_20_body">　　「二十季拉」    一季拉=1/20 舍客勒=0, 571 克。出 30:13 提到作為會幕使用的贖命銀，每位成年人都是半舍客勒，就是十季拉，等於 5, 71 克。</text:p>
      <text:p text:style-name="Text_20_body">　　26-33.  不可還許願的條例 26. 因為這是雅威的      原文直譯：牠是屬於雅威的。原文此句在 28 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 13:12-13; 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 13:12-13; 21:8; 利 19:20）。29 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 節此片語 3 次重複出現。 28 節 3 次出現的詞：一切、永獻的、從。</text:p>
      <text:p text:style-name="Text_20_body">　　一切永獻的     下由 2 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 28 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 21:1-2）；約書亞攻佔迦南地時，也是如此，經文出現盡行殺滅，共計 28 次（書 2:10; 6:17; 20:20 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 13 章; 瑪 3 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 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 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 3 次，名詞 1 次）。</text:p>
      <text:p text:style-name="Text_20_body">　　問    HB1239, 尋求、探究。僅以強調主動態出現，共計 7 次。用於默想中的求問神（詩 27:4）；大痲瘋症的察驗（利 13:36）；尋找羊群（結 34:11-12）。TWOT 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 10b 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h text:style-name="Heading_20_2" text:outline-level="2"><text:bookmark-start text:name="__RefHeading___五_教訓_6"/><text:bookmark-start text:name="五_教訓"/>五、教訓<text:bookmark-end text:name="__RefHeading___五_教訓_6"/><text:bookmark-end text:name="五_教訓"/></text:h>
      <text:p text:style-name="Text_20_body">　　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 以希臘文 euche（祈禱、願望、誓言、許願）來譯希伯來文 neder。在新約聖經，只見於使徒保羅與四位有願在身的聖徒（徒 18:18; 21:23），但似乎與此章對不起來。保羅是起拿細耳人願，其他四人則未交代，因此無從比對。LXX 翻譯 HB6381，以 GK2172 euchomai（禱告、願望、還願）此詞出現在新約，也不過七次。也無任何還願的意義在內，最多只是祈願而已。只有一處有誓願意味在內（羅 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 LXX 譯本來看新約的許願。</text:p>
      <text:p text:style-name="Text_20_body">　　3. 希臘文聖經中，徒 23:14 有出現名詞 GK331,anathema （咒詛、發誓），與動詞 GK332,anathematize （使受咒詛、發誓、受誓所約束）（参見可 14:71）；而在路 21:5，有出現與此動詞同字根的名詞 GK334,音譯同 GK331,（獻給神的供品、放在壇上、許願祭）。</text:p>
      <text:p text:style-name="Text_20_body">　　GK331 對應希伯來文 HB2764（永獻的）（利 27:28,），在新約也在羅 9:3（被咒詛）、林前 12:3; 16:22; 加 1:8, 9,等五次出現。</text:p>
      <text:p text:style-name="Text_20_body">　　GK332 對應希伯來文 HB2763（永獻）（民 18:14; 21:2, 3），在新約也在可 14:71; 徒 23:12, 14, 21 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 30 章的許願例來行許願的事宜；應依照民 6 章來行還特許的願。</text:p>
      <text:p text:style-name="Text_20_body">　　永獻的要依照本章，以及民 21:2-3；約書亞記所記的內容等。</text:p>
      <text:p text:style-name="Text_20_body">　　什一捐，在民 18 章; 申 14:22-29（重複利 27:26-33）；瑪 3 章等都是。新約耶穌責備法利賽人時，也提到這是當獻的（太 23 章; 路 11 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 2:1-3）。我們蒙恩得救是因神的大愛，但能與神的基督同活、同起、同坐在天上，還得遵照神所預備叫我們去行的善工（弗 2:4-10）。否則，若隨己意任性活著，把自由當作放縱肉體情慾的機會，不以愛彼此服事，不順從聖靈行事，反結出肉體的諸般工作，必然遭受如迦南人一樣的厄運，被盡行毀滅，不能承受神的國。（加 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6:24</meta:creation-date>
    <dc:creator>Generated</dc:creator>
    <dc:date>2026-07-21T20::56:24</dc:date>
    <dc:language>en-US</dc:language>
    <meta:editing-cycles>1</meta:editing-cycles>
    <meta:editing-duration>PT0S</meta:editing-duration>
    <dc:title>commentary:lev:lev_c27v1_c27v34_20121011</dc:title>
  </office:meta>
</office:document-meta>
</file>