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4"/><text:bookmark-start text:name="__RefHeading___利未記_24_章_利_241-23_聚會講論記錄_1"/><text:bookmark-start text:name="利未記_24_章_利_241-23_聚會講論記錄"/>《利未記》24 章（利 24:1-23）聚會講論記錄<text:bookmark-end text:name="__RefHeading___利未記_24_章_利_241-23_聚會講論記錄_1"/><text:bookmark-end text:name="利未記_24_章_利_241-23_聚會講論記錄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www.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www.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www.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_20130821_週三晚討論_15"/><text:bookmark-start text:name="利_lev_24_20130821_週三晚討論"/>（利 Lev 24）20130821 週三晚討論<text:bookmark-end text:name="__RefHeading___利_lev_24_20130821_週三晚討論_15"/><text:bookmark-end text:name="利_lev_24_20130821_週三晚討論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6:52</meta:creation-date>
    <dc:creator>Generated</dc:creator>
    <dc:date>2026-07-21T19::36:52</dc:date>
    <dc:language>en-US</dc:language>
    <meta:editing-cycles>1</meta:editing-cycles>
    <meta:editing-duration>PT0S</meta:editing-duration>
    <dc:title>commentary:lev:lev_c24v1_c24v23_20120824</dc:title>
  </office:meta>
</office:document-meta>
</file>