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，與祭司、祭儀，論及「罪、罪行、罪祭」，以及祭司人選和祭儀。</text:p>
      <text:p text:style-name="Text_20_body">五祭之中，與贖罪有關的是「罪祭」和「愆祭」。</text:p>
      <text:p text:style-name="Text_20_body">「犯罪就是違背律法，違背律法就是罪」（約壹 3:4），而「罪的工價就是死」（羅 6:23）。</text:p>
      <text:p text:style-name="Text_20_body">因為「因這緣故，怎樣透過一個人，『那罪』進入這世界，且『那死』透過『那罪』，且『那死』也照樣臨到所有人，所有人在此狀況下都犯了罪。」（羅 5:12）。</text:p>
      <text:p text:style-name="Text_20_body">「那罪」，即是指「那惡者」（約壹 5:19-20），「那惡者」即是撒但魔鬼，就是那古蛇，他誘騙始祖，如今也誘騙新約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的二十一世紀。</text:p>
      <text:p text:style-name="Text_20_body">無論如何，那罪與罪惡仍然在「此世界的王」撒但所掌控的「世界」繼續使用「這世界的事」（約壹 2:16-17）來誘騙神的教會成員。「這世界的神」對不信者、即「滅亡之子」極具吸引力（林後 4:3-4），對幼稚無知教會中的信徒更是大展「迷惑的力道」，無所不用其極地使用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ist_20_1_Content_First"> 不信基督耶穌者，雖已信主了又重犯或不信者。</text:p>
        </text:list-item>
        <text:list-item>
          <text:p text:style-name="List_20_1_Content_Last"> 不信者，就是沒有遵守神的誡命，和沒有耶穌基督的見證，或沒有耶穌基督的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</text:p>
          <text:list text:style-name="List_20_1">
            <text:list-item>
              <text:p text:style-name="List_20_1_Content"> 是指赦免「罪人」一切的罪愆，</text:p>
            </text:list-item>
            <text:list-item>
              <text:p text:style-name="List_20_1_Content"> 但不是指赦免已經得赦稱義後的「人」再犯該死的罪。</text:p>
            </text:list-item>
          </text:list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癱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旨意者不得進天國，</text:p>
          <text:list text:style-name="List_20_1">
            <text:list-item>
              <text:p text:style-name="List_20_1_Content"> 即是「違背律法者 οἱ ἐργαζόμενοι τὴν ἀνομίαν」，（和合本譯）「作惡的人」卻不遵行律法的信徒，主並不認他們（太 7:21-23）。</text:p>
            </text:list-item>
          </text:list>
        </text:list-item>
        <text:list-item>
          <text:p text:style-name="List_20_1_Content"> d、褻瀆聖靈的罪（太 12:31-32; 可 3:28-30）：</text:p>
          <text:list text:style-name="List_20_1">
            <text:list-item>
              <text:p text:style-name="List_20_1_Content"> 「那靈的誹謗者 ἡ δὲ τοῦ πνεύματος βλασφημία」永不得赦。</text:p>
            </text:list-item>
          </text:list>
        </text:list-item>
        <text:list-item>
          <text:p text:style-name="List_20_1_Content_Last"> e、信主後又犯，其後景況更為不好（太 12:43-45；參見彼後 2:20-22）。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。</text:p>
        </text:list-item>
        <text:list-item>
          <text:p text:style-name="List_20_1_Content"> b、重釘死那神子在十架上的人（來 6:4-8）。</text:p>
        </text:list-item>
        <text:list-item>
          <text:p text:style-name="List_20_1_Content_Last"> c、已蒙赦罪恩又自願犯罪的人（來 10:26-31）。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繼母（父親的女人）者的罪（林前 5:1-5）：</text:p>
          <text:list text:style-name="List_20_1">
            <text:list-item>
              <text:p text:style-name="List_20_1_Content"> 肉體的毀壞與靈的得救的分別是在「主的日子」。</text:p>
            </text:list-item>
          </text:list>
        </text:list-item>
        <text:list-item>
          <text:p text:style-name="List_20_1_Content"> c、不義的人不能承受神的國（林前 6:9-10）。</text:p>
        </text:list-item>
        <text:list-item>
          <text:p text:style-name="List_20_1_Content"> d、曠野倒斃者的借鏡（林前 10:1-13）。</text:p>
        </text:list-item>
        <text:list-item>
          <text:p text:style-name="List_20_1_Content"> e、吃主宴席又吃鬼宴席者（林前 10:19-22）。</text:p>
        </text:list-item>
        <text:list-item>
          <text:p text:style-name="List_20_1_Content"> f、混亂主的晚餐者（林前 11:30）：</text:p>
          <text:list text:style-name="List_20_1">
            <text:list-item>
              <text:p text:style-name="List_20_1_Content"> 專顧自己、不愛他人。</text:p>
            </text:list-item>
          </text:list>
        </text:list-item>
        <text:list-item>
          <text:p text:style-name="List_20_1_Content"> g、行肉體的諸工作者（加 5:19-21）。</text:p>
        </text:list-item>
        <text:list-item>
          <text:p text:style-name="List_20_1_Content"> h、淫亂的、汙穢的、貪戀的，在基督和神國裡無分（弗 5:5）：</text:p>
          <text:list text:style-name="List_20_1">
            <text:list-item>
              <text:p text:style-name="List_20_1_Content"> 以上的定義均要按照舊約所記，雅威律法內容。</text:p>
            </text:list-item>
          </text:list>
        </text:list-item>
        <text:list-item>
          <text:p text:style-name="List_20_1_Content"> i、為何要「恐懼戰兢作成得救的功夫」（腓 2:12-13）？：</text:p>
          <text:list text:style-name="List_20_1">
            <text:list-item>
              <text:p text:style-name="List_20_1_Content"> 因為連保羅自己也沒把握（腓 3:12-16），更何況是那些「行事是基督十字架的仇敵者」（腓 3:17-19）。</text:p>
            </text:list-item>
          </text:list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</text:p>
          <text:list text:style-name="List_20_1">
            <text:list-item>
              <text:p text:style-name="List_20_1_Content"> 要靈魂體都全然成聖、完全無可指摘（帖前 5:23），否則，怎能得救進神國？</text:p>
            </text:list-item>
          </text:list>
        </text:list-item>
        <text:list-item>
          <text:p text:style-name="List_20_1_Content_Last"> l、沉淪之子的離道反教者：要謹防「那大罪人」，即「那不法之人（那違背律法的人）」的出於各樣不義的詭詐（帖後 2:1-12）。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ist_20_1_Content_First"> 說謊不行真理者（約壹 1:5-6）；</text:p>
        </text:list-item>
        <text:list-item>
          <text:p text:style-name="List_20_1_Content"> 言行不一者（約壹 2:4）；</text:p>
        </text:list-item>
        <text:list-item>
          <text:p text:style-name="List_20_1_Content"> 恨弟兄者（約壹 9-11），</text:p>
        </text:list-item>
        <text:list-item>
          <text:p text:style-name="List_20_1_Content_Last"> 行不義者、即行那罪者，如該隱（約壹 3:8-12）。</text:p>
        </text:list-item>
      </text:list>
      <text:p text:style-name="Text_20_body">註：那些相信「耶穌是三位一體神」或認為「耶穌就是獨一真神」的人，也是「不認子者」！</text:p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7</meta:creation-date>
    <dc:creator>Generated</dc:creator>
    <dc:date>2026-07-23T02::26:07</dc:date>
    <dc:language>en-US</dc:language>
    <meta:editing-cycles>1</meta:editing-cycles>
    <meta:editing-duration>PT0S</meta:editing-duration>
    <dc:title>commentary:lev:lev_c0v0_c0v0_20241109_2</dc:title>
  </office:meta>
</office:document-meta>
</file>