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109_1"/><text:bookmark-start text:name="__RefHeading___利未記_概論_3_祭司_回應_1_研讀心得與感想_1"/><text:bookmark-start text:name="利未記_概論_3_祭司_回應_1_研讀心得與感想"/>《利未記》概論 3 祭司（回應 1）研讀心得與感想<text:bookmark-end text:name="__RefHeading___利未記_概論_3_祭司_回應_1_研讀心得與感想_1"/><text:bookmark-end text:name="利未記_概論_3_祭司_回應_1_研讀心得與感想"/></text:h>
      <text:p text:style-name="Text_20_body">副題：研讀感想與心得：回應義勳講章利6-10章祭司律法</text:p>
      <text:p text:style-name="Text_20_body">本文回應以下文章：<text:a xlink:type="simple" xlink:href="http://www.yhwhholy.org/bible/commentary/lev/lev_c0v0_c0v0_20241109" text:style-name="Internet_20_link" text:visited-style-name="Visited_20_Internet_20_Link">《利未記》概論 3 祭司</text:a></text:p>
      <text:p text:style-name="Text_20_body">作者：林義鴻 LYH； 初稿日期：20241031； 編修：WCM。</text:p>
      <text:h text:style-name="Heading_20_2" text:outline-level="2"><text:bookmark-start text:name="__RefHeading___壹_問題討論_2"/><text:bookmark-start text:name="壹_問題討論"/>壹、問題討論<text:bookmark-end text:name="__RefHeading___壹_問題討論_2"/><text:bookmark-end text:name="壹_問題討論"/></text:h>
      <text:h text:style-name="Heading_20_3" text:outline-level="3"><text:bookmark-start text:name="__RefHeading___一_講章_但是立凡人為祭司_祭司就必然存有無力與無益的問題_來_718_亞倫二子的問題就浮現此事實_此說法有待商榷_3"/><text:bookmark-start text:name="一_講章_但是立凡人為祭司_祭司就必然存有無力與無益的問題_來_718_亞倫二子的問題就浮現此事實_此說法有待商榷"/>一、講章：『但是立凡人為祭司，祭司就必然存有無力與無益的問題（來 7:18），亞倫二子的問題就浮現此事實。』此說法有待商榷。<text:bookmark-end text:name="__RefHeading___一_講章_但是立凡人為祭司_祭司就必然存有無力與無益的問題_來_718_亞倫二子的問題就浮現此事實_此說法有待商榷_3"/><text:bookmark-end text:name="一_講章_但是立凡人為祭司_祭司就必然存有無力與無益的問題_來_718_亞倫二子的問題就浮現此事實_此說法有待商榷"/></text:h>
      <text:list text:style-name="List_20_1" text:continue-numbering="false">
        <text:list-item>
          <text:p text:style-name="LastListParagraph_List_20_1_Content_First"> （來 7:18）不是指「立凡人為祭司」造成此問題，而是舊約所立的亞倫二子的「祭司本身」有問題：獻凡火、是神「未曾吩咐的」（利10:1）。日後北王耶羅安，他立不屬利未人的「凡人」為祭司，違背神立亞倫後裔的律法（王上12:31）。</text:p>
        </text:list-item>
      </text:list>
      <text:h text:style-name="Heading_20_3" text:outline-level="3"><text:bookmark-start text:name="__RefHeading___二_講章_貳_5_因此_祭司_一詞是由非以色列人所開創的_4"/><text:bookmark-start text:name="二_講章_貳_5_因此_祭司_一詞是由非以色列人所開創的"/>二、講章：『貳、5、因此，「祭司」一詞是由非以色列人所開創的』；<text:bookmark-end text:name="__RefHeading___二_講章_貳_5_因此_祭司_一詞是由非以色列人所開創的_4"/><text:bookmark-end text:name="二_講章_貳_5_因此_祭司_一詞是由非以色列人所開創的"/></text:h>
      <text:list text:style-name="List_20_1" text:continue-numbering="false">
        <text:list-item>
          <text:p text:style-name="List_20_1_Content_First"> 1、祭司此詞既然在創14章已有「首位祭司麥基洗德」，第二位才是埃及祭司，可見並非由埃及人（非以色列人）所開創的。</text:p>
        </text:list-item>
        <text:list-item>
          <text:p text:style-name="List_20_1_Content"> 2、義勳明言：『（出 19:22, 24）以色列人中已有了祭司，其由來經文未記。在此已預示，祭司職份非亞倫後代獨佔。』摩西雖執行祭儀（利 8:10-30），但聖經從未將祭司職稱用於摩西身上。</text:p>
        </text:list-item>
        <text:list-item>
          <text:p text:style-name="List_20_1_Content"> 3、以上證明：以色列人中，擔任「祭司」此職似乎是出於「傳統」，而傳統又似乎不必神親口吩咐，即可任職。那麼，神為何要特別「膏立亞倫並齊後裔」為祭司？此乃至為關鍵點。</text:p>
        </text:list-item>
        <text:list-item>
          <text:p text:style-name="List_20_1_Content"> 4、祭司職任體系的更替：</text:p>
          <text:list text:style-name="List_20_1">
            <text:list-item>
              <text:p text:style-name="List_20_1_Content_Last"> 祭司的職任是神按祂旨意能否被執行而設立。亞倫的祭司職任體系雖是被神設立而存在，「但正如選民可因其背叛而遷移給萬民，不再由以色列人獨佔，祭司的職份的實質執行，也不再由亞倫體系獨佔。（神終止耶路撒冷聖殿敬拜，當是由此而發的因素之一），參見（結 44:10-13; 何 4:4-7）「利未人職分更替」。」此言甚為關鍵：連利未人職任都可在以西結書中的「新祭儀中」被更換，唯獨「撒督後裔被留住，關鍵在乎「祭司的忠信度」問題。正如新約祭司「主耶穌」，正是因為他的「忠信度」（來2:17）。</text:p>
            </text:list-item>
          </text:list>
        </text:list-item>
      </text:list>
      <text:h text:style-name="Heading_20_3" text:outline-level="3"><text:bookmark-start text:name="__RefHeading___三_講章_祭司職任更改的理由_引用來711-16的經文_5"/><text:bookmark-start text:name="三_講章_祭司職任更改的理由_引用來711-16的經文"/>三、講章：祭司職任更改的理由，引用來7:11-16的經文<text:bookmark-end text:name="__RefHeading___三_講章_祭司職任更改的理由_引用來711-16的經文_5"/><text:bookmark-end text:name="三_講章_祭司職任更改的理由_引用來711-16的經文"/></text:h>
      <text:list text:style-name="List_20_1" text:continue-numbering="false">
        <text:list-item>
          <text:p text:style-name="List_20_1_Content_First"> 1、因為祭司職任的更改關涉太大，必須細論。我建議要提出專章分解。</text:p>
        </text:list-item>
        <text:list-item>
          <text:p text:style-name="List_20_1_Content"> 2、正如義勳提出「新約書信的用法」有四大要點，可見新約祭司到底誰方可「勝任、承接聖職」必須更多講解。</text:p>
        </text:list-item>
        <text:list-item>
          <text:p text:style-name="List_20_1_Content"> 3、神的律法因祭司職任的更改而改易：</text:p>
          <text:list text:style-name="List_20_1">
            <text:list-item>
              <text:p text:style-name="List_20_1_Content_Last"> 此點非常要緊（來7:12）。因為一般基督教廢除或更改律法的理由，就是因為他們誤認新約祭司「既已取代」舊約祭司，便想當然認定「舊約律法」也隨之「被更改而廢除」，他們依據來7:18-19，8:13，9:10等經文而廢除律法，只存所謂的「道德律」。</text:p>
            </text:list-item>
          </text:list>
        </text:list-item>
      </text:list>
      <text:h text:style-name="Heading_20_2" text:outline-level="2"><text:bookmark-start text:name="__RefHeading___貳_心得_6"/><text:bookmark-start text:name="貳_心得"/>貳、心得<text:bookmark-end text:name="__RefHeading___貳_心得_6"/><text:bookmark-end text:name="貳_心得"/></text:h>
      <text:h text:style-name="Heading_20_3" text:outline-level="3"><text:bookmark-start text:name="__RefHeading___一_新約祭司的列舉四大點_非常要緊_7"/><text:bookmark-start text:name="一_新約祭司的列舉四大點_非常要緊"/>一、新約祭司的列舉四大點，非常要緊<text:bookmark-end text:name="__RefHeading___一_新約祭司的列舉四大點_非常要緊_7"/><text:bookmark-end text:name="一_新約祭司的列舉四大點_非常要緊"/></text:h>
      <text:list text:style-name="List_20_1" text:continue-numbering="false">
        <text:list-item>
          <text:p text:style-name="LastListParagraph_List_20_1_Content_First"> 保羅、耶穌、成熟聖徒、首先復活者。這種用法，足見「祭司體系」仍然適用於新約，甚至是更為強調：絕非「凡民」為祭司。</text:p>
        </text:list-item>
      </text:list>
      <text:h text:style-name="Heading_20_3" text:outline-level="3"><text:bookmark-start text:name="__RefHeading___二_祭司雖然有所更改_但不可把_神聖律法_典章_也加以更改_8"/><text:bookmark-start text:name="二_祭司雖然有所更改_但不可把_神聖律法_典章_也加以更改"/>二、祭司雖然有所更改，但不可把「神聖律法、典章」也加以更改<text:bookmark-end text:name="__RefHeading___二_祭司雖然有所更改_但不可把_神聖律法_典章_也加以更改_8"/><text:bookmark-end text:name="二_祭司雖然有所更改_但不可把_神聖律法_典章_也加以更改"/></text:h>
      <text:list text:style-name="List_20_1" text:continue-numbering="false">
        <text:list-item>
          <text:p text:style-name="LastListParagraph_List_20_1_Content_First"> 此點是墮落的基督教所擅改。</text:p>
        </text:list-item>
      </text:list>
      <text:h text:style-name="Heading_20_3" text:outline-level="3"><text:bookmark-start text:name="__RefHeading___三_義勳最後提及的非常關鍵_9"/><text:bookmark-start text:name="三_義勳最後提及的非常關鍵"/>三、義勳最後提及的非常關鍵<text:bookmark-end text:name="__RefHeading___三_義勳最後提及的非常關鍵_9"/><text:bookmark-end text:name="三_義勳最後提及的非常關鍵"/></text:h>
      <table:table table:style-name="Table_Quotation1">
        <table:table-column/>
        <table:table-row>
          <table:table-cell office:value-type="string" table:style-name="Cell_Quotation1">
            <text:p text:style-name="tablealignleft"> 『二、與祭司相關用詞的出現，所傳達的信息：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1、獻過祭的物（G2410）：（林前 10:28）「外邦人獻給偶像的物，為著那告知者和那良心，不要吃。」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一般解經家大多將「良知」解為「是那告知者的良心」，而非被告者的。外邦祭司的祭祀，其果效未能改變神所明定之食物律法的法則，但參與其祭祀而共食之人，是與鬼相交，對此保羅禁戒之。</text:p>
                      </table:table-cell>
                    </table:table-row>
                  </table:table>
                  <text:p text:style-name="Text_20_body"> 2、竊取聖物（G2416）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*（羅 2：22）「憎惡偶像卻竊取（偶像）的聖物。」<text:line-break/> 外邦偶像的物品，在保羅看來，因其祭祀而成汙穢的，而非單指偶像本身才算汙穢。反觀，保羅不是竊取聖物者（G2417）（徒 19:37）。』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ist_20_1_Content_First"> 1、「吃祭物」</text:p>
          <text:list text:style-name="List_20_1">
            <text:list-item>
              <text:p text:style-name="List_20_1_Content"> 我看：保羅既然對外邦教會在「吃祭物」的篇章上，甚發費心力，多加指導外邦人。可見這是外邦教會的通病，而此種通病也真的在歷代基督教會史中，不但出現「此種可悲的現象」，而且越演越厲。真令有識者扼腕嘆息。除了是因與「鬼」相交之外，也把祭物應用到主的「晚餐」，使本應按照逾越節律法舉辦的晚餐變質、變為天主教的「變質說」，TJC的「靈化說」，以及其他領聖餐，卻不守神聖的節期的謬誤說等等，不一而足。</text:p>
            </text:list-item>
          </text:list>
        </text:list-item>
        <text:list-item>
          <text:p text:style-name="List_20_1_Content"> 2、所謂竊取「聖物」</text:p>
          <text:list text:style-name="List_20_1">
            <text:list-item>
              <text:p text:style-name="List_20_1_Content"> 正如法利賽人一樣，是金銀比「聖殿」大，「禮物」比祭壇大（太23:16-18），猶太人也是如法炮製，視「偶像」為邪惡，卻竊渠「其聖物」。同樣，外邦人對於「祭祀本身」的理解度不過，以至於誤認『廟宇和祭祀」的意義，即自認「有知識有信心的人」可以自由行事，嚴重絆倒那些軟弱、無知的弟兄（林前8:9-13），甚至認為「記偶像物和偶像」不算什麼，而進偶像廟去吃他們祭鬼的宴席。他們真的是「又吃聖餐、又吃鬼宴」阿！（林前10:14-22）。</text:p>
            </text:list-item>
          </text:list>
        </text:list-item>
        <text:list-item>
          <text:p text:style-name="List_20_1_Content"> 3、至於良心問題</text:p>
          <text:list text:style-name="List_20_1">
            <text:list-item>
              <text:p text:style-name="List_20_1_Content_Last"> 考慮到「別人」的良知「論斷」是我「個人」行事的方針，而非依照我的良知作為判斷一切事物的準則（林前10:20-30）。這是如今「外邦眾教派」都是以「人良知等同神律法」的謬誤認知（參見羅2:12-16）。</text:p>
            </text:list-item>
          </text:list>
        </text:list-item>
      </text:list>
      <text:p text:style-name="Text_20_body">四、神聖顯示有兩方面：</text:p>
      <text:p text:style-name="Preformatted_20_Text"><text:s text:c="2"/>1. 一方面，雅威神對遵行其旨意者有神的榮光顯現、同在，聖火燒吞祭物；眾民因此歡呼、俯伏在地（利9章）。<text:line-break/><text:s text:c="2"/>2. 另一方面，亞倫二子獻上神未吩咐的凡火，被雅威所擊殺在祂面前：二人死屍立即被抬出，身為死人父親也不得表示哀痛，免得他們死亡，又免得神向會眾發怒（利10章）。<text:line-break/><text:s text:c="2"/></text:p>
      <text:h text:style-name="Heading_20_2" text:outline-level="2"><text:bookmark-start text:name="__RefHeading___參_感想_10"/><text:bookmark-start text:name="參_感想"/>參、感想<text:bookmark-end text:name="__RefHeading___參_感想_10"/><text:bookmark-end text:name="參_感想"/></text:h>
      <text:h text:style-name="Heading_20_3" text:outline-level="3"><text:bookmark-start text:name="__RefHeading___一_今日基督教對於祭司職任與律法的廢除_認為是遵守新約聖經_以至於對於猶太人仍然去耶路撒冷聖殿獻祭的舉動加以批判_甚至對於使徒保羅的各人舉動_11"/><text:bookmark-start text:name="一_今日基督教對於祭司職任與律法的廢除_認為是遵守新約聖經_以至於對於猶太人仍然去耶路撒冷聖殿獻祭的舉動加以批判_甚至對於使徒保羅的各人舉動"/>一、今日基督教對於祭司職任與律法的廢除，認為是遵守新約聖經，以至於對於猶太人仍然去耶路撒冷聖殿獻祭的舉動加以批判，甚至對於使徒保羅的各人舉動：<text:bookmark-end text:name="__RefHeading___一_今日基督教對於祭司職任與律法的廢除_認為是遵守新約聖經_以至於對於猶太人仍然去耶路撒冷聖殿獻祭的舉動加以批判_甚至對於使徒保羅的各人舉動_11"/><text:bookmark-end text:name="一_今日基督教對於祭司職任與律法的廢除_認為是遵守新約聖經_以至於對於猶太人仍然去耶路撒冷聖殿獻祭的舉動加以批判_甚至對於使徒保羅的各人舉動"/></text:h>
      <text:list text:style-name="List_20_1" text:continue-numbering="false">
        <text:list-item>
          <text:p text:style-name="LastListParagraph_List_20_1_Content_First"> 如：持守拿細耳人願，在耶京聖殿獻祭等，認為保羅軟弱、或為得人而採用的「不得已」手段（因用林前9:19-23）。而不去深思探索，身為猶太人有神聖約律法當遵行，而強把保羅的外邦人使徒，變為外邦人「大罪人」，這是足令猶太人極為反感，跌倒猶太人的釋經學。</text:p>
        </text:list-item>
      </text:list>
      <text:h text:style-name="Heading_20_3" text:outline-level="3"><text:bookmark-start text:name="__RefHeading___二_同樣_把_耶穌基督_神子_當作獨一神觀的基督教_12"/><text:bookmark-start text:name="二_同樣_把_耶穌基督_神子_當作獨一神觀的基督教"/>二、同樣，把「耶穌基督、神子」當作獨一神觀的基督教：<text:bookmark-end text:name="__RefHeading___二_同樣_把_耶穌基督_神子_當作獨一神觀的基督教_12"/><text:bookmark-end text:name="二_同樣_把_耶穌基督_神子_當作獨一神觀的基督教"/></text:h>
      <text:list text:style-name="List_20_1" text:continue-numbering="false">
        <text:list-item>
          <text:p text:style-name="LastListParagraph_List_20_1_Content_First"> 若深知耶穌是神人之間的「唯一中保」，即是「人、耶穌基督」（提前2:5），是天上的大祭司、神的兒子（來4:14）卻強升他為「至高的神」本身，此種極其褻瀆神的「信經和信條」，卻成為普世信仰，正如不信派的聯合國憲章所謂的「普世價值」一樣橫行全球。難怪有海中怪獸、那大罪人、即那違背律法或反律法的人，進入聖殿自稱是神（帖後2章）。</text:p>
        </text:list-item>
      </text:list>
      <text:h text:style-name="Heading_20_3" text:outline-level="3"><text:bookmark-start text:name="__RefHeading___三_墮落的基督教把耶穌基督變成_三一神教的第二位_的扭曲_變質的真正意圖_13"/><text:bookmark-start text:name="三_墮落的基督教把耶穌基督變成_三一神教的第二位_的扭曲_變質的真正意圖"/>三、墮落的基督教把耶穌基督變成「三一神教的第二位」的扭曲、變質的真正意圖：<text:bookmark-end text:name="__RefHeading___三_墮落的基督教把耶穌基督變成_三一神教的第二位_的扭曲_變質的真正意圖_13"/><text:bookmark-end text:name="三_墮落的基督教把耶穌基督變成_三一神教的第二位_的扭曲_變質的真正意圖"/></text:h>
      <text:list text:style-name="List_20_1" text:continue-numbering="false">
        <text:list-item>
          <text:p text:style-name="List_20_1_Content_First"> 1、基督原是「神人之間的中保（祭司職任）」的「人」子耶穌（提前2:5），但被扭曲變質為「中保」所要面對的「神」自身，以致，耶穌不再是「中保」，而是三一神「自己」。此種轉化造成「神觀與人觀」的扭曲聖經本意，也把神與人之間原有的清楚界線完全改變，模糊了焦點。</text:p>
        </text:list-item>
        <text:list-item>
          <text:p text:style-name="List_20_1_Content"> 2、難怪歷代以來的所謂基督教的各教派，各出奇招：神人二性說，獨一神格論之外，聚會所的李常受，更在此種扭曲變質的當中，發明了：「天神變成有了人的素質的首次變質，再由復活後，由人變質為「包含萬有的靈」的「變質說」。以及強調「獨一靈論」的TJC，由原本的「撒伯流的獨一神觀」，轉變成「強調靈化」的獨一靈論，正如此會把天主教「聖餐」的「化質說」，變成「靈化說」，都是同樣的扭曲變質。</text:p>
        </text:list-item>
        <text:list-item>
          <text:p text:style-name="List_20_1_Content"> 3、希伯來書原本是要啟示、說明這位耶穌是一位「升入高天、尊榮的大祭司，就是神的兒子」（來4:14），卻被三一神論者或獨一神觀（撒伯流派）稱為獨一真神。</text:p>
        </text:list-item>
        <text:list-item>
          <text:p text:style-name="List_20_1_Content_Last"> 4、甚至是猶太教視耶穌不過是「人子」，反對他自稱「與神同等」（約5:18），或是聽到耶穌自稱「他與父是一」時，便加以反對說：「你是個人，反將自己當作神」10:29-33）。耶穌連忙澄清他所說的「神」，是指「雅威真神所稱的：「你們是神、是至高者的兒子」（詩82:6），也就是那些有神的律法、典章的「祭司」都有如同「大能者神」那樣的「審判官的身份、地位或權威」（詩82:1；參見出21:6，22；22:9，審判官原文就是「神」），但是，他們的審判「不公正、不公義」，瞻徇「人（指有權勢地位者）的情面（2節，參見瑪2:9），不幫助那些弱勢份子（貧寒、孤兒、困窘者）（82:2-5；參見出22:21-27）。以致被雅威伊勒（’EL單數神）貶低，跟一般人一樣，也要死、也要仆倒，像王子中的一位（82:7）。此種問題浮現在「先知書中」，如亞倫後裔當祭司的以利二子藐視雅威的祭物（撒上2:12-17），或撒母耳兩個不肖子（撒上8:1-3），或何西亞先知所指斥的（何4:6-10），瑪拉基先知所指則得「藐視我名的祭司」（瑪1:6-2:9）等等。就是主耶穌來時，撒督該派的祭司黨團也是一樣。</text:p>
        </text:list-item>
      </text:list>
      <text:p text:style-name="Preformatted_20_Text"><text:s text:c="4"/>四、賞罰不分新舊約：<text:line-break/><text:s text:c="4"/><text:line-break/><text:s text:c="4"/>1. 聖火降下吞吃祭物，因神喜悅祂的子民，民以歡呼敬拜回應（利9:23-24）；聖靈降臨在一切諸的門徒身上，聖民以另一舌頭頌讚神（徒2:1-4）。<text:line-break/><text:s text:c="4"/>2. 舊約祭司亞倫二子，因獻凡火而被神或燒死在他面前(利10:1-2）；新約教會亞拿尼亞夫婦褻瀆聖靈，也同樣撲倒在神僕面前（徒8:1-7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48:13</meta:creation-date>
    <dc:creator>Generated</dc:creator>
    <dc:date>2026-06-08T13::48:13</dc:date>
    <dc:language>en-US</dc:language>
    <meta:editing-cycles>1</meta:editing-cycles>
    <meta:editing-duration>PT0S</meta:editing-duration>
    <dc:title>commentary:lev:lev_c0v0_c0v0_20241109_1</dc:title>
  </office:meta>
</office:document-meta>
</file>