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0v0_c0v0_20241019_1"/><text:bookmark-start text:name="__RefHeading___利未記_概論_2_祭物_祭儀總述之心得與回應_1"/><text:bookmark-start text:name="利未記_概論_2_祭物_祭儀總述之心得與回應"/>《利未記》概論 2 祭物、祭儀總述之心得與回應<text:bookmark-end text:name="__RefHeading___利未記_概論_2_祭物_祭儀總述之心得與回應_1"/><text:bookmark-end text:name="利未記_概論_2_祭物_祭儀總述之心得與回應"/></text:h>
      <text:p text:style-name="Text_20_body">本文回應以下文章：<text:a xlink:type="simple" xlink:href="http://www.yhwhholy.org/bible/commentary/lev/lev_c0v0_c0v0_20241019" text:style-name="Internet_20_link" text:visited-style-name="Visited_20_Internet_20_Link">利未記概論 2 祭物、祭儀總述</text:a></text:p>
      <text:p text:style-name="Text_20_body">讀義勳的利未記講章之的心得與回應</text:p>
      <text:p text:style-name="Text_20_body">作者：林義鴻 LYH； 初稿日期：20241016； 講論日期：20241019； 編修：WCM。</text:p>
      <text:h text:style-name="Heading_20_2" text:outline-level="2"><text:bookmark-start text:name="__RefHeading___甲_我的回應_2"/><text:bookmark-start text:name="甲_我的回應"/>甲、我的回應<text:bookmark-end text:name="__RefHeading___甲_我的回應_2"/><text:bookmark-end text:name="甲_我的回應"/></text:h>
      <text:p text:style-name="Text_20_body">（依照義勳的講章加以編寫的大綱）</text:p>
      <text:h text:style-name="Heading_20_3" text:outline-level="3"><text:bookmark-start text:name="__RefHeading___壹_祭物與祭儀種類_3"/><text:bookmark-start text:name="壹_祭物與祭儀種類"/>壹、祭物與祭儀種類<text:bookmark-end text:name="__RefHeading___壹_祭物與祭儀種類_3"/><text:bookmark-end text:name="壹_祭物與祭儀種類"/></text:h>
      <text:list text:style-name="List_20_1" text:continue-numbering="false">
        <text:list-item>
          <text:p text:style-name="List_20_1_Content_First"> 一、祭物種類：</text:p>
          <text:list text:style-name="List_20_1">
            <text:list-item>
              <text:p text:style-name="List_20_1_Content"> 動物祭四種、植物祭五種（單獨獻加上蜜和酵作「初熟物」（代下 31:5，則變為七種）。</text:p>
            </text:list-item>
          </text:list>
        </text:list-item>
        <text:list-item>
          <text:p text:style-name="List_20_1_Content"> 二、祭儀種類：</text:p>
          <text:list text:style-name="List_20_1">
            <text:list-item>
              <text:p text:style-name="List_20_1_Content"> 聖經明載的有「五種」（但罪祭與愆祭，可以合為一種，變為四種；素祭不能單獨獻上，要附隨在燔祭上，則變為「三種」：燔祭、平安祭、罪祭）。</text:p>
            </text:list-item>
            <text:list-item>
              <text:p text:style-name="List_20_1_Content_Last"> 若祭司承接聖職中的「搖祭和舉祭」加上去的話，五祭變為七祭。</text:p>
            </text:list-item>
          </text:list>
        </text:list-item>
      </text:list>
      <text:h text:style-name="Heading_20_3" text:outline-level="3"><text:bookmark-start text:name="__RefHeading___貳_祭物與祭儀本身的特點_4"/><text:bookmark-start text:name="貳_祭物與祭儀本身的特點"/>貳、祭物與祭儀本身的特點<text:bookmark-end text:name="__RefHeading___貳_祭物與祭儀本身的特點_4"/><text:bookmark-end text:name="貳_祭物與祭儀本身的特點"/></text:h>
      <text:list text:style-name="List_20_1" text:continue-numbering="false">
        <text:list-item>
          <text:p text:style-name="List_20_1_Content_First"> 一、祭物特點：</text:p>
          <text:list text:style-name="List_20_1">
            <text:list-item>
              <text:p text:style-name="List_20_1_Content"> 血、火、潔淨、馴養、完整（感恩祭除外）是動物祭特點；最好、人工、單獨（疑恨素祭）。</text:p>
            </text:list-item>
          </text:list>
        </text:list-item>
        <text:list-item>
          <text:p text:style-name="List_20_1_Content"> 二、祭祀特點：七種</text:p>
          <text:list text:style-name="List_20_1">
            <text:list-item>
              <text:p text:style-name="List_20_1_Content"> 1、獻祭者：按手祭物（表示代替或聯合）、素祭加上油與乳香（表示喜樂或樂意）；</text:p>
            </text:list-item>
            <text:list-item>
              <text:p text:style-name="List_20_1_Content"> 2、親手祭殺祭物；</text:p>
            </text:list-item>
            <text:list-item>
              <text:p text:style-name="List_20_1_Content"> 3、祭司：處理不同部位、不同方式；</text:p>
            </text:list-item>
            <text:list-item>
              <text:p text:style-name="List_20_1_Content"> 4、四種不同：祭者、祭儀、祭物、祭司；</text:p>
            </text:list-item>
            <text:list-item>
              <text:p text:style-name="List_20_1_Content"> 5、祭物完全被祭獻、毫無保留；</text:p>
            </text:list-item>
            <text:list-item>
              <text:p text:style-name="List_20_1_Content"> 6、細分祭儀和祭物的相似與差異點；</text:p>
            </text:list-item>
            <text:list-item>
              <text:p text:style-name="List_20_1_Content_Last"> 7、祭儀限制：地點、祭司、祭者（身份或潔淨）。</text:p>
            </text:list-item>
          </text:list>
        </text:list-item>
      </text:list>
      <text:h text:style-name="Heading_20_3" text:outline-level="3"><text:bookmark-start text:name="__RefHeading___參_祭物與祭儀區分成多種的意義_5"/><text:bookmark-start text:name="參_祭物與祭儀區分成多種的意義"/>參、祭物與祭儀區分成多種的意義<text:bookmark-end text:name="__RefHeading___參_祭物與祭儀區分成多種的意義_5"/><text:bookmark-end text:name="參_祭物與祭儀區分成多種的意義"/></text:h>
      <text:list text:style-name="List_20_1" text:continue-numbering="false">
        <text:list-item>
          <text:p text:style-name="List_20_1_Content_First"> 一、祭物多樣化的意義：</text:p>
        </text:list-item>
        <text:list-item>
          <text:p text:style-name="List_20_1_Content"> 二、祭儀多種的區別與組合意義：</text:p>
          <text:list text:style-name="List_20_1">
            <text:list-item>
              <text:p text:style-name="List_20_1_Content"> 1、五祭諸多的組合模式：</text:p>
            </text:list-item>
            <text:list-item>
              <text:p text:style-name="List_20_1_Content_Last"> 2、不同祭儀的組合目的和意義：</text:p>
            </text:list-item>
          </text:list>
        </text:list-item>
      </text:list>
      <text:h text:style-name="Heading_20_3" text:outline-level="3"><text:bookmark-start text:name="__RefHeading___肆_新約中祭物與祭儀的引用和解釋_6"/><text:bookmark-start text:name="肆_新約中祭物與祭儀的引用和解釋"/>肆、新約中祭物與祭儀的引用和解釋<text:bookmark-end text:name="__RefHeading___肆_新約中祭物與祭儀的引用和解釋_6"/><text:bookmark-end text:name="肆_新約中祭物與祭儀的引用和解釋"/></text:h>
      <text:list text:style-name="List_20_1" text:continue-numbering="false">
        <text:list-item>
          <text:p text:style-name="List_20_1_Content_First"> 一、祭物、祭壇、祭肉、祭殺、香、燒香</text:p>
        </text:list-item>
        <text:list-item>
          <text:p text:style-name="List_20_1_Content_Last"> 二、表達祭儀的動作</text:p>
        </text:list-item>
      </text:list>
      <text:h text:style-name="Heading_20_3" text:outline-level="3"><text:bookmark-start text:name="__RefHeading___伍_五祭儀的定義_7"/><text:bookmark-start text:name="伍_五祭儀的定義"/>伍、五祭儀的定義<text:bookmark-end text:name="__RefHeading___伍_五祭儀的定義_7"/><text:bookmark-end text:name="伍_五祭儀的定義"/></text:h>
      <text:h text:style-name="Heading_20_3" text:outline-level="3"><text:bookmark-start text:name="__RefHeading___陸_結論_8"/><text:bookmark-start text:name="陸_結論"/>陸、結論<text:bookmark-end text:name="__RefHeading___陸_結論_8"/><text:bookmark-end text:name="陸_結論"/></text:h>
      <text:list text:style-name="List_20_1" text:continue-numbering="false">
        <text:list-item>
          <text:p text:style-name="List_20_1_Content_First"> 一、祭物的完整無殘疾代表人的完全，神才接納、收入天家：</text:p>
          <text:list text:style-name="List_20_1">
            <text:list-item>
              <text:p text:style-name="List_20_1_Content"> 由（利 22:22, 24）定義何謂純全，指其傷非可醫治、可復原者排除在外，因此，若所獻祭曾有可醫治而復原者之外傷，仍算為完整。正如人因誤犯之罪，經獻罪、愆之祭，神蔽罪之者，在神面前仍是完全。聖經中的完全要求準則，可由祭物的完全之定義明白之。</text:p>
            </text:list-item>
          </text:list>
        </text:list-item>
        <text:list-item>
          <text:p text:style-name="List_20_1_Content"> 二、祭儀的要求等同人對獻上完全時的態度：</text:p>
          <text:list text:style-name="List_20_1">
            <text:list-item>
              <text:p text:style-name="List_20_1_Content"> 面對無殘疾的祭物，聖經同樣要求祭司按照嚴謹模式，表現當有的外在行動。</text:p>
            </text:list-item>
            <text:list-item>
              <text:p text:style-name="List_20_1_Content"> 希伯來人以行動代表其內在哲理，祭儀就象徵內心的態度。</text:p>
            </text:list-item>
            <text:list-item>
              <text:p text:style-name="List_20_1_Content_Last"> 如何面對神的完美要求，就是謹慎執行神的吩咐。</text:p>
            </text:list-item>
          </text:list>
        </text:list-item>
      </text:list>
      <text:h text:style-name="Heading_20_2" text:outline-level="2"><text:bookmark-start text:name="__RefHeading___乙_我的讀後感_9"/><text:bookmark-start text:name="乙_我的讀後感"/>乙、我的讀後感<text:bookmark-end text:name="__RefHeading___乙_我的讀後感_9"/><text:bookmark-end text:name="乙_我的讀後感"/></text:h>
      <text:list text:style-name="List_20_1" text:continue-numbering="false">
        <text:list-item>
          <text:p text:style-name="List_20_1_Content_First"> 一、此種深邃的祭物與祭儀的種類與探索，並深入的闡明其意義、目的，在今日的聖經學者當中，可謂佼佼者。但是高處不勝寒，孤寂、落寞是必然的，也是必須承擔的風險。</text:p>
        </text:list-item>
        <text:list-item>
          <text:p text:style-name="List_20_1_Content"> 二、正如使徒保羅一樣，他能獨自進入樂園，得到那麼大的啟示，他必須受主格外的保護與眷顧，而其方式竟然是：受撒但的差役不斷的攻擊，免得他過於自高（林後 12:1-7）。這種「刺」就是一種保護：是主夠用的恩典，是主的能力要在人的軟弱上顯得完全。故保羅完全接受，並且「誇自己的軟弱」，目的就是「好叫基督的能力」覆庇我。</text:p>
          <text:list text:style-name="List_20_1">
            <text:list-item>
              <text:p text:style-name="List_20_1_Content"> 「為了基督的緣故」，不但是「軟弱」，就連「凌辱、急難、追逼、困苦」，都視為喜樂。理由就是：我何時軟弱，就在那時候我有能力（林後 12:8-10）。</text:p>
            </text:list-item>
          </text:list>
        </text:list-item>
        <text:list-item>
          <text:p text:style-name="List_20_1_Content_Last"> 三、雅威聖會的被設立必然是雅威父神所親自眷顧、同在的小群。其後繼者必然比前輩更加蒙神恩眷、更為完美並堅實，否則必難以承擔「如同使徒保羅所承擔的職事」（林後三章），因為他所承擔的職任比摩西職任更有榮光，他死都要承受的苦楚與打擊就必然更多更大（林後 4 章）。</text:p>
        </text:list-item>
      </text:list>
      <text:h text:style-name="Heading_20_2" text:outline-level="2"><text:bookmark-start text:name="__RefHeading___丙_我的心得_10"/><text:bookmark-start text:name="丙_我的心得"/>丙、我的心得<text:bookmark-end text:name="__RefHeading___丙_我的心得_10"/><text:bookmark-end text:name="丙_我的心得"/></text:h>
      <text:h text:style-name="Heading_20_3" text:outline-level="3"><text:bookmark-start text:name="__RefHeading___壹_利未記中的贖罪祭是核心思想_20241012_lyh_11"/><text:bookmark-start text:name="壹_利未記中的贖罪祭是核心思想_20241012_lyh"/>壹、《利未記中的贖罪祭是核心思想 20241012 LYH》<text:bookmark-end text:name="__RefHeading___壹_利未記中的贖罪祭是核心思想_20241012_lyh_11"/><text:bookmark-end text:name="壹_利未記中的贖罪祭是核心思想_20241012_lyh"/></text:h>
      <text:h text:style-name="Heading_20_3" text:outline-level="3"><text:bookmark-start text:name="__RefHeading___貳_在雅威面前做完全人_20240806_lyh_12"/><text:bookmark-start text:name="貳_在雅威面前做完全人_20240806_lyh"/>貳、《在雅威面前做完全人 20240806 LYH》<text:bookmark-end text:name="__RefHeading___貳_在雅威面前做完全人_20240806_lyh_12"/><text:bookmark-end text:name="貳_在雅威面前做完全人_20240806_lyh"/></text:h>
      <text:p text:style-name="Horizontal_20_Line"/>
      <text:h text:style-name="Heading_20_1" text:outline-level="1"><text:bookmark-start text:name="__RefHeading___利未記中的贖罪祭是核心思想_20241012_lyh_13"/><text:bookmark-start text:name="利未記中的贖罪祭是核心思想_20241012_lyh"/>利未記中的贖罪祭是核心思想 20241012 LYH<text:bookmark-end text:name="__RefHeading___利未記中的贖罪祭是核心思想_20241012_lyh_13"/><text:bookmark-end text:name="利未記中的贖罪祭是核心思想_20241012_lyh"/></text:h>
      <text:h text:style-name="Heading_20_2" text:outline-level="2"><text:bookmark-start text:name="__RefHeading___一_本書核心思想_14"/><text:bookmark-start text:name="一_本書核心思想"/>一、本書核心思想<text:bookmark-end text:name="__RefHeading___一_本書核心思想_14"/><text:bookmark-end text:name="一_本書核心思想"/></text:h>
      <text:p text:style-name="Text_20_body">利未祭的五祭，顯然是以贖罪祭為主。因為其中篇幅多到 8 章以上：利 4-10 章; 16 章; 23:24-32 吹角節到贖罪日。26:40-45 選民心裡謙卑、又服了罪孽的刑罰後，神必紀念他與列祖所立的聖約。</text:p>
      <text:h text:style-name="Heading_20_2" text:outline-level="2"><text:bookmark-start text:name="__RefHeading___二_結構分析_15"/><text:bookmark-start text:name="二_結構分析"/>二、結構分析<text:bookmark-end text:name="__RefHeading___二_結構分析_15"/><text:bookmark-end text:name="二_結構分析"/></text:h>
      <text:p text:style-name="Text_20_body">本段引用自：<text:a xlink:type="simple" xlink:href="http://www.yhwhholy.org/bible/commentary/lev/lev_structure_analysis" text:style-name="Internet_20_link" text:visited-style-name="Visited_20_Internet_20_Link">《利未記》 結構分析</text:a></text:p>
      <text:p text:style-name="Text_20_body">作者：林義勳 LYX；初稿日期：20240925；編修：WCM。</text:p>
      <text:h text:style-name="Heading_20_3" text:outline-level="3"><text:bookmark-start text:name="__RefHeading___摩西五經_總結構_16"/><text:bookmark-start text:name="摩西五經_總結構"/>《摩西五經》總結構<text:bookmark-end text:name="__RefHeading___摩西五經_總結構_16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3" text:outline-level="3"><text:bookmark-start text:name="__RefHeading___全卷結構_七段式_17"/><text:bookmark-start text:name="全卷結構_七段式"/>全卷結構、七段式<text:bookmark-end text:name="__RefHeading___全卷結構_七段式_17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五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三_核心的贖罪日_18"/><text:bookmark-start text:name="三_核心的贖罪日"/>三、核心的贖罪日<text:bookmark-end text:name="__RefHeading___三_核心的贖罪日_18"/><text:bookmark-end text:name="三_核心的贖罪日"/></text:h>
      <text:p text:style-name="Text_20_body">為何「贖罪日」是本書核心？因為這是救恩的主題！</text:p>
      <text:h text:style-name="Heading_20_3" text:outline-level="3"><text:bookmark-start text:name="__RefHeading___始祖犯罪背約_19"/><text:bookmark-start text:name="始祖犯罪背約"/>1、始祖犯罪背約<text:bookmark-end text:name="__RefHeading___始祖犯罪背約_19"/><text:bookmark-end text:name="始祖犯罪背約"/></text:h>
      <text:list text:style-name="List_20_1" text:continue-numbering="false">
        <text:list-item>
          <text:p text:style-name="LastListParagraph_List_20_1_Content_First"> 始祖背約崇邪，導致「那古蛇（那罪者）」入了這世界，死亡也臨及眾人（羅 5:12）。</text:p>
        </text:list-item>
      </text:list>
      <text:h text:style-name="Heading_20_3" text:outline-level="3"><text:bookmark-start text:name="__RefHeading___基督耶穌與亞當的比較_羅_512-21_20"/><text:bookmark-start text:name="基督耶穌與亞當的比較_羅_512-21"/>2、基督耶穌與亞當的比較（羅 5:12-21）<text:bookmark-end text:name="__RefHeading___基督耶穌與亞當的比較_羅_512-21_20"/><text:bookmark-end text:name="基督耶穌與亞當的比較_羅_512-21"/></text:h>
      <text:list text:style-name="List_20_1" text:continue-numbering="false">
        <text:list-item>
          <text:p text:style-name="List_20_1_Content_First"> A、救恩就是透過神的羔羊的獻身贖清人的罪孽。</text:p>
        </text:list-item>
        <text:list-item>
          <text:p text:style-name="List_20_1_Content"> B、選民當心裡受割禮，謙卑虛己，不再厭棄神的典章，心裡厭惡神的律例（利 26:40-43）。神就不厭棄他們，也不背棄他與選民所立的約，因為他是雅威他們的神，要紀念與他列祖所立的約，救贖他們的先祖是神在列邦眼前，從埃及地領出來的，其目的就是「要作他們的神」。</text:p>
        </text:list-item>
        <text:list-item>
          <text:p text:style-name="List_20_1_Content_Last"> C、雅威是他們的神，以色列才是祂的選民。今雅威「要作」他們的神，他們「要作」雅威的子民，這是雅威與民立此聖約的內容。新約也是如此（來 8:10-13）。這是征服者（得勝者）應得的產業（啟 21:3, 7）。新約選民的得勝者，不分猶太選民（如啟示錄七教會的得勝者），或是外邦各教會（林前 15:54-57 原文）。</text:p>
        </text:list-item>
      </text:list>
      <text:h text:style-name="Heading_20_3" text:outline-level="3"><text:bookmark-start text:name="__RefHeading___西乃山之約_新約_21"/><text:bookmark-start text:name="西乃山之約_新約"/>3、西乃山之約、新約<text:bookmark-end text:name="__RefHeading___西乃山之約_新約_21"/><text:bookmark-end text:name="西乃山之約_新約"/></text:h>
      <text:list text:style-name="List_20_1" text:continue-numbering="false">
        <text:list-item>
          <text:p text:style-name="List_20_1_Content_First"> 西乃山的古約因被選民毀約，神才不理他們。但神另立新約，仍然是要赦免選民的罪，要把律法放在他們裡面，為要達成此一目的（來 8:9-12）。</text:p>
        </text:list-item>
        <text:list-item>
          <text:p text:style-name="List_20_1_Content_Last"> 第一次救贖選民出埃及的目的，因選民背約而未達成，第二次救贖出埃及的目的，因選民守約而達成了（賽 11-12 章）。</text:p>
        </text:list-item>
      </text:list>
      <text:h text:style-name="Heading_20_2" text:outline-level="2"><text:bookmark-start text:name="__RefHeading___四_新約啟示的_子_22"/><text:bookmark-start text:name="四_新約啟示的_子"/>四、新約啟示的「子」<text:bookmark-end text:name="__RefHeading___四_新約啟示的_子_22"/><text:bookmark-end text:name="四_新約啟示的_子"/></text:h>
      <text:list text:style-name="List_20_1" text:continue-numbering="false">
        <text:list-item>
          <text:p text:style-name="List_20_1_Content_First"> 1、耶西的根（賽 11:10; 羅 15:12）：</text:p>
        </text:list-item>
        <text:list-item>
          <text:p text:style-name="List_20_1_Content"> 2、耶西的𣎴（賽 11:1; 賽 6:13）：（註一）</text:p>
        </text:list-item>
        <text:list-item>
          <text:p text:style-name="List_20_1_Content_Last"> 3、大衛的苗裔（亞 6:12）：大衛的苗裔是指耶穌基督（羅 1:3-4）。</text:p>
        </text:list-item>
      </text:list>
      <text:h text:style-name="Heading_20_2" text:outline-level="2"><text:bookmark-start text:name="__RefHeading___五_新皮袋與舊皮袋的區別_23"/><text:bookmark-start text:name="五_新皮袋與舊皮袋的區別"/>五、新皮袋與舊皮袋的區別<text:bookmark-end text:name="__RefHeading___五_新皮袋與舊皮袋的區別_23"/><text:bookmark-end text:name="五_新皮袋與舊皮袋的區別"/></text:h>
      <text:list text:style-name="List_20_1" text:continue-numbering="false">
        <text:list-item>
          <text:p text:style-name="List_20_1_Content_First"> 新酒與陳酒（太 9:14-17）。</text:p>
        </text:list-item>
        <text:list-item>
          <text:p text:style-name="List_20_1_Content_Last"> 論靈與魂（註二）。</text:p>
        </text:list-item>
      </text:list>
      <text:h text:style-name="Heading_20_2" text:outline-level="2"><text:bookmark-start text:name="__RefHeading___附註_24"/><text:bookmark-start text:name="附註"/>附註<text:bookmark-end text:name="__RefHeading___附註_24"/><text:bookmark-end text:name="附註"/></text:h>
      <text:h text:style-name="Heading_20_3" text:outline-level="3"><text:bookmark-start text:name="__RefHeading___註一_樹𣎴子_25"/><text:bookmark-start text:name="註一_樹𣎴子"/>註一、樹𣎴子<text:bookmark-end text:name="__RefHeading___註一_樹𣎴子_25"/><text:bookmark-end text:name="註一_樹𣎴子"/></text:h>
      <text:list text:style-name="List_20_1" text:continue-numbering="false">
        <text:list-item>
          <text:p text:style-name="LastListParagraph_List_20_1_Content_First"> <text:a xlink:type="simple" xlink:href="https://joy.org.tw/holyspirit.asp?num=12319" text:style-name="Internet_20_link" text:visited-style-name="Visited_20_Internet_20_Link">樹𣎴子　◎撰文∕蔡恆忠 ◎期數:497 期 ◎2019.02 號</text:a>（https://joy.org.tw/holyspirit.asp?num=12319）</text:p>
        </text:list-item>
      </text:list>
      <text:h text:style-name="Heading_20_3" text:outline-level="3"><text:bookmark-start text:name="__RefHeading___註二_新酒_26"/><text:bookmark-start text:name="註二_新酒"/>註二、新酒<text:bookmark-end text:name="__RefHeading___註二_新酒_26"/><text:bookmark-end text:name="註二_新酒"/></text:h>
      <text:list text:style-name="List_20_1" text:continue-numbering="false">
        <text:list-item>
          <text:p text:style-name="LastListParagraph_List_20_1_Content_First"> <text:a xlink:type="simple" xlink:href="https://joy.org.tw/board_content.asp?ID=715&amp;Topic=Re%3A%B7s%B0s%2D%BD%B2%AB%ED%A9%BE%2D428%B4%C1%2D201305&amp;VIP=0" text:style-name="Internet_20_link" text:visited-style-name="Visited_20_Internet_20_Link">「新酒」</text:a>（https://joy.org.tw/board_content.asp?ID=715&amp;Topic=Re%3A%B7s%B0s%2D%BD%B2%AB%ED%A9%BE%2D428%B4%C1%2D201305&amp;VIP=0）</text:p>
        </text:list-item>
      </text:list>
      <text:p text:style-name="Horizontal_20_Line"/>
      <text:h text:style-name="Heading_20_1" text:outline-level="1"><text:bookmark-start text:name="__RefHeading___在雅威面前做完全人_20240806_lyh_27"/><text:bookmark-start text:name="在雅威面前做完全人_20240806_lyh"/>在雅威面前做完全人 20240806 LYH<text:bookmark-end text:name="__RefHeading___在雅威面前做完全人_20240806_lyh_27"/><text:bookmark-end text:name="在雅威面前做完全人_20240806_lyh"/></text:h>
      <text:h text:style-name="Heading_20_2" text:outline-level="2"><text:bookmark-start text:name="__RefHeading___經文_28"/><text:bookmark-start text:name="經文"/>經文<text:bookmark-end text:name="__RefHeading___經文_28"/><text:bookmark-end text:name="經文"/></text:h>
      <text:list text:style-name="List_20_1" text:continue-numbering="false">
        <text:list-item>
          <text:p text:style-name="LastListParagraph_List_20_1_Content_First"> 創 6:9; 17:1; 出 12:5; 申 18:9-14; 太 5:48; 腓 3:11-12; 西 1:28; 帖前 5:23</text:p>
        </text:list-item>
      </text:list>
      <text:h text:style-name="Heading_20_2" text:outline-level="2"><text:bookmark-start text:name="__RefHeading___完全_h8549_29"/><text:bookmark-start text:name="完全_h8549"/>「完全」（H8549）<text:bookmark-end text:name="__RefHeading___完全_h8549_29"/><text:bookmark-end text:name="完全_h8549"/></text:h>
      <text:p text:style-name="Text_20_body">《信望愛網站》解釋：</text:p>
      <text:p text:style-name="Text_20_body">08549 tamiym {taw-meem’}源自 08552; TWOT - 2522d; 形容詞【8549】תָּמִים 字根：HB08552，תָּמַם</text:p>
      <text:p text:style-name="Text_20_body">以上綜觀如下：</text:p>
      <text:list text:style-name="List_20_1" text:continue-numbering="false">
        <text:list-item>
          <text:p text:style-name="List_20_1_Content_First"> 一、字根含義有兩大用法：用於正面的：指「完全、完成」；用於負面的：指「結束、好近、全滅、斷絕」。</text:p>
        </text:list-item>
        <text:list-item>
          <text:p text:style-name="List_20_1_Content_Last"> 二、形容詞本字具有「全部、完整、健全、全然與事實一致」的含意。反面則有「缺乏、缺陷、部份、不實」等意。</text:p>
        </text:list-item>
      </text:list>
      <text:h text:style-name="Heading_20_2" text:outline-level="2"><text:bookmark-start text:name="__RefHeading___我的看法_30"/><text:bookmark-start text:name="我的看法"/>我的看法：<text:bookmark-end text:name="__RefHeading___我的看法_30"/><text:bookmark-end text:name="我的看法"/></text:h>
      <text:h text:style-name="Heading_20_2" text:outline-level="2"><text:bookmark-start text:name="__RefHeading___壹_古約中的完全_31"/><text:bookmark-start text:name="壹_古約中的完全"/>壹、古約中的完全<text:bookmark-end text:name="__RefHeading___壹_古約中的完全_31"/><text:bookmark-end text:name="壹_古約中的完全"/></text:h>
      <text:h text:style-name="Heading_20_2" text:outline-level="2"><text:bookmark-start text:name="__RefHeading___一_用於雅威神_32"/><text:bookmark-start text:name="一_用於雅威神"/>一、用於雅威神：<text:bookmark-end text:name="__RefHeading___一_用於雅威神_32"/><text:bookmark-end text:name="一_用於雅威神"/></text:h>
      <text:list text:style-name="List_20_1" text:continue-numbering="false">
        <text:list-item>
          <text:p text:style-name="List_20_1_Content_First"> 1、神的話，</text:p>
          <text:list text:style-name="List_20_1">
            <text:list-item>
              <text:p text:style-name="List_20_1_Content"> 詩 18:30; 撒下 22:31 ；</text:p>
            </text:list-item>
          </text:list>
        </text:list-item>
        <text:list-item>
          <text:p text:style-name="List_20_1_Content"> 2、神的作為，</text:p>
          <text:list text:style-name="List_20_1">
            <text:list-item>
              <text:p text:style-name="List_20_1_Content"> 申 32:4 ；雅威譯本：『那磐石，祂的作為完全。因祂所有道路公正；神，信實又無不義，祂公義又正直。</text:p>
            </text:list-item>
          </text:list>
        </text:list-item>
        <text:list-item>
          <text:p text:style-name="List_20_1_Content"> 3、神的律法，</text:p>
          <text:list text:style-name="List_20_1">
            <text:list-item>
              <text:p text:style-name="List_20_1_Content"> 詩 19:7 ；לִבִּי תָמִים בְּחֻקֶּיךָ願我的心在你的律例上完全，詩 119:80 。</text:p>
            </text:list-item>
          </text:list>
        </text:list-item>
        <text:list-item>
          <text:p text:style-name="List_20_1_Content"> 4、即神的道路。經常用於 דֶּרֶךְ 道路，共計 8 次：</text:p>
          <text:list text:style-name="List_20_1">
            <text:list-item>
              <text:p text:style-name="List_20_1_Content"> A、בְּדֶרֶךְ תָּמִים 完全的道路，詩 101:2 ；</text:p>
            </text:list-item>
            <text:list-item>
              <text:p text:style-name="List_20_1_Content"> B、תָּמִים אַתָּה בִּדְרָכֶיךָ 在你的道路上都完全，結 28:15 ；</text:p>
            </text:list-item>
            <text:list-item>
              <text:p text:style-name="List_20_1_Content"> C、道路是完全的，箴 11:20 ；</text:p>
            </text:list-item>
            <text:list-item>
              <text:p text:style-name="List_20_1_Content"> D、行走在雅威的律法道路上是完全的，詩 119:1 ；</text:p>
            </text:list-item>
            <text:list-item>
              <text:p text:style-name="List_20_1_Content"> E、וַיַּתֵּר תָּמִים דַּרְכִּו 他引導完全人行他的路，撒下 22:33; 詩 18:32; 101:6 ；</text:p>
            </text:list-item>
            <text:list-item>
              <text:p text:style-name="List_20_1_Content"> F、הוֹלֵךְ תָּמִים 「行走」完全的，與「道路」彼此對應，箴 28:18 （參見詩 15:2，此處未見「道路」）。</text:p>
            </text:list-item>
          </text:list>
        </text:list-item>
        <text:list-item>
          <text:p text:style-name="List_20_1_Content"> 5、神的知識：</text:p>
          <text:list text:style-name="List_20_1">
            <text:list-item>
              <text:p text:style-name="List_20_1_Content_Last"> 知識全備者 תְּמִים דֵּעוֹת ，伯 37:16 。</text:p>
            </text:list-item>
          </text:list>
        </text:list-item>
      </text:list>
      <text:h text:style-name="Heading_20_2" text:outline-level="2"><text:bookmark-start text:name="__RefHeading___二_用於人_33"/><text:bookmark-start text:name="二_用於人"/>二、用於人<text:bookmark-end text:name="__RefHeading___二_用於人_33"/><text:bookmark-end text:name="二_用於人"/></text:h>
      <text:h text:style-name="Heading_20_3" text:outline-level="3"><text:bookmark-start text:name="__RefHeading___挪亞_與義人_與神同行_並提_34"/><text:bookmark-start text:name="挪亞_與義人_與神同行_並提"/>1、挪亞：與義人、與神同行，並提。<text:bookmark-end text:name="__RefHeading___挪亞_與義人_與神同行_並提_34"/><text:bookmark-end text:name="挪亞_與義人_與神同行_並提"/></text:h>
      <text:list text:style-name="List_20_1" text:continue-numbering="false">
        <text:list-item>
          <text:p text:style-name="List_20_1_Content_First"> 雅威譯本：『這些是挪亞的諸後代：挪亞是義人，他在他的諸世代中成為完全的，挪亞常使自己來到那神那裏［或譯：常使自己與那神同行］。』（創 6:9）。</text:p>
        </text:list-item>
        <text:list-item>
          <text:p text:style-name="List_20_1_Content"> 我的譯文：『這些是挪亞的眾後代：挪亞是一位公義正直的男人，在他的世代中是「完全無瑕疵的」，挪亞使自己與那神一同來往。』</text:p>
        </text:list-item>
        <text:list-item>
          <text:p text:style-name="List_20_1_Content"> LXX：</text:p>
          <text:list text:style-name="List_20_1">
            <text:list-item>
              <text:p text:style-name="List_20_1_Content"> Αὗται δὲ αἱ γενέσεις Νωε· Νωε ἄνθρωπος δίκαιος, τέλειος ὢν ἐν τῇ γενεᾷ αὐτοῦ· τῷ θεῷ εὐηρέστησεν Νωε.</text:p>
            </text:list-item>
            <text:list-item>
              <text:p text:style-name="List_20_1_Content_Last"> （而這些是挪亞的後代：挪亞是公義的人，在他的那時代，他是個完全人，挪亞為那神所喜悅）。</text:p>
            </text:list-item>
          </text:list>
        </text:list-item>
      </text:list>
      <text:h text:style-name="Heading_20_3" text:outline-level="3"><text:bookmark-start text:name="__RefHeading___亞伯拉罕_與_使自己行走在雅威面前_並提_35"/><text:bookmark-start text:name="亞伯拉罕_與_使自己行走在雅威面前_並提"/>2、亞伯拉罕：與「使自己行走在雅威面前」並提。<text:bookmark-end text:name="__RefHeading___亞伯拉罕_與_使自己行走在雅威面前_並提_35"/><text:bookmark-end text:name="亞伯拉罕_與_使自己行走在雅威面前_並提"/></text:h>
      <text:list text:style-name="List_20_1" text:continue-numbering="false">
        <text:list-item>
          <text:p text:style-name="LastListParagraph_List_20_1_Content_First"> 雅威譯本：『而事情發生於，亞伯蘭是九十九歲之子，而雅威向亞伯蘭顯現，且向他說：「我、神、全能者。你當要常使自己行走在我面前，且當要成為完全人。」（創 17:1）。</text:p>
        </text:list-item>
      </text:list>
      <text:h text:style-name="Heading_20_3" text:outline-level="3"><text:bookmark-start text:name="__RefHeading___以色列人_你要向雅威你的神成為完全人_申_1813_36"/><text:bookmark-start text:name="以色列人_你要向雅威你的神成為完全人_申_1813"/>3、以色列人：『你要向雅威你的神成為完全人。』（申 18:13）。<text:bookmark-end text:name="__RefHeading___以色列人_你要向雅威你的神成為完全人_申_1813_36"/><text:bookmark-end text:name="以色列人_你要向雅威你的神成為完全人_申_1813"/></text:h>
      <text:list text:style-name="List_20_1" text:continue-numbering="false">
        <text:list-item>
          <text:p text:style-name="List_20_1_Content_First"> A、完全人即是與迦南人的律例有所分別（申 18:9-14; 利 18:1-5），不可學那些國民所行「眾可憎的事」，即是「在你中間不可被發現有使他兒子或女兒經火的、占卜的、觀兆的、行法術的、行邪術的、和施咒的、問交鬼的〔意指:靈媒〕、那巫師〔意指:擁有常人所無的奧秘知識者〕、尋求死人的。」</text:p>
        </text:list-item>
        <text:list-item>
          <text:p text:style-name="List_20_1_Content"> B、申 18:9-14 架構 ABCBA </text:p>
          <text:list text:style-name="List_20_1">
            <text:list-item>
              <text:p text:style-name="List_20_1_Content"> A）、9.到了「雅威你神賜給你之地」，勿學「行外邦人之眾憎惡事」。</text:p>
              <text:list text:style-name="List_20_1">
                <text:list-item>
                  <text:p text:style-name="List_20_1_Content"> B）、10-11.在你中間勿被找到這 9 樣（可憎事）</text:p>
                  <text:list text:style-name="List_20_1">
                    <text:list-item>
                      <text:p text:style-name="List_20_1_Content"> C）、12.核心：理由「對於雅威每樣都是可憎事物且雅威你神從你前趕逐他們」</text:p>
                    </text:list-item>
                  </text:list>
                </text:list-item>
                <text:list-item>
                  <text:p text:style-name="List_20_1_Content"> B’）、13、你要向雅威你的神成為完全人</text:p>
                </text:list-item>
              </text:list>
            </text:list-item>
            <text:list-item>
              <text:p text:style-name="List_20_1_Content"> A’）、14.因你趕逐之「外邦人聽從觀兆、占卜的」，「雅威你神未曾這樣向你賜給」。</text:p>
            </text:list-item>
          </text:list>
        </text:list-item>
        <text:list-item>
          <text:p text:style-name="List_20_1_Content"> C、完全人即是要遵行雅威的一切律例典章（利 18:5）</text:p>
        </text:list-item>
        <text:list-item>
          <text:p text:style-name="List_20_1_Content_Last"> D、這就是選民的義（申 6:25）</text:p>
        </text:list-item>
      </text:list>
      <text:h text:style-name="Heading_20_3" text:outline-level="3"><text:bookmark-start text:name="__RefHeading___大衛志向_與_我的扭曲_ah_v_n_罪孽_相對_37"/><text:bookmark-start text:name="大衛志向_與_我的扭曲_ah_v_n_罪孽_相對"/>4、大衛志向：與「我的扭曲（עָוֹן 罪孽）相對。<text:bookmark-end text:name="__RefHeading___大衛志向_與_我的扭曲_ah_v_n_罪孽_相對_37"/><text:bookmark-end text:name="大衛志向_與_我的扭曲_ah_v_n_罪孽_相對"/></text:h>
      <text:list text:style-name="List_20_1" text:continue-numbering="false">
        <text:list-item>
          <text:p text:style-name="LastListParagraph_List_20_1_Content_First"> 「我伴同祂成為完全人，我使自己投以極大關注從我的扭曲不直中或遠離我的罪孽。」（詩 18:23; 撒下 11 章）。</text:p>
        </text:list-item>
      </text:list>
      <text:h text:style-name="Heading_20_3" text:outline-level="3"><text:bookmark-start text:name="__RefHeading___青年以利戶的自稱_38"/><text:bookmark-start text:name="青年以利戶的自稱"/>5、青年以利戶的自稱：<text:bookmark-end text:name="__RefHeading___青年以利戶的自稱_38"/><text:bookmark-end text:name="青年以利戶的自稱"/></text:h>
      <text:list text:style-name="List_20_1" text:continue-numbering="false">
        <text:list-item>
          <text:p text:style-name="LastListParagraph_List_20_1_Content_First"> 知識全備 תְּמִים דֵּעוֹת （伯 36:4; 37:16）。</text:p>
        </text:list-item>
      </text:list>
      <text:h text:style-name="Heading_20_3" text:outline-level="3"><text:bookmark-start text:name="__RefHeading___以色列選民_與真實並提_39"/><text:bookmark-start text:name="以色列選民_與真實並提"/>6、以色列選民：與真實並提。<text:bookmark-end text:name="__RefHeading___以色列選民_與真實並提_39"/><text:bookmark-end text:name="以色列選民_與真實並提"/></text:h>
      <text:list text:style-name="List_20_1" text:continue-numbering="false">
        <text:list-item>
          <text:p text:style-name="LastListParagraph_List_20_1_Content_First"> 完全完整地和正確真實地事奉雅威你的神（בְּתָמִים וּבֶאֱמֶ，書 24:14 ）。</text:p>
        </text:list-item>
      </text:list>
      <text:h text:style-name="Heading_20_3" text:outline-level="3"><text:bookmark-start text:name="__RefHeading___推羅王_完全的_與_不義_相對_40"/><text:bookmark-start text:name="推羅王_完全的_與_不義_相對"/>7、推羅王：「完全的」與「不義」相對<text:bookmark-end text:name="__RefHeading___推羅王_完全的_與_不義_相對_40"/><text:bookmark-end text:name="推羅王_完全的_與_不義_相對"/></text:h>
      <text:list text:style-name="List_20_1" text:continue-numbering="false">
        <text:list-item>
          <text:p text:style-name="LastListParagraph_List_20_1_Content_First"> 「從你受造之日起，你的道路是完全的，直到在你中間不義被發現了。」（結 28:15）。</text:p>
        </text:list-item>
      </text:list>
      <text:h text:style-name="Heading_20_2" text:outline-level="2"><text:bookmark-start text:name="__RefHeading___三_用於其他_41"/><text:bookmark-start text:name="三_用於其他"/>三、用於其他<text:bookmark-end text:name="__RefHeading___三_用於其他_41"/><text:bookmark-end text:name="三_用於其他"/></text:h>
      <text:h text:style-name="Heading_20_3" text:outline-level="3"><text:bookmark-start text:name="__RefHeading___犧牲_42"/><text:bookmark-start text:name="犧牲"/>1、犧牲<text:bookmark-end text:name="__RefHeading___犧牲_42"/><text:bookmark-end text:name="犧牲"/></text:h>
      <text:list text:style-name="List_20_1" text:continue-numbering="false">
        <text:list-item>
          <text:p text:style-name="LastListParagraph_List_20_1_Content_First"> （出 12:5; 利 1:3, 10; 3:1, 6; 4:3, 23; 5:15, 18, 25; 22:19, 21; 23:12; 民 6:14ab; 結 43:22）。</text:p>
        </text:list-item>
      </text:list>
      <text:h text:style-name="Heading_20_3" text:outline-level="3"><text:bookmark-start text:name="__RefHeading___用於建築_43"/><text:bookmark-start text:name="用於建築"/>2、用於建築<text:bookmark-end text:name="__RefHeading___用於建築_43"/><text:bookmark-end text:name="用於建築"/></text:h>
      <text:list text:style-name="List_20_1" text:continue-numbering="false">
        <text:list-item>
          <text:p text:style-name="LastListParagraph_List_20_1_Content_First"> （出 26:24; 36:29）。</text:p>
        </text:list-item>
      </text:list>
      <text:h text:style-name="Heading_20_3" text:outline-level="3"><text:bookmark-start text:name="__RefHeading___用於日頭_44"/><text:bookmark-start text:name="用於日頭"/>3、用於日頭<text:bookmark-end text:name="__RefHeading___用於日頭_44"/><text:bookmark-end text:name="用於日頭"/></text:h>
      <text:list text:style-name="List_20_1" text:continue-numbering="false">
        <text:list-item>
          <text:p text:style-name="LastListParagraph_List_20_1_Content_First"> （書 10:13）：指「整」日。</text:p>
        </text:list-item>
      </text:list>
      <text:h text:style-name="Heading_20_3" text:outline-level="3"><text:bookmark-start text:name="__RefHeading___用於日子_45"/><text:bookmark-start text:name="用於日子"/>4、用於日子<text:bookmark-end text:name="__RefHeading___用於日子_45"/><text:bookmark-end text:name="用於日子"/></text:h>
      <text:list text:style-name="List_20_1" text:continue-numbering="false">
        <text:list-item>
          <text:p text:style-name="List_20_1_Content_First"> A、「一整日」：日頭停留、月亮止住，約有一日之久（書 10:13）。</text:p>
        </text:list-item>
        <text:list-item>
          <text:p text:style-name="List_20_1_Content"> B、「全部的、完整的」七個安息日：七七節（利 23:15）；</text:p>
        </text:list-item>
        <text:list-item>
          <text:p text:style-name="List_20_1_Content_Last"> C、「一整」年：城中房子贖回的時間（利 25:30）。</text:p>
        </text:list-item>
      </text:list>
      <text:h text:style-name="Heading_20_3" text:outline-level="3"><text:bookmark-start text:name="__RefHeading___用於陰間_與_坑_並提_46"/><text:bookmark-start text:name="用於陰間_與_坑_並提"/>5、用於陰間，與「坑」並提<text:bookmark-end text:name="__RefHeading___用於陰間_與_坑_並提_46"/><text:bookmark-end text:name="用於陰間_與_坑_並提"/></text:h>
      <text:list text:style-name="List_20_1" text:continue-numbering="false">
        <text:list-item>
          <text:p text:style-name="LastListParagraph_List_20_1_Content_First"> 「完整的」吞下（箴 1:12）。</text:p>
        </text:list-item>
      </text:list>
      <text:h text:style-name="Heading_20_3" text:outline-level="3"><text:bookmark-start text:name="__RefHeading___用於葡萄樹_47"/><text:bookmark-start text:name="用於葡萄樹"/>6、用於葡萄樹<text:bookmark-end text:name="__RefHeading___用於葡萄樹_47"/><text:bookmark-end text:name="用於葡萄樹"/></text:h>
      <text:list text:style-name="List_20_1" text:continue-numbering="false">
        <text:list-item>
          <text:p text:style-name="LastListParagraph_List_20_1_Content_First"> 完整的時候與被火燒毀相對（結 15:5）。</text:p>
        </text:list-item>
      </text:list>
      <text:h text:style-name="Heading_20_3" text:outline-level="3"><text:bookmark-start text:name="__RefHeading___四_中性形容詞作實名詞_完全符合真理和事實_48"/><text:bookmark-start text:name="四_中性形容詞作實名詞_完全符合真理和事實"/>四、中性形容詞作實名詞，完全符合真理和事實：<text:bookmark-end text:name="__RefHeading___四_中性形容詞作實名詞_完全符合真理和事實_48"/><text:bookmark-end text:name="四_中性形容詞作實名詞_完全符合真理和事實"/></text:h>
      <text:list text:style-name="List_20_1" text:continue-numbering="false">
        <text:list-item>
          <text:p text:style-name="List_20_1_Content_First"> 1、說話：וְדֹבֵר תָּמִים יְתָעֵבוּ 憎惡那說誠實完整話的，摩 5:10 。</text:p>
        </text:list-item>
        <text:list-item>
          <text:p text:style-name="List_20_1_Content_Last"> 2、行事：אִם-בֶּאֱמֶת וּבְתָמִים עֲשִׂיתֶם 你若按誠實和完整做，士 9:16, 19 。</text:p>
        </text:list-item>
      </text:list>
      <text:h text:style-name="Heading_20_2" text:outline-level="2"><text:bookmark-start text:name="__RefHeading___貳_新約中的_完全人_49"/><text:bookmark-start text:name="貳_新約中的_完全人"/>貳、新約中的「完全人」<text:bookmark-end text:name="__RefHeading___貳_新約中的_完全人_49"/><text:bookmark-end text:name="貳_新約中的_完全人"/></text:h>
      <text:h text:style-name="Heading_20_2" text:outline-level="2"><text:bookmark-start text:name="__RefHeading___一_福音書中的完全人_50"/><text:bookmark-start text:name="一_福音書中的完全人"/>一、福音書中的完全人<text:bookmark-end text:name="__RefHeading___一_福音書中的完全人_50"/><text:bookmark-end text:name="一_福音書中的完全人"/></text:h>
      <text:list text:style-name="List_20_1" text:continue-numbering="false">
        <text:list-item>
          <text:p text:style-name="List_20_1_Content_First"> 1、基督耶穌對門徒的要求（太 5:48），即是超越文士傳統（5:17-20）。</text:p>
        </text:list-item>
        <text:list-item>
          <text:p text:style-name="List_20_1_Content_Last"> 2、耶穌對求問作何善事方有永生的人之要求（太 19:19-21）。</text:p>
        </text:list-item>
      </text:list>
      <text:h text:style-name="Heading_20_2" text:outline-level="2"><text:bookmark-start text:name="__RefHeading___二_保羅書信中的完全人_51"/><text:bookmark-start text:name="二_保羅書信中的完全人"/>二、保羅書信中的完全人<text:bookmark-end text:name="__RefHeading___二_保羅書信中的完全人_51"/><text:bookmark-end text:name="二_保羅書信中的完全人"/></text:h>
      <text:list text:style-name="List_20_1" text:continue-numbering="false">
        <text:list-item>
          <text:p text:style-name="List_20_1_Content_First"> 1、教導羅馬教會：當「獻身為活祭，勿被此世代模成，能察驗「純全」之神旨（羅 12:1-2）。</text:p>
        </text:list-item>
        <text:list-item>
          <text:p text:style-name="List_20_1_Content"> 2、教導哥林多教會：</text:p>
          <text:list text:style-name="List_20_1">
            <text:list-item>
              <text:p text:style-name="List_20_1_Content"> A、他在完全人中講神的奧秘智慧（林前 2:6-7）。</text:p>
            </text:list-item>
            <text:list-item>
              <text:p text:style-name="List_20_1_Content"> B、在愛中才是完全人、如那完全人來到（林前 13:4-13）。</text:p>
            </text:list-item>
            <text:list-item>
              <text:p text:style-name="List_20_1_Content"> C、在心思上勿做小孩、要作完全人（林前 14:20）。</text:p>
            </text:list-item>
          </text:list>
        </text:list-item>
        <text:list-item>
          <text:p text:style-name="List_20_1_Content"> 3、教會以弗所教會：</text:p>
          <text:list text:style-name="List_20_1">
            <text:list-item>
              <text:p text:style-name="List_20_1_Content"> 「長大成熟」的標準，即達到那神子的真知識和那信心的一致景況、即基督完滿的身量（弗 4:13）。</text:p>
            </text:list-item>
          </text:list>
        </text:list-item>
        <text:list-item>
          <text:p text:style-name="List_20_1_Content"> 4、教導腓立比教會：</text:p>
          <text:list text:style-name="List_20_1">
            <text:list-item>
              <text:p text:style-name="List_20_1_Content"> 完全人的思想：效法保羅的追求「如同效法基督」那樣的完全（腓 3:15）。</text:p>
            </text:list-item>
          </text:list>
        </text:list-item>
        <text:list-item>
          <text:p text:style-name="List_20_1_Content"> 5、教導歌羅西教會：</text:p>
          <text:list text:style-name="List_20_1">
            <text:list-item>
              <text:p text:style-name="List_20_1_Content_Last"> 他傳基督的目的是「使我們能獻上各人，在基督裡為完全人」（西 1:28 原文；參見羅 12:1-2 獻身為完全的活祭，察驗出神完全旨意）。以巴弗禱告的目標：在神一切旨意上被建立起來的完全人（西 4:12）。</text:p>
            </text:list-item>
          </text:list>
        </text:list-item>
      </text:list>
      <text:h text:style-name="Heading_20_2" text:outline-level="2"><text:bookmark-start text:name="__RefHeading___三_希伯來書中的完全人_52"/><text:bookmark-start text:name="三_希伯來書中的完全人"/>三、希伯來書中的完全人<text:bookmark-end text:name="__RefHeading___三_希伯來書中的完全人_52"/><text:bookmark-end text:name="三_希伯來書中的完全人"/></text:h>
      <text:list text:style-name="List_20_1" text:continue-numbering="false">
        <text:list-item>
          <text:p text:style-name="List_20_1_Content_First"> 1、長大成熟的完全人就是能吃乾糧、心竅習練得通達、能分辨是非（來 5:14）。</text:p>
        </text:list-item>
        <text:list-item>
          <text:p text:style-name="List_20_1_Content_Last"> 2、基督做那美事的大祭司、經過更大、更「全備」的帳幕（來 9:11）。</text:p>
        </text:list-item>
      </text:list>
      <text:h text:style-name="Heading_20_2" text:outline-level="2"><text:bookmark-start text:name="__RefHeading___四_雅各書中的完全人_53"/><text:bookmark-start text:name="四_雅各書中的完全人"/>四、雅各書中的完全人<text:bookmark-end text:name="__RefHeading___四_雅各書中的完全人_53"/><text:bookmark-end text:name="四_雅各書中的完全人"/></text:h>
      <text:list text:style-name="List_20_1" text:continue-numbering="false">
        <text:list-item>
          <text:p text:style-name="List_20_1_Content_First"> 1、本書目的：12 支派達到忍耐成功、能「成全完備、毫無缺欠」（雅 1:4）。</text:p>
        </text:list-item>
        <text:list-item>
          <text:p text:style-name="List_20_1_Content"> 2、眾光之父是「各異善恩賜和各樣「全備的」賞賜的來源（1:17）。</text:p>
        </text:list-item>
        <text:list-item>
          <text:p text:style-name="List_20_1_Content"> 3、細查那「完備的」、那自由之律法的人，不是聽了就忘，而是確實實行出來的完全人（雅 1:25）。</text:p>
        </text:list-item>
        <text:list-item>
          <text:p text:style-name="List_20_1_Content_Last"> 4、在話語上無過者，這就是「完全的男人 aneer」（雅 3:2）。</text:p>
        </text:list-item>
      </text:list>
      <text:h text:style-name="Heading_20_2" text:outline-level="2"><text:bookmark-start text:name="__RefHeading___五_約翰壹書_貳書_參書中的完全人_54"/><text:bookmark-start text:name="五_約翰壹書_貳書_參書中的完全人"/>五、約翰壹書、貳書、參書中的完全人<text:bookmark-end text:name="__RefHeading___五_約翰壹書_貳書_參書中的完全人_54"/><text:bookmark-end text:name="五_約翰壹書_貳書_參書中的完全人"/></text:h>
      <text:list text:style-name="List_20_1" text:continue-numbering="false">
        <text:list-item>
          <text:p text:style-name="List_20_1_Content_First"> 1、完全如父神的愛在審判日無懼：「完全的」愛持續將那懼怕驅逐在外面，…仍在懼怕者在那愛裡還未得完全（約壹 4:18）。</text:p>
        </text:list-item>
        <text:list-item>
          <text:p text:style-name="List_20_1_Content_Last"> 2、在基督耶穌裡的人即是在真理和愛心上常與使徒們同在者（約翰貳書、約翰參書）。</text:p>
        </text:list-item>
      </text:list>
      <text:h text:style-name="Heading_20_2" text:outline-level="2"><text:bookmark-start text:name="__RefHeading___六_啟示錄中的完全人_55"/><text:bookmark-start text:name="六_啟示錄中的完全人"/>六、啟示錄中的完全人<text:bookmark-end text:name="__RefHeading___六_啟示錄中的完全人_55"/><text:bookmark-end text:name="六_啟示錄中的完全人"/></text:h>
      <text:list text:style-name="List_20_1" text:continue-numbering="false">
        <text:list-item>
          <text:p text:style-name="List_20_1_Content_First"> 1、得勝者就是完全人（啟 2-3 章）。</text:p>
        </text:list-item>
        <text:list-item>
          <text:p text:style-name="List_20_1_Content_Last"> 2、遵守神的誡命和有耶穌的見證或信心者（啟 12:17; 14:12）。</text:p>
        </text:list-item>
      </text:list>
      <text:h text:style-name="Heading_20_2" text:outline-level="2"><text:bookmark-start text:name="__RefHeading___七_走出這世界_邁向那天家_東方國家要選擇西方國家的那一種主義_56"/><text:bookmark-start text:name="七_走出這世界_邁向那天家_東方國家要選擇西方國家的那一種主義"/>七、走出這世界，邁向那天家：東方國家要選擇西方國家的那一種主義？<text:bookmark-end text:name="__RefHeading___七_走出這世界_邁向那天家_東方國家要選擇西方國家的那一種主義_56"/><text:bookmark-end text:name="七_走出這世界_邁向那天家_東方國家要選擇西方國家的那一種主義"/></text:h>
      <text:p text:style-name="Text_20_body">是共產社會主義國家的所謂「自由派」造反派?</text:p>
      <text:p text:style-name="Text_20_body">還是資本、個人主義國家的「民主共和」的傳統派？</text:p>
      <text:p text:style-name="Text_20_body"><text:a xlink:type="simple" xlink:href="https://www.youtube.com/watch?v=5NFP--sml8c" text:style-name="Internet_20_link" text:visited-style-name="Visited_20_Internet_20_Link">巴列維國王學西方什麼卻導致伊朗走向中世紀黑暗？</text:a> （https://<text:a xlink:type="simple" xlink:href="http://www.youtube.com/watch?v=5NFP" text:style-name="Internet_20_link" text:visited-style-name="Visited_20_Internet_20_Link">www.youtube.com/watch?v=5NFP</text:a>–sml8c）</text:p>
      <text:list text:style-name="List_20_1" text:continue-numbering="false">
        <text:list-item>
          <text:p text:style-name="List_20_1_Content_First"> 1、共產社會或是資本私有主義，沒有真神、沒有基督的信仰，都是一丘之貉。註一</text:p>
        </text:list-item>
        <text:list-item>
          <text:p text:style-name="List_20_1_Content_Last"> 2、唯獨看見聖經此真理的人（約18:37），才能從這二者中走出泥淖，走出埃及，走出所多瑪，脫離把他們的主釘死的耶路撒冷城！（啟 11:8）。</text:p>
        </text:list-item>
      </text:list>
      <text:p text:style-name="Text_20_body">    附註</text:p>
      <text:p text:style-name="Text_20_body">註一、為什麽說沒有東正教，就沒有共產主義？為什麽共產主義必然首產在沙俄？
<text:a xlink:type="simple" xlink:href="https://www.youtube.com/watch?v=2TQwY2rju5U" text:style-name="Internet_20_link" text:visited-style-name="Visited_20_Internet_20_Link">https://www.youtube.com/watch?v=2TQwY2rju5U</text:a></text:p>
      <text:p text:style-name="Text_20_body">一、此說新奇而古怪，卻是如雷轟頂：「聖愚」（參見保羅的「愚拙和瘋狂」）。</text:p>
      <text:p text:style-name="Text_20_body">二、啟示錄中的海中怪獸就是由此演變而來的，這真是如雷貫耳：「第三帝國」。</text:p>
      <text:p text:style-name="Text_20_body">三、沙皇、俄共、普京和中共習近平：都是口說無神、唯物，其實是「唯我」是神、「唯心」的宗教信仰體系。</text:p>
      <text:p text:style-name="Text_20_body">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9:49</meta:creation-date>
    <dc:creator>Generated</dc:creator>
    <dc:date>2026-07-21T23::09:49</dc:date>
    <dc:language>en-US</dc:language>
    <meta:editing-cycles>1</meta:editing-cycles>
    <meta:editing-duration>PT0S</meta:editing-duration>
    <dc:title>commentary:lev:lev_c0v0_c0v0_20241019_1</dc:title>
  </office:meta>
</office:document-meta>
</file>