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1v1_c1v17_20110709" text:style-name="Internet_20_link" text:visited-style-name="Visited_20_Internet_20_Link">《利未記》1、6 章（利 1:1-17; 6:8-13）燔祭</text:a></text:p>
        </text:list-item>
        <text:list-item>
          <text:p text:style-name="List_20_1_Content"> <text:a xlink:type="simple" xlink:href="http://www.yhwhholy.org/bible/commentary/lev/lev_c2v1_c2v16_20110716" text:style-name="Internet_20_link" text:visited-style-name="Visited_20_Internet_20_Link">《利未記》2、6 章（利 2:1-16; 6:14-23）素祭</text:a></text:p>
        </text:list-item>
        <text:list-item>
          <text:p text:style-name="List_20_1_Content"> <text:a xlink:type="simple" xlink:href="http://www.yhwhholy.org/bible/commentary/lev/lev_c5v14_c6v7_20110813" text:style-name="Internet_20_link" text:visited-style-name="Visited_20_Internet_20_Link">《利未記》5～6 章（利 5:14-6:7）愆祭</text:a></text:p>
        </text:list-item>
        <text:list-item>
          <text:p text:style-name="List_20_1_Content_Last"> <text:a xlink:type="simple" xlink:href="http://www.yhwhholy.org/bible/commentary/lev/lev_c6v8_c7v10_20110820" text:style-name="Internet_20_link" text:visited-style-name="Visited_20_Internet_20_Link">《利未記》6～7 章（利 6:8-7:10）對祭司獻祭的啟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59</meta:creation-date>
    <dc:creator>Generated</dc:creator>
    <dc:date>2026-07-22T01::02:59</dc:date>
    <dc:language>en-US</dc:language>
    <meta:editing-cycles>1</meta:editing-cycles>
    <meta:editing-duration>PT0S</meta:editing-duration>
    <dc:title>commentary:lev:6</dc:title>
  </office:meta>
</office:document-meta>
</file>