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"/><text:bookmark-start text:name="__RefHeading___利未記_2_章_註釋索引_1"/><text:bookmark-start text:name="利未記_2_章_註釋索引"/>（利未記 2 章）註釋索引<text:bookmark-end text:name="__RefHeading___利未記_2_章_註釋索引_1"/><text:bookmark-end text:name="利未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20110716_lev_c2v1_c2v16" text:style-name="Internet_20_link" text:visited-style-name="Visited_20_Internet_20_Link">《利未記註釋2011》 2、素祭（利 2:1-16; 6:14-2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5:16</meta:creation-date>
    <dc:creator>Generated</dc:creator>
    <dc:date>2026-07-22T05::35:16</dc:date>
    <dc:language>en-US</dc:language>
    <meta:editing-cycles>1</meta:editing-cycles>
    <meta:editing-duration>PT0S</meta:editing-duration>
    <dc:title>commentary:lev:2</dc:title>
  </office:meta>
</office:document-meta>
</file>