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structure_analysis"/><text:bookmark-start text:name="__RefHeading___約書亞記_結構分析_1"/><text:bookmark-start text:name="約書亞記_結構分析"/>《約書亞記》結構分析<text:bookmark-end text:name="__RefHeading___約書亞記_結構分析_1"/><text:bookmark-end text:name="約書亞記_結構分析"/></text:h>
      <text:h text:style-name="Heading_20_2" text:outline-level="2"><text:bookmark-start text:name="__RefHeading___約書亞記_全卷_書_1-24_章_結構分析_2"/><text:bookmark-start text:name="約書亞記_全卷_書_1-24_章_結構分析"/>《約書亞記》全卷（書 1-24 章）結構分析<text:bookmark-end text:name="__RefHeading___約書亞記_全卷_書_1-24_章_結構分析_2"/><text:bookmark-end text:name="約書亞記_全卷_書_1-24_章_結構分析"/></text:h>
      <text:list text:style-name="List_20_1" text:continue-numbering="false">
        <text:list-item>
          <text:p text:style-name="List_20_1_Content_First"> A、（書 1-2 章）約書亞受差，與兩支派半出兵到西岸</text:p>
          <text:list text:style-name="List_20_1">
            <text:list-item>
              <text:p text:style-name="List_20_1_Content"> B、（書 3-5 章）雅威的律例遵守：過河立石為記、行割守逾越</text:p>
              <text:list text:style-name="List_20_1">
                <text:list-item>
                  <text:p text:style-name="List_20_1_Content"> C、（書 6-11 章）爭戰得地</text:p>
                  <text:list text:style-name="List_20_1">
                    <text:list-item>
                      <text:p text:style-name="List_20_1_Content"> D、（書 12-14 章）已得與未得之地</text:p>
                    </text:list-item>
                  </text:list>
                </text:list-item>
                <text:list-item>
                  <text:p text:style-name="List_20_1_Content"> C’、（書 15-19 章）各支派分地</text:p>
                </text:list-item>
              </text:list>
            </text:list-item>
            <text:list-item>
              <text:p text:style-name="List_20_1_Content"> B’、（書 20-21 章）雅威的律例遵守：逃城、利未城</text:p>
            </text:list-item>
          </text:list>
        </text:list-item>
        <text:list-item>
          <text:p text:style-name="List_20_1_Content_Last"> A’、（書 22-24 章）兩支派半回東岸，與約書亞遺志</text:p>
        </text:list-item>
      </text:list>
      <text:h text:style-name="Heading_20_3" text:outline-level="3"><text:bookmark-start text:name="__RefHeading___書_6-11_章_分析_3"/><text:bookmark-start text:name="書_6-11_章_分析"/>（書 6-11 章）分析<text:bookmark-end text:name="__RefHeading___書_6-11_章_分析_3"/><text:bookmark-end text:name="書_6-11_章_分析"/></text:h>
      <text:list text:style-name="List_20_1" text:continue-numbering="false">
        <text:list-item>
          <text:p text:style-name="List_20_1_Content_First"> A、（書 6:1-27）攻佔耶利哥城，不留一人</text:p>
          <text:list text:style-name="List_20_1">
            <text:list-item>
              <text:p text:style-name="List_20_1_Content"> B、（書 7:1-8:29）攻打艾城，吊王於樹上</text:p>
              <text:list text:style-name="List_20_1">
                <text:list-item>
                  <text:p text:style-name="List_20_1_Content"> C、（書 8:30-35）兩山上立約       </text:p>
                </text:list-item>
                <text:list-item>
                  <text:p text:style-name="List_20_1_Content"> C’、（書 9:1-27）與基遍人立約</text:p>
                </text:list-item>
              </text:list>
            </text:list-item>
            <text:list-item>
              <text:p text:style-name="List_20_1_Content"> B’、（書 10:1-27）攻打五王，吊王於樹上</text:p>
            </text:list-item>
          </text:list>
        </text:list-item>
        <text:list-item>
          <text:p text:style-name="List_20_1_Content_Last"> A’、（書 10:28-11:23）攻佔迦南，不留一人</text:p>
        </text:list-item>
      </text:list>
      <text:p text:style-name="Horizontal_20_Line"/>
      <text:p text:style-name="Text_20_body">註：保留以下模版，可複製重用之。</text:p>
      <text:h text:style-name="Heading_20_2" text:outline-level="2"><text:bookmark-start text:name="__RefHeading___書_⋯⋯_章_結構分析_4"/><text:bookmark-start text:name="書_⋯⋯_章_結構分析"/>（書 ⋯⋯ 章）結構分析<text:bookmark-end text:name="__RefHeading___書_⋯⋯_章_結構分析_4"/><text:bookmark-end text:name="書_⋯⋯_章_結構分析"/></text:h>
      <text:h text:style-name="Heading_20_3" text:outline-level="3"><text:bookmark-start text:name="__RefHeading___書_⋯⋯_分析_5"/><text:bookmark-start text:name="書_⋯⋯_分析"/>（書 ⋯⋯）分析<text:bookmark-end text:name="__RefHeading___書_⋯⋯_分析_5"/><text:bookmark-end text:name="書_⋯⋯_分析"/></text:h>
      <text:list text:style-name="List_20_1" text:continue-numbering="false">
        <text:list-item>
          <text:p text:style-name="List_20_1_Content_First"> A、（書 1:1-x:x）</text:p>
          <text:list text:style-name="List_20_1">
            <text:list-item>
              <text:p text:style-name="List_20_1_Content"> B、（書 ）</text:p>
              <text:list text:style-name="List_20_1">
                <text:list-item>
                  <text:p text:style-name="List_20_1_Content"> C、（書 ）</text:p>
                  <text:list text:style-name="List_20_1">
                    <text:list-item>
                      <text:p text:style-name="List_20_1_Content"> D、（書 ）</text:p>
                    </text:list-item>
                  </text:list>
                </text:list-item>
                <text:list-item>
                  <text:p text:style-name="List_20_1_Content"> C’、（書 ）</text:p>
                </text:list-item>
              </text:list>
            </text:list-item>
            <text:list-item>
              <text:p text:style-name="List_20_1_Content"> B’、（書 ）</text:p>
            </text:list-item>
          </text:list>
        </text:list-item>
        <text:list-item>
          <text:p text:style-name="List_20_1_Content_Last"> A’、（書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02</meta:creation-date>
    <dc:creator>Generated</dc:creator>
    <dc:date>2026-07-21T17::23:02</dc:date>
    <dc:language>en-US</dc:language>
    <meta:editing-cycles>1</meta:editing-cycles>
    <meta:editing-duration>PT0S</meta:editing-duration>
    <dc:title>commentary:jos:jos_structure_analysis</dc:title>
  </office:meta>
</office:document-meta>
</file>