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蓖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  <text:p text:style-name="Horizontal_20_Line"/>
      <text:h text:style-name="Heading_20_2" text:outline-level="2"><text:bookmark-start text:name="__RefHeading___會眾討論節錄_16"/><text:bookmark-start text:name="會眾討論節錄"/>會眾討論節錄<text:bookmark-end text:name="__RefHeading___會眾討論節錄_16"/><text:bookmark-end text:name="會眾討論節錄"/></text:h>
      <text:h text:style-name="Heading_20_3" text:outline-level="3"><text:bookmark-start text:name="__RefHeading___拿_22-9_結構分析_17"/><text:bookmark-start text:name="拿_22-9_結構分析"/>（拿 2:2-9）結構分析<text:bookmark-end text:name="__RefHeading___拿_22-9_結構分析_17"/><text:bookmark-end text:name="拿_22-9_結構分析"/></text:h>
      <text:list text:style-name="List_20_1" text:continue-numbering="false">
        <text:list-item>
          <text:p text:style-name="List_20_1_Content_First"> （2）聲音</text:p>
          <text:list text:style-name="List_20_1">
            <text:list-item>
              <text:p text:style-name="List_20_1_Content"> （3）拋棄</text:p>
              <text:list text:style-name="List_20_1">
                <text:list-item>
                  <text:p text:style-name="List_20_1_Content"> （4）聖殿</text:p>
                  <text:list text:style-name="List_20_1">
                    <text:list-item>
                      <text:p text:style-name="List_20_1_Content"> （5）性命</text:p>
                    </text:list-item>
                    <text:list-item>
                      <text:p text:style-name="List_20_1_Content"> （6）生命</text:p>
                    </text:list-item>
                  </text:list>
                </text:list-item>
                <text:list-item>
                  <text:p text:style-name="List_20_1_Content"> （7）聖殿</text:p>
                </text:list-item>
              </text:list>
            </text:list-item>
            <text:list-item>
              <text:p text:style-name="List_20_1_Content"> （8）離棄</text:p>
            </text:list-item>
          </text:list>
        </text:list-item>
        <text:list-item>
          <text:p text:style-name="List_20_1_Content_Last"> （9）聲音</text:p>
        </text:list-item>
      </text:list>
      <text:h text:style-name="Heading_20_3" text:outline-level="3"><text:bookmark-start text:name="__RefHeading___外邦人比約拿更有義_說出符合律法的話_18"/><text:bookmark-start text:name="外邦人比約拿更有義_說出符合律法的話"/>外邦人比約拿更有義，說出符合律法的話<text:bookmark-end text:name="__RefHeading___外邦人比約拿更有義_說出符合律法的話_18"/><text:bookmark-end text:name="外邦人比約拿更有義_說出符合律法的話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4 </text:p>
          </table:table-cell>
          <table:table-cell office:value-type="string" table:style-name="tablecell" table:number-columns-spanned="2">
            <text:p text:style-name="tablealignleft">接著他們向雅威呼喊宣告，說：「雅威啊！願我們不因這人的性命［原文：魂］滅亡，且無辜的血不歸給我們之上，因為祢雅威照你喜悅了、做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Jon 3:8 人與牲畜都當披上麻布、人要切切求告　神．各人回頭離開所行的惡道、丟棄手中的強暴。</text:p>
        </text:list-item>
        <text:list-item>
          <text:p text:style-name="List_20_1_Content_Last"> Jon 3:9 或者　神轉意後悔、不發烈怒、使我們不至滅亡、也未可知。</text:p>
        </text:list-item>
      </text:list>
      <text:h text:style-name="Heading_20_3" text:outline-level="3"><text:bookmark-start text:name="__RefHeading___從你眼前我被驅逐了_19"/><text:bookmark-start text:name="從你眼前我被驅逐了"/>「從你眼前我被驅逐了」<text:bookmark-end text:name="__RefHeading___從你眼前我被驅逐了_19"/><text:bookmark-end text:name="從你眼前我被驅逐了"/></text:h>
      <text:p text:style-name="Text_20_body">「被驅逐」本是用在《民數記》中，迦南人被驅逐出去。</text:p>
      <text:p text:style-name="Text_20_body">約拿本不向雅威禱告，直到他被驅逐之後，才向雅威禱告求恩。</text:p>
      <text:h text:style-name="Heading_20_3" text:outline-level="3"><text:bookmark-start text:name="__RefHeading___約拿是否非常頑固_20"/><text:bookmark-start text:name="約拿是否非常頑固"/>約拿是否非常頑固？<text:bookmark-end text:name="__RefHeading___約拿是否非常頑固_20"/><text:bookmark-end text:name="約拿是否非常頑固"/></text:h>
      <text:p text:style-name="Text_20_body">即使約拿在大風浪中，約拿仍不願意向雅威呼喊宣告，而寧願被人拋入海中。</text:p>
      <text:p text:style-name="Text_20_body">約拿叫人拋他入海，這是他個人認為，他個人是起因，只要拋他下海，就能解決問題。然而沒成想，只解決了別人的問題，讓別人平安，但自己卻落入了「死亡」之中。</text:p>
      <text:h text:style-name="Heading_20_3" text:outline-level="3"><text:bookmark-start text:name="__RefHeading___死亡是歸宿嗎_21"/><text:bookmark-start text:name="死亡是歸宿嗎"/>死亡是歸宿嗎？<text:bookmark-end text:name="__RefHeading___死亡是歸宿嗎_21"/><text:bookmark-end text:name="死亡是歸宿嗎"/></text:h>
      <text:p text:style-name="Text_20_body">有些宗教如伊斯蘭極端教義派叫人「視死如歸」，或是許多輕生的人認為「一死百了」，或是堅持己見、至死不改的人認為「二十年後仍是一條好漢」。</text:p>
      <text:p text:style-name="Text_20_body">事實上，死亡是很可怕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2:15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</table:table>
      <text:h text:style-name="Heading_20_3" text:outline-level="3"><text:bookmark-start text:name="__RefHeading___約拿因何轉意禱告_22"/><text:bookmark-start text:name="約拿因何轉意禱告"/>約拿因何轉意禱告？<text:bookmark-end text:name="__RefHeading___約拿因何轉意禱告_22"/><text:bookmark-end text:name="約拿因何轉意禱告"/></text:h>
      <text:p text:style-name="Text_20_body">因為他見識到死亡的可怕。</text:p>
      <text:h text:style-name="Heading_20_3" text:outline-level="3"><text:bookmark-start text:name="__RefHeading___約拿的禱告是_悔改_或是_虛偽_23"/><text:bookmark-start text:name="約拿的禱告是_悔改_或是_虛偽"/>約拿的禱告是「悔改」或是「虛偽」？<text:bookmark-end text:name="__RefHeading___約拿的禱告是_悔改_或是_虛偽_23"/><text:bookmark-end text:name="約拿的禱告是_悔改_或是_虛偽"/></text:h>
      <text:p text:style-name="Text_20_body">會說他是「虛偽」，是因他後來並不積極去向尼尼微人傳警告，也坐等他們被毀滅。</text:p>
      <text:p text:style-name="Text_20_body">大多數的猶太人的想法，如同約拿的想法。</text:p>
      <text:p text:style-name="Text_20_body">（拿 2:2-9）內容，極類似（詩 42, 43 篇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42:5    </text:p>
          </table:table-cell>
          <table:table-cell office:value-type="string" table:style-name="tablecell">
            <text:p text:style-name="tablealignleft">我的魂哪！你為何沮喪？為何在我裏面煩躁不安？應當仰望／等候神，因為我還要稱讚他，他是我臉面的幫助， 是我的神 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根據對應句 Psa 42:11、43:5、及 LXX 原文而修訂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6    </text:p>
          </table:table-cell>
          <table:table-cell office:value-type="string" table:style-name="tablecell">
            <text:p text:style-name="tablealignleft">我的魂在我裏面憂悶，所以我從約但地、從黑門嶺、從米薩山記念你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記念：呼應 Psa 42:4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7    </text:p>
          </table:table-cell>
          <table:table-cell office:value-type="string" table:style-name="tablecell">
            <text:p text:style-name="tablealignleft">深淵和深淵響應；你的瀑布一發聲，你的洪濤和波浪，一切都淹漫過了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類似於 Psa 124:。你的瀑布、洪濤、波浪：表明這是出於神的患難，因此便不應向神埋怨，如 Psa 39:9 因我所遭遇的是出於你、我就默然不語。約拿因違背神旨意而受到管教，仍仰望神的殿，Jon 2:3 你將我投下深淵、你的波浪洪濤……仰望你的聖殿。呼應 Psa 42:4、Psa 43:3。］</text:p></text:note-body></text:note></text:p>
          </table:table-cell>
        </table:table-row>
      </table:table>
      <text:p text:style-name="Text_20_body">LYH：（2:8）「關注看守虛無的虛空者們」，認為約拿就是這樣的人。</text:p>
      <text:p text:style-name="Text_20_body">Ken：認為約拿並沒有悔改。
（拿 2）並沒有明確的認罪字眼。（拿 2:8）他們不信神的人</text:p>
      <text:p text:style-name="Text_20_body">WCM：約拿應該是有悔改，否則他不會說：「從你眼前我被驅逐了，但是我仍然再次去仰望你的聖殿。」明白自己是被驅逐，表明他知道是犯了錯。</text:p>
      <text:h text:style-name="Heading_20_3" text:outline-level="3"><text:bookmark-start text:name="__RefHeading___約拿是真先知嗎_24"/><text:bookmark-start text:name="約拿是真先知嗎"/>約拿是真先知嗎？<text:bookmark-end text:name="__RefHeading___約拿是真先知嗎_24"/><text:bookmark-end text:name="約拿是真先知嗎"/></text:h>
      <text:p text:style-name="Text_20_body">雅威照著約拿的話去成就，在他被拋入海中後，海就平靜了。</text:p>
      <text:p text:style-name="Text_20_body">如此也使外邦人懼怕敬畏雅威，使雅威的名在外邦人中被顯揚。</text:p>
      <text:p text:style-name="Text_20_body">至於約拿個人的問題，另行處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22:34</meta:creation-date>
    <dc:creator>Generated</dc:creator>
    <dc:date>2026-07-22T12::22:34</dc:date>
    <dc:language>en-US</dc:language>
    <meta:editing-cycles>1</meta:editing-cycles>
    <meta:editing-duration>PT0S</meta:editing-duration>
    <dc:title>commentary:jon:jon_c1v4_c2v10_20230902</dc:title>
  </office:meta>
</office:document-meta>
</file>