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9v24_c9v34_20240217"/><text:bookmark-start text:name="__RefHeading___約翰福音_9_章_約_924-34_查經_20240217_1"/><text:bookmark-start text:name="約翰福音_9_章_約_924-34_查經_20240217"/>《約翰福音》9 章（約 9:24-34）查經 20240217<text:bookmark-end text:name="__RefHeading___約翰福音_9_章_約_924-34_查經_20240217_1"/><text:bookmark-end text:name="約翰福音_9_章_約_924-34_查經_20240217"/></text:h>
      <text:p text:style-name="Text_20_body">經文：《雅威聖經漢譯本》；
本大段看法作者：CCY Ken；
編修：WCM；
日期：20240217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CSg0Y1Zs6hE" text:style-name="Internet_20_link" text:visited-style-name="Visited_20_Internet_20_Link">【聖經原文查經】約翰福音查經-47 文字版（約 9:24-34）｜經文結構分段、問題探討｜2024.02.17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913-34_結構分析_法利賽人調查得醫治原因_3"/><text:bookmark-start text:name="約_913-34_結構分析_法利賽人調查得醫治原因"/>（約 9:13-34）結構分析：法利賽人調查得醫治原因<text:bookmark-end text:name="__RefHeading___約_913-34_結構分析_法利賽人調查得醫治原因_3"/><text:bookmark-end text:name="約_913-34_結構分析_法利賽人調查得醫治原因"/></text:h>
      <text:list text:style-name="List_20_1" text:continue-numbering="false">
        <text:list-item>
          <text:p text:style-name="List_20_1_Content_First"> A、（9:13-17）法利賽人與被治癒者的對話</text:p>
          <text:list text:style-name="List_20_1">
            <text:list-item>
              <text:p text:style-name="List_20_1_Content"> B、（9:18-23）法利賽人與家人的對話</text:p>
            </text:list-item>
          </text:list>
        </text:list-item>
        <text:list-item>
          <text:p text:style-name="List_20_1_Content_Last"> A’、（9:24-34）法利賽人與被治癒者的對話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法利賽人和被治癒者的對話</text:p>
        </text:list-item>
        <text:list-item>
          <text:p text:style-name="List_20_1_Content_Last"> B：法利賽人和家人的對話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9:24  於是他們呼喚那人第二次來，這是那位先前是瞎眼的，且對他說：「當要歸榮耀給那神，我們早已知道：『這一個人是罪人。』」 </text:p>
      <text:list text:style-name="List_20_1" text:continue-numbering="false">
        <text:list-item>
          <text:p text:style-name="LastListParagraph_List_20_1_Content_First"> 法利賽人現在試圖向這個從前瞎眼的人施壓，他們的論點是，耶穌並沒有醫治這個人，而是神醫治。他們要求「不要說耶穌醫治了他，而是歸榮耀給那神。」法利賽人認為耶穌無法醫治，因為他在這一天工作違反了安息日，「是個罪人」。</text:p>
        </text:list-item>
      </text:list>
      <text:list text:style-name="List_20_1" text:continue-numbering="false">
        <text:list-item>
          <text:p text:style-name="LastListParagraph_List_20_1_Content_First"> 罪不是在安息日醫治，而是拒絕神所差來的</text:p>
        </text:list-item>
      </text:list>
      <text:p text:style-name="Text_20_body">Joh 9:25  於是那人回應（說）：「倘若他是罪人，我從未知道。我早已知道一件事，就是先前我是瞎眼的，現在我持續看見。」 </text:p>
      <text:list text:style-name="List_20_1" text:continue-numbering="false">
        <text:list-item>
          <text:p text:style-name="LastListParagraph_List_20_1_Content_First"> 瞎子沒有評論法利賽人關於耶穌是罪人的指控，這個人只說了他所知道的。</text:p>
        </text:list-item>
      </text:list>
      <text:p text:style-name="Text_20_body">Joh 9:26  於是他們對他說：「他曾對你作了什麼？他怎麼開了你的那雙眼？」 </text:p>
      <text:list text:style-name="List_20_1" text:continue-numbering="false">
        <text:list-item>
          <text:p text:style-name="LastListParagraph_List_20_1_Content_First"> 法利賽人已經重覆問這些問題。他們希望找到一個不一樣的說法</text:p>
        </text:list-item>
      </text:list>
      <text:p text:style-name="Text_20_body">Joh 9:27  他回應他們（說）：「我已經對你們說過了，而你們不曾聽從。為何你們再次想要聽呢？莫非你們也一直想要成為他的門徒嗎？」 </text:p>
      <text:list text:style-name="List_20_1" text:continue-numbering="false">
        <text:list-item>
          <text:p text:style-name="LastListParagraph_List_20_1_Content_First"> 「也」這個字顯示出這個人認為自己是耶穌的門徒</text:p>
        </text:list-item>
      </text:list>
      <text:p text:style-name="Text_20_body">Joh 9:28  而他們辱罵他且說：「你一直是那人的門徒，然而我們一直是那摩西的門徒。</text:p>
      <text:p text:style-name="Text_20_body">Joh 9:29  我們早已知道：『那神早先對摩西講論過。』然而這人我們從未知道他是從哪裏來。」 </text:p>
      <text:list text:style-name="List_20_1" text:continue-numbering="false">
        <text:list-item>
          <text:p text:style-name="LastListParagraph_List_20_1_Content_First"> 法利賽人認為一個人可以是耶穌的門徒（正如先前的瞎子），也可以是摩西的門徒（第 28 節），但彼此不能相容。然而摩西是耶穌的見證人，耶穌是將摩西律法的內容正確解釋出來，因此摩西真正的門徒最終要成為耶穌的門徒才是乎合神的心意（約 5:45-46）。 </text:p>
        </text:list-item>
      </text:list>
      <text:list text:style-name="List_20_1" text:continue-numbering="false">
        <text:list-item>
          <text:p text:style-name="List_20_1_Content_First"> 法利賽人對耶穌提出了第二個指控：我們從未知道他是從哪裏來，沒有明確的方法來辨別他是否來自神。這個指控實際上重申了耶穌之前的觀點：「猶太人」不知道他來自在哪裡，他們不知道他是來自那神（約 8:14）。</text:p>
        </text:list-item>
        <text:list-item>
          <text:p text:style-name="List_20_1_Content"> 編者註：「猶太人」之所以不知道耶穌來自於那神，</text:p>
          <text:list text:style-name="List_20_1">
            <text:list-item>
              <text:p text:style-name="List_20_1_Content"> 是由於下文談到「你們一直是按著那肉體判斷」（約 8:15），</text:p>
            </text:list-item>
            <text:list-item>
              <text:p text:style-name="List_20_1_Content_Last"> 也就是（約 1:13）「這些人不是從血緣，又不是從肉體的欲願，也不是從凡人〔成人、丈夫〕的欲願，乃是從神被生下。」所要表達的意義。</text:p>
            </text:list-item>
          </text:list>
        </text:list-item>
      </text:list>
      <text:p text:style-name="Text_20_body">Joh 9:30  那人回應而對他們說：「因為在這事上是希奇的事，就是你們從未知道他是從哪裏來，而他開了我的那雙眼。 </text:p>
      <text:list text:style-name="List_20_1" text:continue-numbering="false">
        <text:list-item>
          <text:p text:style-name="LastListParagraph_List_20_1_Content_First"> 法利賽人應該對那神的作為熟識，但他們卻沒有認識到那神為這個人所做的一切。</text:p>
        </text:list-item>
      </text:list>
      <text:list text:style-name="List_20_1" text:continue-numbering="false">
        <text:list-item>
          <text:p text:style-name="LastListParagraph_List_20_1_Content_First"> 這個人訴諸耶穌睜開眼睛的作為來為耶穌作見證</text:p>
        </text:list-item>
      </text:list>
      <text:list text:style-name="List_20_1" text:continue-numbering="false">
        <text:list-item>
          <text:p text:style-name="LastListParagraph_List_20_1_Content_First"> 面對明顯的奇蹟，法利賽人的堅持不信更像是一個奇蹟</text:p>
        </text:list-item>
      </text:list>
      <text:p text:style-name="Text_20_body">Joh 9:31   我們早已知道：『那神一直不聽罪人，反而倘若任何人一直是敬畏神的，且持續行祂的那欲願，祂一直聽這人。』</text:p>
      <text:list text:style-name="List_20_1" text:continue-numbering="false">
        <text:list-item>
          <text:p text:style-name="LastListParagraph_List_20_1_Content_First"> 法利賽人也知道罪人不能行這樣的神蹟（約 9:16），只是他們不願承認耶穌是神所差來的</text:p>
        </text:list-item>
      </text:list>
      <text:list text:style-name="List_20_1" text:continue-numbering="false">
        <text:list-item>
          <text:p text:style-name="LastListParagraph_List_20_1_Content_First"> 瞎子指出神聽到了耶穌的聲音，所以他才得醫治，表示耶穌不是罪人</text:p>
        </text:list-item>
      </text:list>
      <text:list text:style-name="List_20_1" text:continue-numbering="false">
        <text:list-item>
          <text:p text:style-name="List_20_1_Content_First"> <text:span text:style-name="Strong_20_Emphasis">Q: 神真的不會聽罪人的禱告嗎？</text:span></text:p>
        </text:list-item>
        <text:list-item>
          <text:p text:style-name="List_20_1_Content"> <text:span text:style-name="Strong_20_Emphasis">Q: 神不聽/回應信徒禱告因為他有罪?</text:span></text:p>
          <text:list text:style-name="List_20_1">
            <text:list-item>
              <text:p text:style-name="List_20_1_Content"> 回應：這要分「常例」及「特例」。按常例而言「神不會聽罪人的禱告」，而特例會有例外。</text:p>
            </text:list-item>
            <text:list-item>
              <text:p text:style-name="List_20_1_Content"> 並且，不能簡單地「倒果為因」，否則便是「憑外貌斷定人」。必須查明事實才能確認其原因，也就是，不能因著神不聽人禱告，便簡單地斷定是人有罪。</text:p>
            </text:list-item>
            <text:list-item>
              <text:p text:style-name="List_20_1_Content_Last"> 可以參考《約伯記》內容，便是表明了特例的情況。</text:p>
            </text:list-item>
          </text:list>
        </text:list-item>
      </text:list>
      <text:p text:style-name="Text_20_body">Joh 9:32  從這世代以來不曾聽過：『任何人開了被生下是雙眼瞎了的。』</text:p>
      <text:p text:style-name="Text_20_body">Joh 9:33  倘若這人一直不是從神來的，他先前一直無能為力作任何事。」</text:p>
      <text:list text:style-name="List_20_1" text:continue-numbering="false">
        <text:list-item>
          <text:p text:style-name="LastListParagraph_List_20_1_Content_First"> 舊約聖經中沒有記載這樣的事例，眾先知也沒有行過這樣的神蹟</text:p>
        </text:list-item>
      </text:list>
      <text:list text:style-name="List_20_1" text:continue-numbering="false">
        <text:list-item>
          <text:p text:style-name="LastListParagraph_List_20_1_Content_First"> 他相信耶穌是一位先知，相信他是神差來的，但他還不知道他是神的兒子。</text:p>
        </text:list-item>
      </text:list>
      <text:p text:style-name="Text_20_body">Joh 9:34  他們回應而對他說：「你全然被生在眾罪中，而你持續教訓我們嗎？」他們就趕他出到外面。  </text:p>
      <text:list text:style-name="List_20_1" text:continue-numbering="false">
        <text:list-item>
          <text:p text:style-name="List_20_1_Content_First"> <text:span text:style-name="Strong_20_Emphasis">Q:「全然被生在眾罪中」，這是原罪觀念?  </text:span></text:p>
          <text:list text:style-name="List_20_1">
            <text:list-item>
              <text:p text:style-name="List_20_1_Content"> 回應：這不是指「原罪觀念」，因「原罪」是指「來自始祖亞當的罪」，就算是父母無沒有和亞當犯一樣的罪，也有原罪。這一原罪觀念，並不是猶太人的看法，而是來自於後來的奧古斯丁。</text:p>
            </text:list-item>
            <text:list-item>
              <text:p text:style-name="List_20_1_Content_Last"> 回應：猶太人說：「全然被生在眾罪中」，是定這被醫治的人是有罪的，這是審判定罪他的話語，因為這人一直不願意聽他們的話去反對耶穌，反而一直為耶穌辯護，因此定這人為有罪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生在眾罪中」讓人回想起他生來就瞎眼的描述，以及門徒們的懷疑，即他或他的父母犯了罪，從而帶來了他的瞎眼（約 9:1-2）。法利賽人他們沒有從耶穌的神蹟或耶穌的見證中學到任何東西。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法利賽人把他從他們面前趕了出去代表瞎子是被逐出會堂?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21:55</meta:creation-date>
    <dc:creator>Generated</dc:creator>
    <dc:date>2026-07-24T00::21:55</dc:date>
    <dc:language>en-US</dc:language>
    <meta:editing-cycles>1</meta:editing-cycles>
    <meta:editing-duration>PT0S</meta:editing-duration>
    <dc:title>commentary:joh:joh_c9v24_c9v34_20240217</dc:title>
  </office:meta>
</office:document-meta>
</file>