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1_c9v12_20240203"/><text:bookmark-start text:name="__RefHeading___約翰福音_9_章_約_91-12_查經_20240203_1"/><text:bookmark-start text:name="約翰福音_9_章_約_91-12_查經_20240203"/>《約翰福音》9 章（約 9:1-12）查經 20240203<text:bookmark-end text:name="__RefHeading___約翰福音_9_章_約_91-12_查經_20240203_1"/><text:bookmark-end text:name="約翰福音_9_章_約_91-12_查經_20240203"/></text:h>
      <text:p text:style-name="Text_20_body">經文：《雅威聖經漢譯本》；
本大段看法作者：CCY Ken；
編修：WCM；
日期：2024020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9v1_c9v12_20240203" text:style-name="Local_20_link" text:visited-style-name="Visited_20_Local_20_Link">【聖經原文查經】約翰福音查經-45 文字版（約 9:1-12）｜經文結構分段、問題探討｜2024.02.0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-12_結構分析_生來瞎眼的人能看見_3"/><text:bookmark-start text:name="約_91-12_結構分析_生來瞎眼的人能看見"/>（約 9:1-12）結構分析：生來瞎眼的人能看見<text:bookmark-end text:name="__RefHeading___約_91-12_結構分析_生來瞎眼的人能看見_3"/><text:bookmark-end text:name="約_91-12_結構分析_生來瞎眼的人能看見"/></text:h>
      <text:list text:style-name="List_20_1" text:continue-numbering="false">
        <text:list-item>
          <text:p text:style-name="List_20_1_Content_First"> A、（9:1-5）耶穌與門徒的對話</text:p>
          <text:list text:style-name="List_20_1">
            <text:list-item>
              <text:p text:style-name="List_20_1_Content"> B、（9:6-7）瞎子去洗了，就看見著回來</text:p>
            </text:list-item>
          </text:list>
        </text:list-item>
        <text:list-item>
          <text:p text:style-name="List_20_1_Content_Last"> A’、（9:8-12）人與被治癒者之間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對話。</text:p>
        </text:list-item>
        <text:list-item>
          <text:p text:style-name="List_20_1_Content_Last"> B：治癒的神蹟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1  而他往前時，看見一個生來是瞎眼的人。</text:p>
      <text:list text:style-name="List_20_1" text:continue-numbering="false">
        <text:list-item>
          <text:p text:style-name="LastListParagraph_List_20_1_Content_First"> 有些人認為這次醫治是耶穌離開聖殿之後立即進行（約 8:59）。然而，措辭過於籠統，無法十分確定醫治的時間和地點。但既然耶穌吩咐瞎子去西羅亞池清洗（7 節），那麼這件事一定是發生在耶路撒冷。</text:p>
        </text:list-item>
      </text:list>
      <text:list text:style-name="List_20_1" text:continue-numbering="false">
        <text:list-item>
          <text:p text:style-name="LastListParagraph_List_20_1_Content_First"> 經文沒有說明耶穌怎麼知道這個人生來就瞎了，只知道他在乞討（約 9:8）</text:p>
        </text:list-item>
      </text:list>
      <text:p text:style-name="Text_20_body">Joh 9:2  而他的那些門徒問他說：「拉比，是誰犯了罪，是這人或他的那父母，使他生來是瞎眼的呢？」</text:p>
      <text:list text:style-name="List_20_1" text:continue-numbering="false">
        <text:list-item>
          <text:p text:style-name="LastListParagraph_List_20_1_Content_First"> 對於失明的原因，門徒們認為有兩種可能性──這個人犯了罪或他的父母犯了罪。他們立即假設失明與罪有關</text:p>
        </text:list-item>
      </text:list>
      <text:list text:style-name="List_20_1" text:continue-numbering="false">
        <text:list-item>
          <text:p text:style-name="LastListParagraph_List_20_1_Content_First"> 父母的罪有可能影響後代（出 20:5），但不是絕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有猶太拉比引用（詩 58:3）（原文 58:4）「惡人一出母胎就與　神疏遠，一離母腹便走錯路，說謊話。」來證明人有可能在母腹已犯罪?</text:span></text:p>
        </text:list-item>
      </text:list>
      <text:p text:style-name="Text_20_body">Joh 9:3  耶穌回應（說）：「不是這人犯了罪，也不是他的那父母，反是為使那神的那諸工作被顯明在他身上。 </text:p>
      <text:list text:style-name="List_20_1" text:continue-numbering="false">
        <text:list-item>
          <text:p text:style-name="LastListParagraph_List_20_1_Content_First"> 耶穌在這裡並不是指這個人或他的父母從未犯罪。他的意思是瞎眼不是由特定的罪起的。耶穌將重點放在治愈他的目的–使那神的那諸工作被顯明。</text:p>
        </text:list-item>
      </text:list>
      <text:p text:style-name="Text_20_body">Joh 9:4  我們必須持續作那差我來者的那諸工作，當白天還在時；當黑夜來臨時，沒有一人能夠持續作工。</text:p>
      <text:list text:style-name="List_20_1" text:continue-numbering="false">
        <text:list-item>
          <text:p text:style-name="LastListParagraph_List_20_1_Content_First"> 「必須」一詞意味著緊迫性和必要性。「我們」而不是「我」表示那作那差我來者的那諸工作的人，不僅僅是耶穌，還有他的門徒。</text:p>
        </text:list-item>
      </text:list>
      <text:list text:style-name="List_20_1" text:continue-numbering="false">
        <text:list-item>
          <text:p text:style-name="LastListParagraph_List_20_1_Content_First"> 「願平安歸與你們！那父曾經怎樣差遣我，我也怎樣差遣你們。」（約 20:21）</text:p>
        </text:list-item>
      </text:list>
      <text:list text:style-name="List_20_1" text:continue-numbering="false">
        <text:list-item>
          <text:p text:style-name="LastListParagraph_List_20_1_Content_First"> 黑夜不是字面上的黑夜，而是一個隱喻。黑夜指的是人的死亡、被提或耶穌第二次降臨時，那諸工作就無法再進行了</text:p>
        </text:list-item>
      </text:list>
      <text:p text:style-name="Text_20_body">Joh 9:5  當我還在這世界時，我一直是這世界的光。」</text:p>
      <text:list text:style-name="List_20_1" text:continue-numbering="false">
        <text:list-item>
          <text:p text:style-name="LastListParagraph_List_20_1_Content_First"> 耶穌在世上的時間是有限的（指的是他被釘十字架之前在世上的時間）。「我是世界的光」這句話讓我們回到約翰福音 8:12。耶穌是世界的光，就是向那些接受他的人提供的救恩。</text:p>
        </text:list-item>
      </text:list>
      <text:p text:style-name="Text_20_body">Joh 9:6  說了這些話後，他吐唾沫在地上，而從那唾沫中和成泥，且將那泥抹在那雙眼上，</text:p>
      <text:list text:style-name="List_20_1" text:continue-numbering="false">
        <text:list-item>
          <text:p text:style-name="LastListParagraph_List_20_1_Content_First"> 那人並沒有求耶穌醫治他，而是耶穌主動醫治他。主動權完全是主的。</text:p>
        </text:list-item>
      </text:list>
      <text:list text:style-name="List_20_1" text:continue-numbering="false">
        <text:list-item>
          <text:p text:style-name="LastListParagraph_List_20_1_Content_First"> 耶穌醫治這個人的方法不重要。耶穌會用不同的方法來醫治人。他偶爾會透過不碰人來治癒他們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有人認為耶穌用唾沫中和成泥並抹在瞎子那雙眼上的動作，等同神使用地上的塵土和黏土在人類身上進行創造工作，就像創世記一樣，以此來引證耶穌是造物主???（個人認為單憑這點不能證明耶穌是獨一神，因神的工人也能行神蹟 ）</text:span></text:p>
        </text:list-item>
      </text:list>
      <text:p text:style-name="Text_20_body">Joh 9:7  而對他說：「你要去到那西羅亞的那池子親自清洗。」於是他去了且清洗了，就看見著回來了。</text:p>
      <text:list text:style-name="List_20_1" text:continue-numbering="false">
        <text:list-item>
          <text:p text:style-name="LastListParagraph_List_20_1_Content_First"> 「西羅亞」一詞的意思是「奉差遣」，正如耶穌也是奉神差遣一樣。</text:p>
        </text:list-item>
      </text:list>
      <text:list text:style-name="List_20_1" text:continue-numbering="false">
        <text:list-item>
          <text:p text:style-name="LastListParagraph_List_20_1_Content_First"> 耶穌並沒有應許瞎子，如果他遵守命令，他就會重見光明。儘管如此，他還是服從了。這個人行事為人憑著信心而行。</text:p>
        </text:list-item>
      </text:list>
      <text:p text:style-name="Text_20_body">Joh 9:8  於是那些鄰舍和那些看見他先前是乞食的眾人，他們說：「這人豈不是那坐著而乞討的人嗎？」</text:p>
      <text:p text:style-name="Text_20_body">Joh 9:9  另有人說：「這人就是。」另有人說：「不，卻又是像他一樣的。」那人說：「我就是。」 </text:p>
      <text:p text:style-name="Text_20_body">Joh 9:10  於是，他們對他說：「你的那雙眼是怎麼被打開的呢？」 </text:p>
      <text:list text:style-name="List_20_1" text:continue-numbering="false">
        <text:list-item>
          <text:p text:style-name="LastListParagraph_List_20_1_Content_First"> 鄰舍和那些看見他先前是乞食的眾人看見瞎子得醫治表現出好奇，並詢問得醫治的細節，現在他們想知道這個奇蹟是如何發生的。 </text:p>
        </text:list-item>
      </text:list>
      <text:list text:style-name="List_20_1" text:continue-numbering="false">
        <text:list-item>
          <text:p text:style-name="LastListParagraph_List_20_1_Content_First"> 盲人的眼睛是彌賽亞的一項工作：瞎子的眼必睜開。 （賽 35:5）</text:p>
        </text:list-item>
      </text:list>
      <text:p text:style-name="Text_20_body">Joh 9:11  那人回應（說）：「那人，就是那被稱為耶穌的，他和成泥，且塗抹我的那雙眼，且對我說：『你要去到那西羅亞，且親自清洗。』於是我去了且親自清洗後，我就看見了。」</text:p>
      <text:p text:style-name="Text_20_body">Joh 9:12  而他們對他說：「那人是在哪裏？」他說：「我從未知道。」</text:p>
      <text:list text:style-name="List_20_1" text:continue-numbering="false">
        <text:list-item>
          <text:p text:style-name="LastListParagraph_List_20_1_Content_First"> <text:span text:style-name="Strong_20_Emphasis">Q: 為什麼要尋找耶穌? 求醫治？要控告他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10:55</meta:creation-date>
    <dc:creator>Generated</dc:creator>
    <dc:date>2026-06-08T22::10:55</dc:date>
    <dc:language>en-US</dc:language>
    <meta:editing-cycles>1</meta:editing-cycles>
    <meta:editing-duration>PT0S</meta:editing-duration>
    <dc:title>commentary:joh:joh_c9v1_c9v12_20240203</dc:title>
  </office:meta>
</office:document-meta>
</file>