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10_c7v24_20231202"/><text:bookmark-start text:name="__RefHeading___約翰福音_7_章_約_710-24_查經_20231202_1"/><text:bookmark-start text:name="約翰福音_7_章_約_710-24_查經_20231202"/>《約翰福音》7 章（約 7:10-24）查經 20231202<text:bookmark-end text:name="__RefHeading___約翰福音_7_章_約_710-24_查經_20231202_1"/><text:bookmark-end text:name="約翰福音_7_章_約_710-24_查經_20231202"/></text:h>
      <text:p text:style-name="Text_20_body">記錄：WCM；
日期：20231202。</text:p>
      <text:h text:style-name="Heading_20_2" text:outline-level="2"><text:bookmark-start text:name="__RefHeading___約_710-24_耶穌在住棚節_2"/><text:bookmark-start text:name="約_710-24_耶穌在住棚節"/>（約 7:10-24）耶穌在住棚節<text:bookmark-end text:name="__RefHeading___約_710-24_耶穌在住棚節_2"/><text:bookmark-end text:name="約_710-24_耶穌在住棚節"/></text:h>
      <text:p text:style-name="Text_20_body">作者：CCY Ken。</text:p>
      <text:h text:style-name="Heading_20_3" text:outline-level="3"><text:bookmark-start text:name="__RefHeading___結構分析_3"/><text:bookmark-start text:name="結構分析"/>結構分析<text:bookmark-end text:name="__RefHeading___結構分析_3"/><text:bookmark-end text:name="結構分析"/></text:h>
      <text:list text:style-name="List_20_1" text:continue-numbering="false">
        <text:list-item>
          <text:p text:style-name="List_20_1_Content_First"> A、（7:10-15）人的問題</text:p>
          <text:list text:style-name="List_20_1">
            <text:list-item>
              <text:p text:style-name="List_20_1_Content"> B、（7:16-19）耶穌的話</text:p>
            </text:list-item>
          </text:list>
        </text:list-item>
        <text:list-item>
          <text:p text:style-name="List_20_1_Content"> A'、（7:20）人的問題</text:p>
          <text:list text:style-name="List_20_1">
            <text:list-item>
              <text:p text:style-name="List_20_1_Content_Last"> B'、（7:21-24）耶穌的話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A’：人們的問題  BB’：耶穌的話</text:p>
        </text:list-item>
      </text:list>
      <text:h text:style-name="Heading_20_3" text:outline-level="3"><text:bookmark-start text:name="__RefHeading___經文_看法_4"/><text:bookmark-start text:name="經文_看法"/>經文、看法<text:bookmark-end text:name="__RefHeading___經文_看法_4"/><text:bookmark-end text:name="經文_看法"/></text:h>
      <text:p text:style-name="Text_20_body">Joh 7:14  然而已經在那節期的中間，耶穌上到那殿裏，且持續教訓（人）。</text:p>
      <text:list text:style-name="List_20_1" text:continue-numbering="false">
        <text:list-item>
          <text:p text:style-name="LastListParagraph_List_20_1_Content_First"> 直到住棚節過半，耶穌才開始公開教導。如果耶穌在之前不願意去耶路撒冷是因為他個人面臨危險，那麼他為什麼要在這裡的聖殿裡教導呢？重點是遵行天父的旨意。</text:p>
        </text:list-item>
      </text:list>
      <text:list text:style-name="List_20_1" text:continue-numbering="false">
        <text:list-item>
          <text:p text:style-name="LastListParagraph_List_20_1_Content_First"> 「你們所尋求的主，必忽然進入他的殿」（瑪 3:1）</text:p>
        </text:list-item>
      </text:list>
      <text:p text:style-name="Text_20_body">Joh 7:15  於是，那些猶太人一直希奇而說：「這人從未學習過，怎麼知道成文典籍呢？」</text:p>
      <text:list text:style-name="List_20_1" text:continue-numbering="false">
        <text:list-item>
          <text:p text:style-name="LastListParagraph_List_20_1_Content_First"> 使徒保羅曾在迦瑪列手下學習，相反耶穌沒有在一位著名的拉比手下學習或成為門徒</text:p>
        </text:list-item>
      </text:list>
      <text:list text:style-name="List_20_1" text:continue-numbering="false">
        <text:list-item>
          <text:p text:style-name="LastListParagraph_List_20_1_Content_First"> 猶太人更關心耶穌的教育，而不是他所說的真理。猶太人的態度是：「這個人沒有受過正規教育，怎麼知道呢？他只是發表他個人對神的看法。他其實什麼都不知道。”</text:p>
        </text:list-item>
      </text:list>
      <text:list text:style-name="List_20_1" text:continue-numbering="false">
        <text:list-item>
          <text:p text:style-name="LastListParagraph_List_20_1_Content_First"> 有不少人認為，人們無法正確解釋聖經使聽眾受益，除非他曾在某個學院或神學院接受培訓！</text:p>
        </text:list-item>
      </text:list>
      <text:p text:style-name="Text_20_body">Joh 7:16  於是，耶穌回應他們而說：「我的這教導不是我的，反是那差我來者的。</text:p>
      <text:list text:style-name="List_20_1" text:continue-numbering="false">
        <text:list-item>
          <text:p text:style-name="LastListParagraph_List_20_1_Content_First"> 耶穌並沒有聲稱自己是自學的；他聲稱自己是被神教導的</text:p>
        </text:list-item>
      </text:list>
      <text:list text:style-name="List_20_1" text:continue-numbering="false">
        <text:list-item>
          <text:p text:style-name="LastListParagraph_List_20_1_Content_First"> 使徒保羅也是一樣。他對加拉太人說的話：“因為，我要使你們認識，弟兄們!這福音，被我所宣傳的，它不是按照人（的意願），因為，我不是從人而領受它，也沒有受（人）教導，反而是經由耶穌基督的啟示。”（加 1:11-12）</text:p>
        </text:list-item>
      </text:list>
      <text:p text:style-name="Text_20_body">Joh 7:17  倘若任何人一直想要遵行祂的那意願，他將驗知有關於這教導是出於那神，或是我憑我自己持續講論的。</text:p>
      <text:list text:style-name="List_20_1" text:continue-numbering="false">
        <text:list-item>
          <text:p text:style-name="LastListParagraph_List_20_1_Content_First"> 驗知這教導是出於那神的基本條件是真心渴望想要遵行祂的那意願。只有這樣，神才賜予理解祂真理的能力。除非我們真正渴望按照祂的那意願行事，否則神不會在他的話語上賜予光明。</text:p>
        </text:list-item>
      </text:list>
      <text:list text:style-name="List_20_1" text:continue-numbering="false">
        <text:list-item>
          <text:p text:style-name="LastListParagraph_List_20_1_Content_First"> 遵行「祂的那意願」就是按照聖經的律法原則生活。天父的旨意不單單讓我們相信頭腦相信耶穌是祂的兒子。</text:p>
        </text:list-item>
      </text:list>
      <text:p text:style-name="Text_20_body">Joh 7:18  那憑他自己持續講論的人，一直尋求自己的榮耀；然而那持續尋求那差他來者的榮耀之人，這人是真實的，且在他裏面一直不存在不義。</text:p>
      <text:list text:style-name="List_20_1" text:continue-numbering="false">
        <text:list-item>
          <text:p text:style-name="LastListParagraph_List_20_1_Content_First"> 當時的猶太領袖求自己的榮耀，他們想要的是人的認可而不是神的認可</text:p>
        </text:list-item>
      </text:list>
      <text:list text:style-name="List_20_1" text:continue-numbering="false">
        <text:list-item>
          <text:p text:style-name="LastListParagraph_List_20_1_Content_First"> 耶穌並沒有為自己尋求尊榮或榮耀。他的目標是榮耀神</text:p>
        </text:list-item>
      </text:list>
      <text:p text:style-name="Text_20_body">Joh 7:19  摩西從未賜給你們那律法嗎？而從你們之中沒有一人持續遵行那律法。為何你們一直尋找我要去殺死呢？」</text:p>
      <text:list text:style-name="List_20_1" text:continue-numbering="false">
        <text:list-item>
          <text:p text:style-name="LastListParagraph_List_20_1_Content_First"> 猶太人將自己視為摩西的門徒。他們將他們的信仰追溯到摩西律法。</text:p>
        </text:list-item>
      </text:list>
      <text:list text:style-name="List_20_1" text:continue-numbering="false">
        <text:list-item>
          <text:p text:style-name="LastListParagraph_List_20_1_Content_First"> 他們說耶穌是沒有學問的，現在耶穌指責他們擁有律法的字句，卻未能遵守</text:p>
        </text:list-item>
      </text:list>
      <text:list text:style-name="List_20_1" text:continue-numbering="false">
        <text:list-item>
          <text:p text:style-name="LastListParagraph_List_20_1_Content_First"> 如果猶太領袖一貫遵守律法，他們就不會試圖謀殺耶穌。摩西律法明明禁止謀殺，但這正是這裡發生的事。</text:p>
        </text:list-item>
      </text:list>
      <text:p text:style-name="Text_20_body">Joh 7:20  那群眾回應（說）：「你一直有一個魔鬼，誰一直尋找你要殺死你呢？」</text:p>
      <text:list text:style-name="List_20_1" text:continue-numbering="false">
        <text:list-item>
          <text:p text:style-name="LastListParagraph_List_20_1_Content_First"> 群眾指責耶穌被鬼控制了。對群眾來說，耶穌已經瘋了。</text:p>
        </text:list-item>
      </text:list>
      <text:list text:style-name="List_20_1" text:continue-numbering="false">
        <text:list-item>
          <text:p text:style-name="LastListParagraph_List_20_1_Content_First"> 由於他們的無知，群眾不知道他們的宗教領袖正試圖殺死耶穌。</text:p>
        </text:list-item>
      </text:list>
      <text:list text:style-name="List_20_1" text:continue-numbering="false">
        <text:list-item>
          <text:p text:style-name="LastListParagraph_List_20_1_Content_First"> 群眾說「你一直有一個魔鬼」，因為精神錯亂通常是被鬼附著的標誌之一。這種褻瀆暴露了他們對基督榮耀的侮辱</text:p>
        </text:list-item>
      </text:list>
      <text:p text:style-name="Text_20_body">Joh 7:21  耶穌回應而對他們說：「我曾作了一件工作，而你們都一直希奇。</text:p>
      <text:list text:style-name="List_20_1" text:continue-numbering="false">
        <text:list-item>
          <text:p text:style-name="LastListParagraph_List_20_1_Content_First"> 基督無視了「眾人」的指控，繼續對「猶太人」講話。「他被辱罵不還口，受苦不威嚇，卻交付那按公義審判的」（彼前 2:23）</text:p>
        </text:list-item>
      </text:list>
      <text:list text:style-name="List_20_1" text:continue-numbering="false">
        <text:list-item>
          <text:p text:style-name="LastListParagraph_List_20_1_Content_First"> 耶穌在安息日醫治了癱子（約 5:1-18）。當時的猶太人指責耶穌在安息日治病</text:p>
        </text:list-item>
      </text:list>
      <text:p text:style-name="Text_20_body">Joh 7:22  為這個緣故，摩西早先賜給你們那割禮——其實不是從那摩西，反是從那先祖們（發起的）——而你們持續在安息日給人行割禮。</text:p>
      <text:p text:style-name="Text_20_body">Joh 7:23  倘若人在安息日持續領受割禮，是為免得那摩西的律法被破壞，你們一直對我發怒，卻是因我在安息日持續使一個人、完整的人痊癒。</text:p>
      <text:list text:style-name="List_20_1" text:continue-numbering="false">
        <text:list-item>
          <text:p text:style-name="LastListParagraph_List_20_1_Content_First"> 在安息日上可以進行必要的工作和憐憫的工作。如果嬰兒在安息日滿八天，那麼就必須行割禮就是一項必要的工作。醫治癱瘓的人是一項憐憫的工作。因此，在聖潔的安息日上，我們被允許參與必要的和憐憫的工作。</text:p>
        </text:list-item>
      </text:list>
      <text:p text:style-name="Text_20_body">Joh 7:24  你們切勿再按外貌來判斷，反當要一直按公義的審判來判斷。」</text:p>
      <text:list text:style-name="List_20_1" text:continue-numbering="false">
        <text:list-item>
          <text:p text:style-name="LastListParagraph_List_20_1_Content_First"> 猶太領袖對聖經的理解很膚淺。他們遵守表面的律法條文，但不明白它真正傳達的是什麼。</text:p>
        </text:list-item>
      </text:list>
      <text:list text:style-name="List_20_1" text:continue-numbering="false">
        <text:list-item>
          <text:p text:style-name="LastListParagraph_List_20_1_Content_First"> 「在這日，你不可作工」並不是絕對的：其他經文明確地對其進行了調整。安息日在聖殿中的祭司的事奉，以及在律法要求的那一天給孩子行割禮，就是典型的例子。但是猶太人忽視了或忽略了這些。他們根據外表來判斷。他們沒有根據事情的價值和經文的整體意義來考慮這一事件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34:48</meta:creation-date>
    <dc:creator>Generated</dc:creator>
    <dc:date>2026-06-08T15::34:48</dc:date>
    <dc:language>en-US</dc:language>
    <meta:editing-cycles>1</meta:editing-cycles>
    <meta:editing-duration>PT0S</meta:editing-duration>
    <dc:title>commentary:joh:joh_c7v10_c7v24_20231202</dc:title>
  </office:meta>
</office:document-meta>
</file>