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6v60_c6v71_2023118"/><text:bookmark-start text:name="__RefHeading___約翰福音_6_章_約_660-71_查經_20231118_1"/><text:bookmark-start text:name="約翰福音_6_章_約_660-71_查經_20231118"/>《約翰福音》6 章（約 6:60-71）查經 20231118<text:bookmark-end text:name="__RefHeading___約翰福音_6_章_約_660-71_查經_20231118_1"/><text:bookmark-end text:name="約翰福音_6_章_約_660-71_查經_20231118"/></text:h>
      <text:p text:style-name="Text_20_body">記錄：WCM；
日期：20231118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4 文字版（約 6:60-71）｜經文結構分段、問題探討｜2023.11.18  <text:a xlink:type="simple" xlink:href="https://youtu.be/eoqE0aYmWSw" text:style-name="Internet_20_link" text:visited-style-name="Visited_20_Internet_20_Link">https://youtu.be/eoqE0aYmWSw</text:a>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討論節錄_3"/><text:bookmark-start text:name="討論節錄"/>〔討論節錄〕<text:bookmark-end text:name="__RefHeading___討論節錄_3"/><text:bookmark-end text:name="討論節錄"/></text:h>
      <text:p text:style-name="Text_20_body"><text:note text:id="ftn0" text:note-class="footnote"><text:note-citation text:label="1)">1)</text:note-citation><text:note-body><text:p text:style-name="Text_20_body">［註］本文若有原文相關釋義，若未註明，大多取自《信望愛網站原文工具》。</text:p></text:note-body></text:note></text:p>
      <text:h text:style-name="Heading_20_2" text:outline-level="2"><text:bookmark-start text:name="__RefHeading___永生之道_約翰福音_660-71_4"/><text:bookmark-start text:name="永生之道_約翰福音_660-71"/>永生之道（約翰福音 6:60-71）<text:bookmark-end text:name="__RefHeading___永生之道_約翰福音_660-71_4"/><text:bookmark-end text:name="永生之道_約翰福音_660-71"/></text:h>
      <text:p text:style-name="Text_20_body">本段作者：CCY Ken 提供；
聖經譯文：《雅威聖經漢譯本》。</text:p>
      <text:h text:style-name="Heading_20_3" text:outline-level="3"><text:bookmark-start text:name="__RefHeading___結構概要_永生之道_約_660-71_5"/><text:bookmark-start text:name="結構概要_永生之道_約_660-71"/>結構概要：永生之道（約 6:60-71）<text:bookmark-end text:name="__RefHeading___結構概要_永生之道_約_660-71_5"/><text:bookmark-end text:name="結構概要_永生之道_約_660-71"/></text:h>
      <text:list text:style-name="List_20_1" text:continue-numbering="false">
        <text:list-item>
          <text:p text:style-name="List_20_1_Content_First"> A、（6:60）門徒的疏遠 </text:p>
          <text:list text:style-name="List_20_1">
            <text:list-item>
              <text:p text:style-name="List_20_1_Content"> B、（6:61-65）耶穌的回應</text:p>
              <text:list text:style-name="List_20_1">
                <text:list-item>
                  <text:p text:style-name="List_20_1_Content"> C、（6:66）門徒的反應 </text:p>
                  <text:list text:style-name="List_20_1">
                    <text:list-item>
                      <text:p text:style-name="List_20_1_Content"> D、（6:67）耶穌的問題</text:p>
                    </text:list-item>
                  </text:list>
                </text:list-item>
                <text:list-item>
                  <text:p text:style-name="List_20_1_Content"> C'、（6:68-69）門徒的反應 </text:p>
                </text:list-item>
              </text:list>
            </text:list-item>
            <text:list-item>
              <text:p text:style-name="List_20_1_Content"> B'、（6:70）耶穌的回應</text:p>
            </text:list-item>
          </text:list>
        </text:list-item>
        <text:list-item>
          <text:p text:style-name="List_20_1_Content_Last"> A'、（6:71）門徒的疏遠</text:p>
        </text:list-item>
      </text:list>
      <text:list text:style-name="List_20_1" text:continue-numbering="false">
        <text:list-item>
          <text:p text:style-name="List_20_1_Content_First"> AA’：門徒的疏遠</text:p>
        </text:list-item>
        <text:list-item>
          <text:p text:style-name="List_20_1_Content"> BB’：耶穌的回應</text:p>
        </text:list-item>
        <text:list-item>
          <text:p text:style-name="List_20_1_Content"> CC’：門徒的反應</text:p>
        </text:list-item>
        <text:list-item>
          <text:p text:style-name="List_20_1_Content_Last"> DD’：耶穌的問題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0    </text:p>
          </table:table-cell>
          <table:table-cell office:value-type="string" table:style-name="tablecell" table:number-columns-spanned="2">
            <text:p text:style-name="tablealignleft">於是，從他的那些門徒中有許多人聽見後，就說：「這話語是太硬了（或譯：艱難），誰能夠持續聽他呢？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些門徒感到話語太硬。並不是因為他們發現基督的措辭太過晦澀而無法理解，而是他們聽到的東西與他們自己的觀點不可調和，以至於他們拒絕接受。</text:p>
        </text:list-item>
      </text:list>
      <text:list text:style-name="List_20_1" text:continue-numbering="false">
        <text:list-item>
          <text:p text:style-name="LastListParagraph_List_20_1_Content_First"> 他們的觀點在約翰福音 12 章中明顯表露出來。當基督提到他將要經歷的死亡時，眾人回答說，我們聽見律法上有話說，基督是永存的，你怎麼說，人子必須被舉起來呢?</text:p>
        </text:list-item>
      </text:list>
      <text:list text:style-name="List_20_1" text:continue-numbering="false">
        <text:list-item>
          <text:p text:style-name="LastListParagraph_List_20_1_Content_First"> 並非所有耶穌的跟隨者都是真正的門徒。他們抱怨他的話太硬，而不思想軟化他們的心。艱難之處在於他們的內心，而不是這番話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1    </text:p>
          </table:table-cell>
          <table:table-cell office:value-type="string" table:style-name="tablecell" table:number-columns-spanned="2">
            <text:p text:style-name="tablealignleft">但那耶穌在自己裏面早已曉得：「他的那些門徒為這話語議論不休。」他對他們說：「這話語持續絆倒你們嗎？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裡的「門徒」不是那十二個人。這些門徒最終「轉身」不再跟隨耶穌。</text:p>
        </text:list-item>
      </text:list>
      <text:list text:style-name="List_20_1" text:continue-numbering="false">
        <text:list-item>
          <text:p text:style-name="LastListParagraph_List_20_1_Content_First"> 耶穌清楚地瞭解他的聽眾以及他們對他的反應的實際情況。耶穌對他們的不信應該不感到驚訝。</text:p>
        </text:list-item>
      </text:list>
      <text:list text:style-name="List_20_1" text:continue-numbering="false">
        <text:list-item>
          <text:p text:style-name="LastListParagraph_List_20_1_Content_First"> 門徒為這話語議論不休。因為如果他們對基督說出來，或許會更好，因為這樣就為教導他們打開了道路。因此，當我們無法立即理解主的意思時，最好的方法就是直接去找他，讓他解決我們的困惑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2    </text:p>
          </table:table-cell>
          <table:table-cell office:value-type="string" table:style-name="tablecell">
            <text:p text:style-name="tablealignleft">那麼倘若你們持續看見，那人子升到他過去一直存在原先的地方呢？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6:62 「過去一直存在」：過去未完成式時態。］</text:p></text:note-body></text:note></text:p>
          </table:table-cell>
        </table:table-row>
      </table:table>
      <text:list text:style-name="List_20_1" text:continue-numbering="false">
        <text:list-item>
          <text:p text:style-name="LastListParagraph_List_20_1_Content_First"> 透過升天回到他以前所在的天上，證明他的確是從天上來的一個事實。</text:p>
        </text:list-item>
      </text:list>
      <text:list text:style-name="List_20_1" text:continue-numbering="false">
        <text:list-item>
          <text:p text:style-name="LastListParagraph_List_20_1_Content_First"> 人們因生命之糧的話語而議論不休，那麼，他們對於基督的死、復活和升天更不能接受。門徒期待一位君王彌賽亞，而不是一個願意讓自己被釘在十字架上的人。</text:p>
        </text:list-item>
      </text:list>
      <text:list text:style-name="List_20_1" text:continue-numbering="false">
        <text:list-item>
          <text:p text:style-name="LastListParagraph_List_20_1_Content_First"> 基督並沒有明確宣佈這些發牢騷的人會“看見”他升天，而只是問他們是否會對這樣的景象感到持續被絆倒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3    </text:p>
          </table:table-cell>
          <table:table-cell office:value-type="string" table:style-name="tablecell" table:number-columns-spanned="2">
            <text:p text:style-name="tablealignleft">那靈就是那使人活著的，那肉一直是無益於任何事的。這話就是我先前已講過的，對你們而言是靈、是生命，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這裡的「肉」不是指耶穌在生命糧的話語中所說的吃他的肉(耶穌的教導)，應是指屬血氣/肉體的意思。</text:p>
        </text:list-item>
      </text:list>
      <text:list text:style-name="List_20_1" text:continue-numbering="false">
        <text:list-item>
          <text:p text:style-name="LastListParagraph_List_20_1_Content_First"> 屬血氣的人無法理解神的真理，沒有聖靈幫助的人無法分辨屬靈的事物。耶穌將聖靈賜給相信的人，一個人就獲得了屬靈的生命/重生</text:p>
        </text:list-item>
      </text:list>
      <text:list text:style-name="List_20_1" text:continue-numbering="false">
        <text:list-item>
          <text:p text:style-name="LastListParagraph_List_20_1_Content_First"> “肉體”完全被排除在外。那麼，人有任何責任嗎?不是的，基督話語是靈、是生命，被賜予我們要去相信和遵行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4    </text:p>
          </table:table-cell>
          <table:table-cell office:value-type="string" table:style-name="tablecell" table:number-columns-spanned="2">
            <text:p text:style-name="tablealignleft">反而出自你們之中，有一些持續不相信的人。」因為那耶穌從起先早就曉得，誰是那些持續不相信的人，且誰是那將要背叛他的人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儘管耶穌聲稱祂的話語能帶來永生，但有些人持續不相信。這些人可能自稱為他的門徒，他們可能看起來非常忠誠於他，但他知道他們“沒有相信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5    </text:p>
          </table:table-cell>
          <table:table-cell office:value-type="string" table:style-name="tablecell" table:number-columns-spanned="2">
            <text:p text:style-name="tablealignleft">且他持續說：「為這緣故，我早已告訴你們：『沒有一人能夠來到我這裏，除非是從那父早先賜給他。』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基督說的不是“沒有人會來”，而是“沒有一人能夠來到我這裏，除非是從那父早先賜給他。”人的意願與此無關。</text:p>
        </text:list-item>
      </text:list>
      <text:list text:style-name="List_20_1" text:continue-numbering="false">
        <text:list-item>
          <text:p text:style-name="LastListParagraph_List_20_1_Content_First"> （約翰福音 1:13）明確宣告新生是“不是從血緣，又不是從肉體的欲願，也不是從凡人欲願，乃是從神被生下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6    </text:p>
          </table:table-cell>
          <table:table-cell office:value-type="string" table:style-name="tablecell" table:number-columns-spanned="2">
            <text:p text:style-name="tablealignleft">為此緣由，他的那些門徒之中，許多人離開回去了，而不再持續與他同行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當初很多人渡過海尋找他；現在，很多人背棄了他：人類的本性如此多變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7    </text:p>
          </table:table-cell>
          <table:table-cell office:value-type="string" table:style-name="tablecell" table:number-columns-spanned="2">
            <text:p text:style-name="tablealignleft">於是，那耶穌對那十二位說：「難道你們也一直想要離開嗎？」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在「許多門徒」離開之後，他轉向十二個門徒，並詢問他們是否也想離開他。</text:p>
        </text:list-item>
        <text:list-item>
          <text:p text:style-name="List_20_1_Content_Last"> 他的問題是一個考驗。也許籍此問題能加強十二個人對耶穌是那神的那聖者的信心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68    </text:p>
          </table:table-cell>
          <table:table-cell office:value-type="string" table:style-name="tablecell" table:number-columns-spanned="2">
            <text:p text:style-name="tablealignleft">西門彼得回應他（說）：「主啊！我們將離去到誰那裏呢？你一直擁有永生的話啊！」</text:p>
          </table:table-cell>
          <table:covered-table-cell/>
        </table:table-row>
        <table:table-row>
          <table:table-cell office:value-type="string" table:style-name="tablecell">
            <text:p text:style-name="tablealignleft">Joh 6:69    </text:p>
          </table:table-cell>
          <table:table-cell office:value-type="string" table:style-name="tablecell" table:number-columns-spanned="2">
            <text:p text:style-name="tablealignleft">而我們早已相信並早已驗知：「你就是那神的那聖者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奇妙的神蹟吸引了其他人，但基督的教導卻使他們退避三舍。對使徒們來說，情況完全相反，他們留下不是超自然的作為，而是主耶穌的神聖話語。</text:p>
        </text:list-item>
      </text:list>
      <text:list text:style-name="List_20_1" text:continue-numbering="false">
        <text:list-item>
          <text:p text:style-name="LastListParagraph_List_20_1_Content_First"> 基督曾說：「這話就是我先前已講過的，對你們而言是靈、是生命」(63 節)，彼得相信並確信：「主啊，你有永生之道。」</text:p>
        </text:list-item>
      </text:list>
      <text:list text:style-name="List_20_1" text:continue-numbering="false">
        <text:list-item>
          <text:p text:style-name="LastListParagraph_List_20_1_Content_First"> 彼得是十二位的代表。他們堅信耶穌就是那神的那聖者。十二人的立場是毫無疑問的。他們「知道」耶穌是誰，只有耶穌才能賜下永生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70    </text:p>
          </table:table-cell>
          <table:table-cell office:value-type="string" table:style-name="tablecell" table:number-columns-spanned="2">
            <text:p text:style-name="tablealignleft">那耶穌回應他們（說）：「我豈不是親自揀選你們十二位嗎？而從你們之中有一位是魔鬼。」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耶穌在這裡回應了所有十二位，而不僅僅是彼得。主在這裡解釋說，批門徒背叛了他，甚至他們自己的隊伍中有一個人會變成叛徒。</text:p>
        </text:list-item>
      </text:list>
      <text:list text:style-name="List_20_1" text:continue-numbering="false">
        <text:list-item>
          <text:p text:style-name="LastListParagraph_List_20_1_Content_First"> 在經文中，基督將猶大排除在彼得的宣告之外:“我們早已相信”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71    </text:p>
          </table:table-cell>
          <table:table-cell office:value-type="string" table:style-name="tablecell" table:number-columns-spanned="2">
            <text:p text:style-name="tablealignleft">然而他是指著加略人西門兒子猶大說的；因為這人將要背叛他，是出自那十二位之中的一個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基督沒有公開指證他。71 節中所讀到的是使徒後來在受啟示時寫下的評論。</text:p>
        </text:list-item>
      </text:list>
      <text:p text:style-name="Text_20_body">Q：為什麼使徒中會有一個猶大?</text:p>
      <text:p text:style-name="Horizontal_20_Line"/>
      <text:h text:style-name="Heading_20_2" text:outline-level="2"><text:bookmark-start text:name="__RefHeading___討論節錄_6"/><text:bookmark-start text:name="討論節錄1"/>〔討論節錄〕<text:bookmark-end text:name="__RefHeading___討論節錄_6"/><text:bookmark-end text:name="討論節錄1"/></text:h>
      <text:p text:style-name="Text_20_body"><text:span text:style-name="Footnote_20_Anchor"><text:note-ref text:note-class="footnote" text:reference-format="text" text:ref-name="ftn0">1)</text:note-ref></text:span></text:p>
      <text:h text:style-name="Heading_20_3" text:outline-level="3"><text:bookmark-start text:name="__RefHeading___q_61_這話語_指什麼_7"/><text:bookmark-start text:name="q_61_這話語_指什麼"/>Q：（61）「這話語」指什麼？<text:bookmark-end text:name="__RefHeading___q_61_這話語_指什麼_7"/><text:bookmark-end text:name="q_61_這話語_指什麼"/></text:h>
      <text:p text:style-name="Text_20_body">A：</text:p>
      <text:p text:style-name="Text_20_body">LYX：應是指（51-58）這段話。</text:p>
      <text:p text:style-name="Text_20_body">WCM：可由⋯⋯</text:p>
      <text:h text:style-name="Heading_20_3" text:outline-level="3"><text:bookmark-start text:name="__RefHeading___q_我肉可吃_我血可喝_之意義_8"/><text:bookmark-start text:name="q_我肉可吃_我血可喝_之意義"/>Q：「我肉可吃，我血可喝」之意義？<text:bookmark-end text:name="__RefHeading___q_我肉可吃_我血可喝_之意義_8"/><text:bookmark-end text:name="q_我肉可吃_我血可喝_之意義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大部分的釋經者認為，這是指二方面：指主針十字架救恩；指聖餐。</text:p>
        </text:list-item>
        <text:list-item>
          <text:p text:style-name="List_20_1_Content_Last"> 有某一位不同於以上看法，而說：這是比喻說法，但沒有詳述內容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6:44    </text:p>
          </table:table-cell>
          <table:table-cell office:value-type="string" table:style-name="tablecell" table:number-columns-spanned="2">
            <text:p text:style-name="tablealignleft">沒有一個持續能夠來到我這裏，除非是那差我來的父吸引他；而我在那末日將使他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5    </text:p>
          </table:table-cell>
          <table:table-cell office:value-type="string" table:style-name="tablecell" table:number-columns-spanned="2">
            <text:p text:style-name="tablealignleft">在那些先知中是早已被記載著：『他們都將是神所教訓的人。』凡從那父聽見且學習的人，一直來到我這裏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（44）是第三類條件句，是表示邏輯關係，條件句符合，結句便成立。</text:p>
          <text:list text:style-name="List_20_1">
            <text:list-item>
              <text:p text:style-name="List_20_1_Content"> 條件句「除非是那差我來的父吸引他」；</text:p>
            </text:list-item>
            <text:list-item>
              <text:p text:style-name="List_20_1_Content_Last"> 結句「沒有一個持續能夠來到我這裏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（30）他們求耶穌行一記號，意指他們認為是摩西做的，是摩西賜下嗎哪。</text:p>
        </text:list-item>
      </text:list>
      <text:list text:style-name="List_20_1" text:continue-numbering="false">
        <text:list-item>
          <text:p text:style-name="LastListParagraph_List_20_1_Content_First"> （32-33）但是耶穌更正他們，不是摩西所作的工，而是神所作的工。這也是呼應（28-29）他們認為是「我們人當作什麼工？」，但耶穌更正他們，「這是父神作的工」。</text:p>
        </text:list-item>
      </text:list>
      <text:list text:style-name="List_20_1" text:continue-numbering="false">
        <text:list-item>
          <text:p text:style-name="LastListParagraph_List_20_1_Content_First"> （34）當他們聽了耶穌的話後，就直接向耶穌求這餅，就是求「嗎哪」。</text:p>
        </text:list-item>
      </text:list>
      <text:h text:style-name="Heading_20_3" text:outline-level="3"><text:bookmark-start text:name="__RefHeading___q_他們求記號神蹟_但為何他們見了神蹟記號_卻仍然不信_9"/><text:bookmark-start text:name="q_他們求記號神蹟_但為何他們見了神蹟記號_卻仍然不信"/>Q：他們求記號神蹟，但為何他們見了神蹟記號，卻仍然不信？<text:bookmark-end text:name="__RefHeading___q_他們求記號神蹟_但為何他們見了神蹟記號_卻仍然不信_9"/><text:bookmark-end text:name="q_他們求記號神蹟_但為何他們見了神蹟記號_卻仍然不信"/></text:h>
      <text:p text:style-name="Text_20_body">A：</text:p>
      <text:p text:style-name="Text_20_body">WCM：</text:p>
      <text:list text:style-name="List_20_1" text:continue-numbering="false">
        <text:list-item>
          <text:p text:style-name="List_20_1_Content_First"> 因為他們雖然看見了記號，但是認為不是記號，即不符合他們心中認定的記號標準。</text:p>
        </text:list-item>
        <text:list-item/>
        <text:list-item>
          <text:p text:style-name="List_20_1_Content_Last"> 就是從上文（14）指出，他們見了耶穌行了神蹟，但是他們卻認為他是「先知」，但他們卻要求立耶穌為王，要去行革命（15），認為這樣的行動才是「拯救」。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耶穌在先前行了許多神蹟記號，有許多人見了、聽了就來跟從他，但後來有許多人要立他為王。</text:p>
        </text:list-item>
      </text:list>
      <text:h text:style-name="Heading_20_3" text:outline-level="3"><text:bookmark-start text:name="__RefHeading___q_關於記號問題_林前_1422_眾方言一宜是成為一個記號_10"/><text:bookmark-start text:name="q_關於記號問題_林前_1422_眾方言一宜是成為一個記號"/>Q：關於記號問題，（林前 14:22）「眾方言一宜是成為一個記號」？<text:bookmark-end text:name="__RefHeading___q_關於記號問題_林前_1422_眾方言一宜是成為一個記號_10"/><text:bookmark-end text:name="q_關於記號問題_林前_1422_眾方言一宜是成為一個記號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1Co 14:21   </text:p>
          </table:table-cell>
          <table:table-cell office:value-type="string" table:style-name="tablecell" table:number-columns-spanned="2">
            <text:p text:style-name="tablealignleft">在那律法上早已記載：「我將藉別的方言和其他的嘴唇，向這百姓講論，且只不過他們將不聽從我，主說。」</text:p>
          </table:table-cell>
          <table:covered-table-cell/>
        </table:table-row>
        <table:table-row>
          <table:table-cell office:value-type="string" table:style-name="tablecell">
            <text:p text:style-name="tablealignleft">1Co 14:22   </text:p>
          </table:table-cell>
          <table:table-cell office:value-type="string" table:style-name="tablecell" table:number-columns-spanned="2">
            <text:p text:style-name="tablealignleft">這樣看來，那眾方言一直是成為一個記號，不是對於那些持續相信者，卻是對於那些不信者；然而那先知說話之能，不是對於那些不信者，卻是對那些持續相信者。</text:p>
          </table:table-cell>
          <table:covered-table-cell/>
        </table:table-row>
        <table:table-row>
          <table:table-cell office:value-type="string" table:style-name="tablecell">
            <text:p text:style-name="tablealignleft">1Co 14:23   </text:p>
          </table:table-cell>
          <table:table-cell office:value-type="string" table:style-name="tablecell" table:number-columns-spanned="2">
            <text:p text:style-name="tablealignleft">所以，倘若那全教會聚會在一起，且眾人都藉方言講論，但外行人或不信者進來，他們豈不說：「你們持續瘋狂」？</text:p>
          </table:table-cell>
          <table:covered-table-cell/>
        </table:table-row>
        <table:table-row>
          <table:table-cell office:value-type="string" table:style-name="tablecell">
            <text:p text:style-name="tablealignleft">1Co 14:24   </text:p>
          </table:table-cell>
          <table:table-cell office:value-type="string" table:style-name="tablecell" table:number-columns-spanned="2">
            <text:p text:style-name="tablealignleft">然而，倘若眾人都先知說話，但有些不信者或外行人進來，他就被眾人指正，被眾人逐一審查，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以上保羅是強調，不應使用「方言講論」來對外行人及不信者說話，而應使用「先知說話」的方式途徑。</text:p>
        </text:list-item>
        <text:list-item>
          <text:p text:style-name="List_20_1_Content_Last"> 因此，相信⋯⋯</text:p>
        </text:list-item>
      </text:list>
      <text:h text:style-name="Heading_20_3" text:outline-level="3"><text:bookmark-start text:name="__RefHeading___q_為什麼使徒中會有一個猶大_11"/><text:bookmark-start text:name="q_為什麼使徒中會有一個猶大"/>Q：為什麼使徒中會有一個猶大?<text:bookmark-end text:name="__RefHeading___q_為什麼使徒中會有一個猶大_11"/><text:bookmark-end text:name="q_為什麼使徒中會有一個猶大"/></text:h>
      <text:p text:style-name="Text_20_body">A：</text:p>
      <text:p text:style-name="Text_20_body">LYH：</text:p>
      <text:list text:style-name="List_20_1" text:continue-numbering="false">
        <text:list-item>
          <text:p text:style-name="LastListParagraph_List_20_1_Content_First"> 詳細內容見（約 13 章）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2    </text:p>
          </table:table-cell>
          <table:table-cell office:value-type="string" table:style-name="tablecell" table:number-columns-spanned="2">
            <text:p text:style-name="tablealignleft">而當舉行晚餐時，那魔鬼已經丟入猶大、西門的兒子、屬加略人那心中，為使他可以交付他。</text:p>
          </table:table-cell>
          <table:covered-table-cell/>
        </table:table-row>
        <table:table-row>
          <table:table-cell office:value-type="string" table:style-name="tablecell">
            <text:p text:style-name="tablealignleft">Joh 13:11   </text:p>
          </table:table-cell>
          <table:table-cell office:value-type="string" table:style-name="tablecell" table:number-columns-spanned="2">
            <text:p text:style-name="tablealignleft">因為他原先早已知道那交付他的人，因這緣故他才說：「你們不都是潔淨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h 13:18   </text:p>
          </table:table-cell>
          <table:table-cell office:value-type="string" table:style-name="tablecell" table:number-columns-spanned="2">
            <text:p text:style-name="tablealignleft">我不是指著你們眾人講；我早已知道我所親自揀選的人，但是為要那聖經能被應驗：『那同我吃食的人，抬他的那腳針對我。』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因此，揀選猶大之目的，是「為要那聖經能被應驗：『那同我吃食的人，抬他的那腳針對我。』」。</text:p>
        </text:list-item>
      </text:list>
      <text:list text:style-name="List_20_1" text:continue-numbering="false">
        <text:list-item>
          <text:p text:style-name="LastListParagraph_List_20_1_Content_First"> 但是，耶穌仍然一直希望猶大能悔改，給他機會，因此猶大仍然有機會悔改的。所以先知的預言，並沒有預定，因此不是「預定論」，因為「預定論」認為，被預定了，就不能改，這是長老會加爾文「預定論」的巨大謬誤。</text:p>
        </text:list-item>
      </text:list>
      <text:list text:style-name="List_20_1" text:continue-numbering="false">
        <text:list-item>
          <text:p text:style-name="LastListParagraph_List_20_1_Content_First"> 若猶大那時沒有機會悔改，那麼耶穌豈不是在演戲嗎？這想法是不對的！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13:48   </text:p>
          </table:table-cell>
          <table:table-cell office:value-type="string" table:style-name="tablecell" table:number-columns-spanned="2">
            <text:p text:style-name="tablealignleft">而外邦人聽見了就不住地歡喜，且不住地稱讚主的道，且凡是先前已被安排進入永生者都相信了。</text:p>
          </table:table-cell>
          <table:covered-table-cell/>
        </table:table-row>
      </table:table>
      <text:list text:style-name="List_20_1" text:continue-numbering="false">
        <text:list-item>
          <text:p text:style-name="List_20_1_Content_First"> Eph 2:8     你們得救是本乎恩、也因著信、這並不是出於自己、乃是　神所賜的．</text:p>
        </text:list-item>
        <text:list-item>
          <text:p text:style-name="List_20_1_Content_Last"> Eph 2:10    我們原是他的工作、在基督耶穌裏造成的、為要叫我們行善、就是　神所預備叫我們行的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ph 2:8     </text:p>
          </table:table-cell>
          <table:table-cell office:value-type="string" table:style-name="tablecell" table:number-columns-spanned="2">
            <text:p text:style-name="tablealignleft">因為，你們是藉著這恩典、通過信心早已經被拯救了；並且這個（禮物）不是出自你們的，乃是神的那禮物；</text:p>
          </table:table-cell>
          <table:covered-table-cell/>
        </table:table-row>
        <table:table-row>
          <table:table-cell office:value-type="string" table:style-name="tablecell">
            <text:p text:style-name="tablealignleft">Eph 2:10    </text:p>
          </table:table-cell>
          <table:table-cell office:value-type="string" table:style-name="tablecell" table:number-columns-spanned="2">
            <text:p text:style-name="tablealignleft">因為，我們持續是祂的製造之物，因在基督耶穌裏受造之後，是為了眾善的諸作為，就是這神曾預先預備的，為使我們得以在諸善的諸作為裏面行事為人。</text:p>
          </table:table-cell>
          <table:covered-table-cell/>
        </table:table-row>
      </table:table>
      <text:list text:style-name="List_20_1" text:continue-numbering="false">
        <text:list-item>
          <text:p text:style-name="LastListParagraph_List_20_1_Content_First"> 神的預定論，有預定恩典，但也預定了要人行善工！</text:p>
        </text:list-item>
      </text:list>
      <text:list text:style-name="List_20_1" text:continue-numbering="false">
        <text:list-item>
          <text:p text:style-name="LastListParagraph_List_20_1_Content_First"> 只強調恩典的預定論，也等於是只求神蹟之猶太人，因為恩典是神所作的神蹟。</text:p>
        </text:list-item>
      </text:list>
      <text:list text:style-name="List_20_1" text:continue-numbering="false">
        <text:list-item>
          <text:p text:style-name="LastListParagraph_List_20_1_Content_First"> 部分是對的，但部分是錯的，那錯的部分，才是導致人違背神的誡命之關鍵。</text:p>
        </text:list-item>
      </text:list>
      <text:list text:style-name="List_20_1" text:continue-numbering="false">
        <text:list-item>
          <text:p text:style-name="LastListParagraph_List_20_1_Content_First"> 猶太人以人的傳統而廢掉神的誡命，他們部分是對的，但部分是錯的，例如他們守安息日，但卻增添人的意思，去阻擋善工！</text:p>
        </text:list-item>
      </text:list>
      <text:h text:style-name="Heading_20_3" text:outline-level="3"><text:bookmark-start text:name="__RefHeading___wcm_禱後心得_部分對_部分錯_表示_不純正_12"/><text:bookmark-start text:name="wcm_禱後心得_部分對_部分錯_表示_不純正"/>WCM 禱後心得：「部分對、部分錯」表示「不純正」<text:bookmark-end text:name="__RefHeading___wcm_禱後心得_部分對_部分錯_表示_不純正_12"/><text:bookmark-end text:name="wcm_禱後心得_部分對_部分錯_表示_不純正"/></text:h>
      <text:p text:style-name="Text_20_body">WCM：</text:p>
      <text:list text:style-name="List_20_1" text:continue-numbering="false">
        <text:list-item>
          <text:p text:style-name="LastListParagraph_List_20_1_Content_First"> 撒但就是最喜歡說「部分對、部分錯」的道，那對的部分，會吸引人去相信牠，但那錯的部分，會引人入歧途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55:50</meta:creation-date>
    <dc:creator>Generated</dc:creator>
    <dc:date>2026-06-08T15::55:50</dc:date>
    <dc:language>en-US</dc:language>
    <meta:editing-cycles>1</meta:editing-cycles>
    <meta:editing-duration>PT0S</meta:editing-duration>
    <dc:title>commentary:joh:joh_c6v60_c6v71_2023118</dc:title>
  </office:meta>
</office:document-meta>
</file>