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joh:joh_c5v14_c5v18_20231014"/><text:bookmark-start text:name="__RefHeading___約翰福音_5_章_約_514-18_查經_20231014_1"/><text:bookmark-start text:name="約翰福音_5_章_約_514-18_查經_20231014"/>《約翰福音》5 章（約 5:14-18）查經 20231014<text:bookmark-end text:name="__RefHeading___約翰福音_5_章_約_514-18_查經_20231014_1"/><text:bookmark-end text:name="約翰福音_5_章_約_514-18_查經_20231014"/></text:h>
      <text:p text:style-name="Text_20_body">記錄：WCM；
日期：20231014。</text:p>
      <text:h text:style-name="Heading_20_2" text:outline-level="2"><text:bookmark-start text:name="__RefHeading___影片資源_2"/><text:bookmark-start text:name="影片資源"/>影片資源<text:bookmark-end text:name="__RefHeading___影片資源_2"/><text:bookmark-end text:name="影片資源"/></text:h>
      <text:list text:style-name="List_20_1" text:continue-numbering="false">
        <text:list-item>
          <text:p text:style-name="LastListParagraph_List_20_1_Content_First"> <text:a xlink:type="simple" xlink:href="https://youtube.com/playlist?list=PLy4QG5GOmPruMYRR7vbcI_IGpWxtTmVPq" text:style-name="Internet_20_link" text:visited-style-name="Visited_20_Internet_20_Link">《約翰福音》查經影片播放清單</text:a></text:p>
        </text:list-item>
      </text:list>
      <text:p text:style-name="Text_20_body">〔討論節錄〕<text:note text:id="ftn0" text:note-class="footnote"><text:note-citation text:label="1)">1)</text:note-citation><text:note-body><text:p text:style-name="Text_20_body">［註］本文原文相關釋義，大多取自《信望愛網站原文工具》。</text:p></text:note-body></text:note></text:p>
      <text:h text:style-name="Heading_20_2" text:outline-level="2"><text:bookmark-start text:name="__RefHeading___約_5_章_治癱子_約_9_章_治瞎子_3"/><text:bookmark-start text:name="約_5_章_治癱子_約_9_章_治瞎子"/>（約 5 章）治癱子、（約 9 章）治瞎子<text:bookmark-end text:name="__RefHeading___約_5_章_治癱子_約_9_章_治瞎子_3"/><text:bookmark-end text:name="約_5_章_治癱子_約_9_章_治瞎子"/></text:h>
      <text:list text:style-name="List_20_1" text:continue-numbering="false">
        <text:list-item>
          <text:p text:style-name="List_20_1_Content_First"> （約 5 章）耶穌醫治三十八年癱子</text:p>
        </text:list-item>
        <text:list-item>
          <text:p text:style-name="List_20_1_Content_Last"> （約 9 章）耶穌醫治瞎子</text:p>
        </text:list-item>
      </text:list>
      <text:list text:style-name="List_20_1" text:continue-numbering="false">
        <text:list-item>
          <text:p text:style-name="List_20_1_Content_First"> （約 5:14）耶穌找到原先的癱子，明說在殿裏。</text:p>
        </text:list-item>
        <text:list-item>
          <text:p text:style-name="List_20_1_Content_Last"> （約 9:35）耶穌找到治好的瞎子，但沒說在何處。</text:p>
        </text:list-item>
      </text:list>
      <text:h text:style-name="Heading_20_2" text:outline-level="2"><text:bookmark-start text:name="__RefHeading___q_約_514_在殿裏找到他_是否意味著他並沒有被猶太人趕出會堂_因他沒有承認耶穌是從神而來_而那瞎子是因承認耶穌是從神而來_因此被趕出會堂_4"/><text:bookmark-start text:name="q_約_514_在殿裏找到他_是否意味著他並沒有被猶太人趕出會堂_因他沒有承認耶穌是從神而來_而那瞎子是因承認耶穌是從神而來_因此被趕出會堂"/>Q：（約 5:14）在殿裏找到他，是否意味著他並沒有被猶太人趕出會堂，因他沒有承認耶穌是從神而來？而那瞎子是因承認耶穌是從神而來，因此被趕出會堂？）<text:bookmark-end text:name="__RefHeading___q_約_514_在殿裏找到他_是否意味著他並沒有被猶太人趕出會堂_因他沒有承認耶穌是從神而來_而那瞎子是因承認耶穌是從神而來_因此被趕出會堂_4"/><text:bookmark-end text:name="q_約_514_在殿裏找到他_是否意味著他並沒有被猶太人趕出會堂_因他沒有承認耶穌是從神而來_而那瞎子是因承認耶穌是從神而來_因此被趕出會堂"/></text:h>
      <text:p text:style-name="Text_20_body">A：</text:p>
      <text:p text:style-name="Text_20_body">WCM：趕出會堂，不代表不能進聖殿。</text:p>
      <text:p text:style-name="Text_20_body">LYX：趕出會堂，意味著和猶太人斷絕關係，包括經濟收入都可能斷絕。</text:p>
      <text:h text:style-name="Heading_20_2" text:outline-level="2"><text:bookmark-start text:name="__RefHeading___q_這個得醫治者_他之所以供出耶穌的目的_5"/><text:bookmark-start text:name="q_這個得醫治者_他之所以供出耶穌的目的"/>Q：這個得醫治者，他之所以供出耶穌的目的？<text:bookmark-end text:name="__RefHeading___q_這個得醫治者_他之所以供出耶穌的目的_5"/><text:bookmark-end text:name="q_這個得醫治者_他之所以供出耶穌的目的"/></text:h>
      <text:p text:style-name="Text_20_body">A：</text:p>
      <text:p text:style-name="Text_20_body">Ken：因為他供出了是耶穌叫他拿褥子，那他就可以免除責任，可以免除猶太人的逼迫。</text:p>
      <text:h text:style-name="Heading_20_2" text:outline-level="2"><text:bookmark-start text:name="__RefHeading___q_約_514_更惡劣的_是何意_6"/><text:bookmark-start text:name="q_約_514_更惡劣的_是何意"/>Q：（約 5:14）「更惡劣的」是何意？<text:bookmark-end text:name="__RefHeading___q_約_514_更惡劣的_是何意_6"/><text:bookmark-end text:name="q_約_514_更惡劣的_是何意"/></text:h>
      <text:p text:style-name="Text_20_body">A：</text:p>
      <text:p text:style-name="Text_20_body">「更惡劣的」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Mat 12:28 </text:p>
          </table:table-cell>
          <table:table-cell office:value-type="string" table:style-name="tablecell">
            <text:p text:style-name="tablealignleft">然而倘若我憑藉神的靈持續趕逐那些鬼魔，這樣，那神的那國已到達你們那裏了。</text:p>
          </table:table-cell>
          <table:table-cell office:value-type="string" table:style-name="tablecell">
            <text:p text:style-name="tablealignleft"><text:note text:id="ftn1" text:note-class="footnote"><text:note-citation text:label="2)">2)</text:note-citation><text:note-body><text:p text:style-name="Text_20_body">［註12.28 本節用第一條件句，是與事實相符的。］</text:p></text:note-body></text:note></text:p>
          </table:table-cell>
        </table:table-row>
        <table:table-row>
          <table:table-cell office:value-type="string" table:style-name="tablecell">
            <text:p text:style-name="tablealignleft">Mat 12:44 </text:p>
          </table:table-cell>
          <table:table-cell office:value-type="string" table:style-name="tablecell" table:number-columns-spanned="2">
            <text:p text:style-name="tablealignleft">於是說：『我將轉回到我的那房屋，即我曾出去的地方』而牠來到後，正看見那裏空閒著，且早已被打掃乾淨著，且早已被修飾整齊著。</text:p>
          </table:table-cell>
          <table:covered-table-cell/>
        </table:table-row>
        <table:table-row>
          <table:table-cell office:value-type="string" table:style-name="tablecell">
            <text:p text:style-name="tablealignleft">Mat 12:45 </text:p>
          </table:table-cell>
          <table:table-cell office:value-type="string" table:style-name="tablecell" table:number-columns-spanned="2">
            <text:p text:style-name="tablealignleft">於是前去，且正帶領另外七個同牠而來比自己更邪惡的靈，且進去後，就在那裏一直控制；而那人的那末後景況，一直成為比那先前的景況更惡劣；對於這一邪惡的世代而言，它也將必是這樣。」</text:p>
          </table:table-cell>
          <table:covered-table-cell/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Luk 11:14 </text:p>
          </table:table-cell>
          <table:table-cell office:value-type="string" table:style-name="tablecell" table:number-columns-spanned="2">
            <text:p text:style-name="tablealignleft">而先前他正趕逐啞吧鬼，然而事情發生在當那鬼出來後，那啞吧說話了，而那些群眾驚奇了。</text:p>
          </table:table-cell>
          <table:covered-table-cell/>
        </table:table-row>
        <table:table-row>
          <table:table-cell office:value-type="string" table:style-name="tablecell">
            <text:p text:style-name="tablealignleft">Luk 11:20 </text:p>
          </table:table-cell>
          <table:table-cell office:value-type="string" table:style-name="tablecell" table:number-columns-spanned="2">
            <text:p text:style-name="tablealignleft">然而若是我現在趕逐 那些鬼是靠神的指頭，於是那神的國已臨到你們了。</text:p>
          </table:table-cell>
          <table:covered-table-cell/>
        </table:table-row>
        <table:table-row>
          <table:table-cell office:value-type="string" table:style-name="tablecell">
            <text:p text:style-name="tablealignleft">Luk 11:26 </text:p>
          </table:table-cell>
          <table:table-cell office:value-type="string" table:style-name="tablecell" table:number-columns-spanned="2">
            <text:p text:style-name="tablealignleft">那時牠離去，且帶來另外七個比自己更邪惡的靈，且進去後長住在那裏，且那一個人的末後景況，成為比原先的景況更惡劣的。」</text:p>
          </table:table-cell>
          <table:covered-table-cell/>
        </table:table-row>
      </table:table>
      <text:h text:style-name="Heading_20_2" text:outline-level="2"><text:bookmark-start text:name="__RefHeading___q_約_514_別再繼續犯罪_是何意_7"/><text:bookmark-start text:name="q_約_514_別再繼續犯罪_是何意"/>Q：（約 5:14）「別再繼續犯罪」是何意？<text:bookmark-end text:name="__RefHeading___q_約_514_別再繼續犯罪_是何意_7"/><text:bookmark-end text:name="q_約_514_別再繼續犯罪_是何意"/></text:h>
      <text:p text:style-name="Text_20_body">A：</text:p>
      <text:p text:style-name="Text_20_body">WCM：</text:p>
      <text:list text:style-name="List_20_1" text:continue-numbering="false">
        <text:list-item>
          <text:p text:style-name="List_20_1_Content_First"> 「犯罪」基本指「違反律法」，</text:p>
        </text:list-item>
        <text:list-item>
          <text:p text:style-name="List_20_1_Content"> 更進一步，猶太教之「守人的傳統，卻廢了神的誡命」，這也是「犯罪」。</text:p>
          <text:list text:style-name="List_20_1">
            <text:list-item>
              <text:p text:style-name="List_20_1_Content_Last"> 因此，「別再繼續犯罪」包括「不要去阻擋主耶穌在安息日作工、在安息日救人」。</text:p>
            </text:list-item>
          </text:list>
        </text:list-item>
      </text:list>
      <text:p text:style-name="Text_20_body">LYH：</text:p>
      <text:list text:style-name="List_20_1" text:continue-numbering="false">
        <text:list-item>
          <text:p text:style-name="List_20_1_Content_First"> （約 5:16-17）這是耶穌在安息日積極作工，這也是遵行神的律法。</text:p>
        </text:list-item>
        <text:list-item>
          <text:p text:style-name="List_20_1_Content_Last"> 而不是猶太人只注重消極的「不在安息日作工」，以免犯了安息日。</text:p>
        </text:list-item>
      </text:list>
      <text:p text:style-name="Text_20_body">基督教則是只注重積極的去作工，但是卻拋棄了安息日的律法。</text:p>
      <text:p text:style-name="Text_20_body">LYX：
猶太人只消極的「不在安息日作工」，這基本上不是全錯，但是不能去阻擋他人積極地在安息日去救人，使人可以來敬拜神。</text:p>
      <text:h text:style-name="Heading_20_2" text:outline-level="2"><text:bookmark-start text:name="__RefHeading___q_約_518_他不僅僅持續鬆弛了那安息日_的規矩_之意_8"/><text:bookmark-start text:name="q_約_518_他不僅僅持續鬆弛了那安息日_的規矩_之意"/>Q：（約 5:18）「他不僅僅持續鬆弛了那安息日（的規矩）」之意？<text:bookmark-end text:name="__RefHeading___q_約_518_他不僅僅持續鬆弛了那安息日_的規矩_之意_8"/><text:bookmark-end text:name="q_約_518_他不僅僅持續鬆弛了那安息日_的規矩_之意"/></text:h>
      <text:p text:style-name="Text_20_body">A：</text:p>
      <text:p text:style-name="Text_20_body">WCM：當時，耶穌被猶太視為是「持續鬆弛了那安息日（的規矩）」，這是猶太人的錯誤斷案定罪。</text:p>
      <text:p text:style-name="Text_20_body">實際上，耶穌是更好地持守了安息日的規矩，就是用積極的拯救醫治行動，去使原本無對敬拜神的人得以來持守安息日，因此他是更加地「堅固了安息日」。</text:p>
      <text:p text:style-name="Text_20_body">PS：先前 2014年01月，我們在南京路會堂建立，第二次聚會時，紀志煌被王維義邀請來聚會，他對於 LYH 所說的「在（聖）靈裏和在真理裏敬拜父」一說，持反對意見，而讓受《和合本》 之譯文意思。</text:p>
      <text:h text:style-name="Heading_20_2" text:outline-level="2"><text:bookmark-start text:name="__RefHeading___q_約_518_猶太人對於耶穌稱神為父這點_視為定罪之因_9"/><text:bookmark-start text:name="q_約_518_猶太人對於耶穌稱神為父這點_視為定罪之因"/>Q：（約 5:18）猶太人對於耶穌稱神為父這點，視為定罪之因？<text:bookmark-end text:name="__RefHeading___q_約_518_猶太人對於耶穌稱神為父這點_視為定罪之因_9"/><text:bookmark-end text:name="q_約_518_猶太人對於耶穌稱神為父這點_視為定罪之因"/></text:h>
      <text:p text:style-name="Text_20_body">A：</text:p>
      <text:p text:style-name="Text_20_body">舊約中使用「我們的父」（群體性的父），而不是「我的父」（私己、個人性的父）。</text:p>
      <text:p text:style-name="Text_20_body">Isa 63:16 亞伯拉罕雖然不認識我們、以色列也不承認我們、你卻是我們的父．　雅威阿、你是我們的父．從萬古以來、你名稱為我們的救贖主。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20:17 </text:p>
          </table:table-cell>
          <table:table-cell office:value-type="string" table:style-name="tablecell" table:number-columns-spanned="2">
            <text:p text:style-name="tablealignleft">耶穌對她說：「切勿再緊拉我，因為我尚未升到那父那裏；然而你應當持續前去我的那些弟兄那裏，並對他們說：『我正升到我的那父那裏，就是你們的父，也是我的神，也是你們的神。』」</text:p>
          </table:table-cell>
          <table:covered-table-cell/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5:18 </text:p>
          </table:table-cell>
          <table:table-cell office:value-type="string" table:style-name="tablecell" table:number-columns-spanned="2">
            <text:p text:style-name="tablealignleft">於是，因這緣故，那些猶太人越發一直尋法子去殺他，因他不僅僅持續鬆弛了那安息日（的規矩），更也是他說，那神是他自己的父，使他自己跟那神是平等的。</text:p>
          </table:table-cell>
          <table:covered-table-cell/>
        </table:table-row>
      </table:table>
      <text:h text:style-name="Heading_20_2" text:outline-level="2"><text:bookmark-start text:name="__RefHeading___q_自己的_是何意_10"/><text:bookmark-start text:name="q_自己的_是何意"/>Q：「自己的」是何意？<text:bookmark-end text:name="__RefHeading___q_自己的_是何意_10"/><text:bookmark-end text:name="q_自己的_是何意"/></text:h>
      <text:p text:style-name="Text_20_body">A：</text:p>
      <text:list text:style-name="List_20_1" text:continue-numbering="false">
        <text:list-item>
          <text:p text:style-name="List_20_1_Content_First"> 02398 ἴδιος, ία, ον 形容詞</text:p>
        </text:list-item>
        <text:list-item>
          <text:p text:style-name="List_20_1_Content">  （ἵδιος的拼法，見ὀλίγος－SG3641）「屬於自己的」。</text:p>
          <text:list text:style-name="List_20_1">
            <text:list-item>
              <text:p text:style-name="List_20_1_Content"> 一、「屬於個人的」。</text:p>
              <text:list text:style-name="List_20_1">
                <text:list-item>
                  <text:p text:style-name="List_20_1_Content_Last"> A. 反於公共的或他人的：「私人的，屬於自己的，個人專有特權」或「私產」。</text:p>
                </text:list-item>
              </text:list>
            </text:list-item>
          </text:list>
        </text:list-item>
      </text:list>
      <text:p text:style-name="Text_20_body">原意是：我自己私有的</text:p>
      <text:p text:style-name="Text_20_body">約	1:11	他到&lt;1519&gt;自己的&lt;2398&gt;地方來&lt;2064&gt;(5656)，自己的人&lt;2398&gt;{&lt;2532&gt;}倒不&lt;3756&gt;接待&lt;3880&gt;(5656)他&lt;846&gt;。</text:p>
      <text:p text:style-name="Text_20_body">約	1:41	他&lt;3778&gt;先&lt;4413&gt;找著&lt;2147&gt;(5719)自己的&lt;2398&gt;哥哥&lt;80&gt;西門&lt;4613&gt;，對{&lt;2532&gt;}他&lt;846&gt;說&lt;3004&gt;(5719)：「我們遇見&lt;2147&gt;(5758)彌賽亞&lt;3323&gt;了。」（彌賽亞翻出來&lt;3177&gt;(5746)就是&lt;3739&gt;&lt;1510&gt;(5719)基督&lt;5547&gt;。）</text:p>
      <text:p text:style-name="Text_20_body">——用在家屬關係「自己的哥哥」。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5:43 </text:p>
          </table:table-cell>
          <table:table-cell office:value-type="string" table:style-name="tablecell" table:number-columns-spanned="2">
            <text:p text:style-name="tablealignleft">我因著我的那父的名來到了，而你們一直不接納我；倘若有別人因著自己的那名來到了，你們的倒將接納那種人。</text:p>
          </table:table-cell>
          <table:covered-table-cell/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10:33 </text:p>
          </table:table-cell>
          <table:table-cell office:value-type="string" table:style-name="tablecell">
            <text:p text:style-name="tablealignleft">那些猶太人回應他（說）：「我們不是為著良善作為緣故一直要用石頭打你，而是為著褻瀆的話緣故，且因為你是一個人，把你自己當作神。」</text:p>
          </table:table-cell>
          <table:table-cell office:value-type="string" table:style-name="tablecell">
            <text:p text:style-name="tablealignleft"><text:note text:id="ftn2" text:note-class="footnote"><text:note-citation text:label="3)">3)</text:note-citation><text:note-body><text:p text:style-name="Text_20_body">［猶太人只信，整體以色列人是（至高）神的兒子，但單獨的一個人不能是神的兒子。並且他們誤以為：（至高）神的兒子與（至高）神是平等的（約 5:18）。他們也認為耶穌所說的話是自稱為（至高）神，然而，這是他們完全是基於他們錯誤的觀念，而導致了極大的誤解，因而認定耶穌說了褻瀆話，但事實上完全是誤解，這是走了極端，定耶穌為有罪。後來的三位一體神觀（獨一神觀）等等，也抱持同樣的錯誤觀念，也誤以為：（至高）神的兒子與（至高）神是平等的（約 5:18）。但這卻是走了另一個極端，將此謬誤視為真理，竟在尼西亞會議中，強行將此一謬誤制定為首要的基本信仰神觀！同一個謬誤，結果卻是兩個極端。後世的基督徒雖然知道主耶穌是在反駁那些猶太人的謬誤，然而卻是知其然而不知其所以然，不明白主耶穌話語的真意，矯枉過正，以為耶穌是至高神兒子，也是與至高神平等，以訛傳訛至今矣！］］</text:p></text:note-body></text:note></text:p>
          </table:table-cell>
        </table:table-row>
      </table:table>
      <text:h text:style-name="Heading_20_2" text:outline-level="2"><text:bookmark-start text:name="__RefHeading___q_約_518_兩條罪狀的正確性_11"/><text:bookmark-start text:name="q_約_518_兩條罪狀的正確性"/>Q：（約 5:18）兩條罪狀的正確性？<text:bookmark-end text:name="__RefHeading___q_約_518_兩條罪狀的正確性_11"/><text:bookmark-end text:name="q_約_518_兩條罪狀的正確性"/></text:h>
      <text:p text:style-name="Text_20_body">A：</text:p>
      <text:p text:style-name="Text_20_body">猶太人認為耶穌持續鬆弛了那安息日（的規矩），但實際上耶穌是堅固了安息日（的規矩）。</text:p>
      <text:p text:style-name="Text_20_body">他們說耶穌說「那神是他自己的父」，應該是基於耶穌說「我父作工」；
他們說「使他自己跟那神是平等的」，應該是基於耶穌所說：「我的那父一直作工直到現在，而我也持續作工。」我和父都作工，因此是「平等的」。</text:p>
      <text:h text:style-name="Heading_20_2" text:outline-level="2"><text:bookmark-start text:name="__RefHeading___q_安息日_父神也作工_12"/><text:bookmark-start text:name="q_安息日_父神也作工"/>Q：安息日，父神也作工？<text:bookmark-end text:name="__RefHeading___q_安息日_父神也作工_12"/><text:bookmark-end text:name="q_安息日_父神也作工"/></text:h>
      <text:p text:style-name="Text_20_body">A：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Heb 4:4 </text:p>
          </table:table-cell>
          <table:table-cell office:value-type="string" table:style-name="tablecell" table:number-columns-spanned="2">
            <text:p text:style-name="tablealignleft">因為在某處論到那第七日，祂早已如此說：「且在那第七的日子，這神從祂一切的工中安歇了。」</text:p>
          </table:table-cell>
          <table:covered-table-cell/>
        </table:table-row>
        <table:table-row>
          <table:table-cell office:value-type="string" table:style-name="tablecell">
            <text:p text:style-name="tablealignleft">Heb 4:9 </text:p>
          </table:table-cell>
          <table:table-cell office:value-type="string" table:style-name="tablecell" table:number-columns-spanned="2">
            <text:p text:style-name="tablealignleft">這樣看來，一個安息日式的安息持續被保留給那神的百姓。</text:p>
          </table:table-cell>
          <table:covered-table-cell/>
        </table:table-row>
      </table:table>
      <text:p text:style-name="Text_20_body">這一個問題，有一個要命的神學問題。就是以下（來 4:4）「一個安息日式的安息」，但有人會誤以為，以後就不必再守安息日了，因此過去新竹的陳亦卿，就因此不守安息日，去守星期日。</text:p>
      <text:p text:style-name="Text_20_body">以上的誤區在於，「一個安息日式的安息」，並不是今世的日子，所以不是「星期日」或其他日。</text:p>
      <text:p text:style-name="Text_20_body">TJC 傳統說法：
由於人犯罪，因此神要行救贖的工作。</text:p>
      <text:p text:style-name="Text_20_body">LYX：</text:p>
      <text:list text:style-name="List_20_1" text:continue-numbering="false">
        <text:list-item>
          <text:p text:style-name="List_20_1_Content_First"> 神創造的工作，的確在第七日安息了，不再作工了。</text:p>
        </text:list-item>
        <text:list-item>
          <text:p text:style-name="List_20_1_Content_Last"> 但是神要救贖人，使人能夠去守安息日，也是為了將來進入將來的安息，就是新天新地。</text:p>
        </text:list-item>
      </text:list>
      <text:p text:style-name="Text_20_body">今日最大的誤區，就是人有成見，認為不必再守律法，不必再守安息日。他們認為基督來了，我們已經自由了，就是不必再守律法的自由。</text:p>
      <text:p text:style-name="Text_20_body">他們誤解了（加）「不在律法下」的自由，就是「不必守律法」。</text:p>
      <text:p text:style-name="Text_20_body">但實際上，「在律法下」就是指「不再作奴僕」。</text:p>
      <text:p text:style-name="Text_20_body">他們將「不再作奴僕」認為是「不必守律法」，但這是誤解。</text:p>
      <text:p text:style-name="Text_20_body">實際上，「不再作奴僕」是指不成為亞伯拉罕從夏甲之肉體所生「為奴的、屬肉的子孫」，而是從撒拉所生之「以撒、屬靈的子孫」。</text:p>
      <text:p text:style-name="Text_20_body">WCM：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Gal 4:25 </text:p>
          </table:table-cell>
          <table:table-cell office:value-type="string" table:style-name="tablecell" table:number-columns-spanned="2">
            <text:p text:style-name="tablealignleft">而這夏甲就是在阿拉伯的西乃山，而她相當於現今的耶路撒冷，因為她同着她的兒女們作奴隸。</text:p>
          </table:table-cell>
          <table:covered-table-cell/>
        </table:table-row>
      </table:table>
      <text:p text:style-name="Text_20_body">——這些為奴的指的是猶太錯誤傳統下之人。</text:p>
      <text:p text:style-name="Text_20_body">（羅 6）受洗之後，只解決了「罪的身體」，即「不再作罪奴」，主人換成了「神」，作「義的奴僕」。就是「救出了埃及」，這是水洗所解決的，使埃及的勢力斷絕，不能再轄制人。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Rom 6:6 </text:p>
          </table:table-cell>
          <table:table-cell office:value-type="string" table:style-name="tablecell" table:number-columns-spanned="2">
            <text:p text:style-name="tablealignleft">是當我們驗知這事之時，這事就是：我們的舊人已被同釘木架，以致那罪的身體失效，使我們不再持續奴僕服事那罪。</text:p>
          </table:table-cell>
          <table:covered-table-cell/>
        </table:table-row>
      </table:table>
      <text:p text:style-name="Text_20_body">——受水洗後，那罪的身體失效，就成了「不再作罪奴」。</text:p>
      <text:p text:style-name="Text_20_body">（羅 7）要解決「肉體」問題，雖然主人換了，但我沒有變，因我還在肉體當中，我還有可能犯罪，因為撒但仍然能透過我的肉體來誘惑我，雖然牠對我沒有管轄權（主權），但是可以來引誘我，叫我去主動配合牠。
要解決這個問題，必須靠「靈洗」才能解決。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Rom 7:2 </text:p>
          </table:table-cell>
          <table:table-cell office:value-type="string" table:style-name="tablecell" table:number-columns-spanned="2">
            <text:p text:style-name="tablealignleft">因為在丈夫之下的女人，對還活著的丈夫，她早已被律法管束。但若那丈夫死了，她就已從那丈夫的律法中被停止做工了。</text:p>
          </table:table-cell>
          <table:covered-table-cell/>
        </table:table-row>
      </table:table>
      <text:p text:style-name="Text_20_body">——「丈夫的律法」就是妻子在丈夫活著時，不可歸於別人，否則成淫婦，反之，丈夫死後，妻子就可以歸別人而不成淫婦。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Rom 7:14 </text:p>
          </table:table-cell>
          <table:table-cell office:value-type="string" table:style-name="tablecell" table:number-columns-spanned="2">
            <text:p text:style-name="tablealignleft">因我們既曉得：律法是屬靈的，我卻是屬肉的，是已被賣於那罪下。</text:p>
          </table:table-cell>
          <table:covered-table-cell/>
        </table:table-row>
      </table:table>
      <text:p text:style-name="Text_20_body">傳統基督教，只停留在（羅 3-4 章）有聖靈來，但卻沒有律法。因他們靈恩派只重外在的福分，是「人世間層面的問題」，但是卻忽略「人來到神面前的問題」，就是不明白「律法」！這是外邦人的大問題，但猶太人深深抓住「律法」的重要性。</text:p>
      <text:h text:style-name="Heading_20_2" text:outline-level="2"><text:bookmark-start text:name="__RefHeading___q_如何理解_丈夫的律法_罪和死的律法_基督的律法_信心的律法_等等描述的真意_13"/><text:bookmark-start text:name="q_如何理解_丈夫的律法_罪和死的律法_基督的律法_信心的律法_等等描述的真意"/>Q：如何理解「丈夫的律法」、「罪和死的律法」、「基督的律法」、「信心的律法」等等描述的真意？<text:bookmark-end text:name="__RefHeading___q_如何理解_丈夫的律法_罪和死的律法_基督的律法_信心的律法_等等描述的真意_13"/><text:bookmark-end text:name="q_如何理解_丈夫的律法_罪和死的律法_基督的律法_信心的律法_等等描述的真意"/></text:h>
      <text:p text:style-name="Text_20_body">A：</text:p>
      <text:p text:style-name="Text_20_body">所謂「律法以外」或譯為「跟律法無關」。神的義「真的」是跟「律法無關嗎？」神的義真的是「在律法以外嗎？」。由上下文，律法之外或無關，是指「出於律法的諸作為或諸工作」，對所有肉體而言，它是「不被稱義於神前」的（羅3:20a），理由是「罪的完全知識透過律法」（羅 3:20b），此理由在羅7章中有細述。「那罪的完全知識」可對應「罪的律法和死的律法」，律法即是「神的律法」。</text:p>
      <text:p text:style-name="Text_20_body">「丈夫的律法」即在「神的律法妥拉」中的內容，有關於丈夫的主權的相關規定，即丈夫還活著時，妻子若歸別人則成為淫婦，若丈夫死亡，則妻子可歸別人不受約束。</text:p>
      <text:p text:style-name="Text_20_body">「罪的律法和死的律法」即在「神的律法妥拉」中的內容，關於罪和死的主權之相關規定，另稱之為「罪的完全知識透過律法」（羅 3:20b）。</text:p>
      <text:p text:style-name="Text_20_body">「基督的律法」即對於基督主權的相關律法規定。「信心的律法」則為信心方面的相關律法規定。</text:p>
      <text:p text:style-name="Text_20_body">因此，以上描述各種律法，均是被包含在神的律法妥拉之內。</text:p>
      <text:p text:style-name="Text_20_body">然而，一般的解經家往往將以上的概念，誤解為每一個律法均是與「神的律法」相同地位，各自獨立，亦即彼此不同，因此，由於誤解以上含意，只好視「基督的律法」為新的律法，並視其內容為「愛」，並且認為不守神的律法，而改守基督的律法，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4T05::10:19</meta:creation-date>
    <dc:creator>Generated</dc:creator>
    <dc:date>2026-07-24T05::10:19</dc:date>
    <dc:language>en-US</dc:language>
    <meta:editing-cycles>1</meta:editing-cycles>
    <meta:editing-duration>PT0S</meta:editing-duration>
    <dc:title>commentary:joh:joh_c5v14_c5v18_20231014</dc:title>
  </office:meta>
</office:document-meta>
</file>