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3v13_c3v14_20230819"/><text:bookmark-start text:name="__RefHeading___約翰福音_3_章_約_313-12_查經_20230819_1"/><text:bookmark-start text:name="約翰福音_3_章_約_313-12_查經_20230819"/>《約翰福音》3 章（約 3:13-12）查經 20230819<text:bookmark-end text:name="__RefHeading___約翰福音_3_章_約_313-12_查經_20230819_1"/><text:bookmark-end text:name="約翰福音_3_章_約_313-12_查經_20230819"/></text:h>
      <text:p text:style-name="Text_20_body">記錄：WCM；
日期：20230819。</text:p>
      <text:p text:style-name="Text_20_body">〔討論節錄〕</text:p>
      <text:h text:style-name="Heading_20_2" text:outline-level="2"><text:bookmark-start text:name="__RefHeading___結構文意比較_2"/><text:bookmark-start text:name="結構文意比較"/>結構文意比較<text:bookmark-end text:name="__RefHeading___結構文意比較_2"/><text:bookmark-end text:name="結構文意比較"/></text:h>
      <text:p text:style-name="Text_20_body">（3:13-21）（3:31-36）的內容，很類似於（1:1-18），其中插入了「施洗約翰的見證」。</text:p>
      <text:h text:style-name="Heading_20_2" text:outline-level="2"><text:bookmark-start text:name="__RefHeading___約_313_和合本_之謬誤_3"/><text:bookmark-start text:name="約_313_和合本_之謬誤"/>（約 3:13）《和合本》之謬誤<text:bookmark-end text:name="__RefHeading___約_313_和合本_之謬誤_3"/><text:bookmark-end text:name="約_313_和合本_之謬誤"/></text:h>
      <text:p text:style-name="Text_20_body">《和合本》誤譯添加「仍舊在天」，誤導神觀，這是由於採納某些抄本之經文。</text:p>
      <text:list text:style-name="List_20_1" text:continue-numbering="false">
        <text:list-item>
          <text:p text:style-name="LastListParagraph_List_20_1_Content_First"> 《和合本》 Joh 3:13    除了從天降下仍舊在天的人子、沒有人升過天。</text:p>
        </text:list-item>
      </text:list>
      <text:h text:style-name="Heading_20_2" text:outline-level="2"><text:bookmark-start text:name="__RefHeading___約_313_4"/><text:bookmark-start text:name="約_313"/>（約 3:13）<text:bookmark-end text:name="__RefHeading___約_313_4"/><text:bookmark-end text:name="約_313"/></text:h>
      <text:p text:style-name="Text_20_body"><text:span text:style-name="Strong_20_Emphasis">《雅威聖經漢語譯本》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13 </text:p>
          </table:table-cell>
          <table:table-cell office:value-type="string" table:style-name="tablecell">
            <text:p text:style-name="tablealignleft">而沒有任何人升入過那天，除了這位從那天降下來的，就是那人子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獨特譯文</text:p></text:note-body></text:note><text:note text:id="ftn1" text:note-class="footnote"><text:note-citation text:label="2)">2)</text:note-citation><text:note-body><text:p text:style-name="Text_20_body">註約3:13 《和合本》誤譯添加「仍舊在天」，誤導神觀，這是由於採納某些抄本之經文。</text:p></text:note-body></text:note>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原文字</text:p>
          </table:table-cell>
          <table:table-cell office:value-type="string" table:style-name="tableheader">
            <text:p text:style-name="Table_20_Heading">SN</text:p>
          </table:table-cell>
          <table:table-cell office:value-type="string" table:style-name="tableheader" table:number-columns-spanned="2">
            <text:p text:style-name="Table_20_Heading">字彙分析</text:p>
          </table:table-cell>
          <table:covered-table-cell/>
          <table:table-cell office:value-type="string" table:style-name="tableheader">
            <text:p text:style-name="Table_20_Heading">原型</text:p>
          </table:table-cell>
          <table:table-cell office:value-type="string" table:style-name="tableheader">
            <text:p text:style-name="Table_20_Heading">原型簡義</text:p>
          </table:table-cell>
          <table:table-cell office:value-type="string" table:style-name="tableheader">
            <text:p text:style-name="Table_20_Heading">備註</text:p>
          </table:table-cell>
        </table:table-row>
        <table:table-row>
          <table:table-cell office:value-type="string" table:style-name="tablecell">
            <text:p text:style-name="tablealignleft">καὶ</text:p>
          </table:table-cell>
          <table:table-cell office:value-type="string" table:style-name="tablecell">
            <text:p text:style-name="tablealignleft">02532</text:p>
          </table:table-cell>
          <table:table-cell office:value-type="string" table:style-name="tablecell" table:number-columns-spanned="2">
            <text:p text:style-name="tablealignleft">連接詞</text:p>
          </table:table-cell>
          <table:covered-table-cell/>
          <table:table-cell office:value-type="string" table:style-name="tablecell">
            <text:p text:style-name="tablealignleft">καί</text:p>
          </table:table-cell>
          <table:table-cell office:value-type="string" table:style-name="tablecell" table:number-columns-spanned="2">
            <text:p text:style-name="tablealignleft">並且、和</text:p>
          </table:table-cell>
          <table:covered-table-cell/>
        </table:table-row>
        <table:table-row>
          <table:table-cell office:value-type="string" table:style-name="tablecell">
            <text:p text:style-name="tablealignleft">οὐδεὶς</text:p>
          </table:table-cell>
          <table:table-cell office:value-type="string" table:style-name="tablecell">
            <text:p text:style-name="tablealignleft">03762</text:p>
          </table:table-cell>
          <table:table-cell office:value-type="string" table:style-name="tablecell">
            <text:p text:style-name="tablealignleft">形容詞</text:p>
          </table:table-cell>
          <table:table-cell office:value-type="string" table:style-name="tablecell">
            <text:p text:style-name="tablealignleft">主格單數陽性</text:p>
          </table:table-cell>
          <table:table-cell office:value-type="string" table:style-name="tablecell">
            <text:p text:style-name="tablealignleft">οὐδείςοὐθείς</text:p>
          </table:table-cell>
          <table:table-cell office:value-type="string" table:style-name="tablecell">
            <text:p text:style-name="tablealignleft">無一人、無一事</text:p>
          </table:table-cell>
          <table:table-cell office:value-type="string" table:style-name="tablecell">
            <text:p text:style-name="tablealignleft">在此作名詞使用。</text:p>
          </table:table-cell>
        </table:table-row>
        <table:table-row>
          <table:table-cell office:value-type="string" table:style-name="tablecell">
            <text:p text:style-name="tablealignleft">ἀναβέβηκεν</text:p>
          </table:table-cell>
          <table:table-cell office:value-type="string" table:style-name="tablecell">
            <text:p text:style-name="tablealignleft">00305</text:p>
          </table:table-cell>
          <table:table-cell office:value-type="string" table:style-name="tablecell">
            <text:p text:style-name="tablealignleft">動詞</text:p>
          </table:table-cell>
          <table:table-cell office:value-type="string" table:style-name="tablecell">
            <text:p text:style-name="tablealignleft">第一完成主動直說語氣第三人稱單數</text:p>
          </table:table-cell>
          <table:table-cell office:value-type="string" table:style-name="tablecell">
            <text:p text:style-name="tablealignleft">ἀναβαίνω</text:p>
          </table:table-cell>
          <table:table-cell office:value-type="string" table:style-name="tablecell" table:number-columns-spanned="2">
            <text:p text:style-name="tablealignleft">上去、登高、生長</text:p>
          </table:table-cell>
          <table:covered-table-cell/>
        </table:table-row>
        <table:table-row>
          <table:table-cell office:value-type="string" table:style-name="tablecell">
            <text:p text:style-name="tablealignleft">εἰς</text:p>
          </table:table-cell>
          <table:table-cell office:value-type="string" table:style-name="tablecell">
            <text:p text:style-name="tablealignleft">01519</text:p>
          </table:table-cell>
          <table:table-cell office:value-type="string" table:style-name="tablecell" table:number-columns-spanned="2">
            <text:p text:style-name="tablealignleft">介系詞</text:p>
          </table:table-cell>
          <table:covered-table-cell/>
          <table:table-cell office:value-type="string" table:style-name="tablecell">
            <text:p text:style-name="tablealignleft">εἰς</text:p>
          </table:table-cell>
          <table:table-cell office:value-type="string" table:style-name="tablecell" table:number-columns-spanned="2">
            <text:p text:style-name="tablealignleft">後接直接受格，意思是「進入…、到、為了」</text:p>
          </table:table-cell>
          <table:covered-table-cell/>
        </table:table-row>
        <table:table-row>
          <table:table-cell office:value-type="string" table:style-name="tablecell">
            <text:p text:style-name="tablealignleft">τὸν</text:p>
          </table:table-cell>
          <table:table-cell office:value-type="string" table:style-name="tablecell">
            <text:p text:style-name="tablealignleft">03588</text:p>
          </table:table-cell>
          <table:table-cell office:value-type="string" table:style-name="tablecell">
            <text:p text:style-name="tablealignleft">冠詞</text:p>
          </table:table-cell>
          <table:table-cell office:value-type="string" table:style-name="tablecell">
            <text:p text:style-name="tablealignleft">直接受格單數陽性</text:p>
          </table:table-cell>
          <table:table-cell office:value-type="string" table:style-name="tablecell">
            <text:p text:style-name="tablealignleft">ὁἡτό</text:p>
          </table:table-cell>
          <table:table-cell office:value-type="string" table:style-name="tablecell" table:number-columns-spanned="2">
            <text:p text:style-name="tablealignleft">視情況翻譯，有時可譯成「這個」、「那個」等</text:p>
          </table:table-cell>
          <table:covered-table-cell/>
        </table:table-row>
        <table:table-row>
          <table:table-cell office:value-type="string" table:style-name="tablecell">
            <text:p text:style-name="tablealignleft">οὐρανὸν</text:p>
          </table:table-cell>
          <table:table-cell office:value-type="string" table:style-name="tablecell">
            <text:p text:style-name="tablealignleft">03772</text:p>
          </table:table-cell>
          <table:table-cell office:value-type="string" table:style-name="tablecell">
            <text:p text:style-name="tablealignleft">名詞</text:p>
          </table:table-cell>
          <table:table-cell office:value-type="string" table:style-name="tablecell">
            <text:p text:style-name="tablealignleft">直接受格單數陽性</text:p>
          </table:table-cell>
          <table:table-cell office:value-type="string" table:style-name="tablecell">
            <text:p text:style-name="tablealignleft">οὐρανός</text:p>
          </table:table-cell>
          <table:table-cell office:value-type="string" table:style-name="tablecell" table:number-columns-spanned="2">
            <text:p text:style-name="tablealignleft">天空、天堂</text:p>
          </table:table-cell>
          <table:covered-table-cell/>
        </table:table-row>
        <table:table-row>
          <table:table-cell office:value-type="string" table:style-name="tablecell">
            <text:p text:style-name="tablealignleft">εἰ</text:p>
          </table:table-cell>
          <table:table-cell office:value-type="string" table:style-name="tablecell">
            <text:p text:style-name="tablealignleft">01487</text:p>
          </table:table-cell>
          <table:table-cell office:value-type="string" table:style-name="tablecell" table:number-columns-spanned="2">
            <text:p text:style-name="tablealignleft">質詞</text:p>
          </table:table-cell>
          <table:covered-table-cell/>
          <table:table-cell office:value-type="string" table:style-name="tablecell">
            <text:p text:style-name="tablealignleft">εἰ</text:p>
          </table:table-cell>
          <table:table-cell office:value-type="string" table:style-name="tablecell" table:number-columns-spanned="2">
            <text:p text:style-name="tablealignleft">是否、假若</text:p>
          </table:table-cell>
          <table:covered-table-cell/>
        </table:table-row>
        <table:table-row>
          <table:table-cell office:value-type="string" table:style-name="tablecell">
            <text:p text:style-name="tablealignleft">μὴ</text:p>
          </table:table-cell>
          <table:table-cell office:value-type="string" table:style-name="tablecell">
            <text:p text:style-name="tablealignleft">03361</text:p>
          </table:table-cell>
          <table:table-cell office:value-type="string" table:style-name="tablecell" table:number-columns-spanned="2">
            <text:p text:style-name="tablealignleft">副詞</text:p>
          </table:table-cell>
          <table:covered-table-cell/>
          <table:table-cell office:value-type="string" table:style-name="tablecell">
            <text:p text:style-name="tablealignleft">μή</text:p>
          </table:table-cell>
          <table:table-cell office:value-type="string" table:style-name="tablecell">
            <text:p text:style-name="tablealignleft">否定副詞</text:p>
          </table:table-cell>
          <table:table-cell office:value-type="string" table:style-name="tablecell">
            <text:p text:style-name="tablealignleft">常用在非直說語氣。</text:p>
          </table:table-cell>
        </table:table-row>
        <table:table-row>
          <table:table-cell office:value-type="string" table:style-name="tablecell">
            <text:p text:style-name="tablealignleft">ὁ</text:p>
          </table:table-cell>
          <table:table-cell office:value-type="string" table:style-name="tablecell">
            <text:p text:style-name="tablealignleft">03588</text:p>
          </table:table-cell>
          <table:table-cell office:value-type="string" table:style-name="tablecell">
            <text:p text:style-name="tablealignleft">冠詞</text:p>
          </table:table-cell>
          <table:table-cell office:value-type="string" table:style-name="tablecell">
            <text:p text:style-name="tablealignleft">主格單數陽性</text:p>
          </table:table-cell>
          <table:table-cell office:value-type="string" table:style-name="tablecell">
            <text:p text:style-name="tablealignleft">ὁἡτό</text:p>
          </table:table-cell>
          <table:table-cell office:value-type="string" table:style-name="tablecell" table:number-columns-spanned="2">
            <text:p text:style-name="tablealignleft">視情況翻譯，有時可譯成「這個」、「那個」等</text:p>
          </table:table-cell>
          <table:covered-table-cell/>
        </table:table-row>
        <table:table-row>
          <table:table-cell office:value-type="string" table:style-name="tablecell">
            <text:p text:style-name="tablealignleft">ἐκ</text:p>
          </table:table-cell>
          <table:table-cell office:value-type="string" table:style-name="tablecell">
            <text:p text:style-name="tablealignleft">01537</text:p>
          </table:table-cell>
          <table:table-cell office:value-type="string" table:style-name="tablecell" table:number-columns-spanned="2">
            <text:p text:style-name="tablealignleft">介系詞</text:p>
          </table:table-cell>
          <table:covered-table-cell/>
          <table:table-cell office:value-type="string" table:style-name="tablecell">
            <text:p text:style-name="tablealignleft">ἐκ</text:p>
          </table:table-cell>
          <table:table-cell office:value-type="string" table:style-name="tablecell" table:number-columns-spanned="2">
            <text:p text:style-name="tablealignleft">後接所有格，意思是「從、出於」</text:p>
          </table:table-cell>
          <table:covered-table-cell/>
        </table:table-row>
        <table:table-row>
          <table:table-cell office:value-type="string" table:style-name="tablecell">
            <text:p text:style-name="tablealignleft">τοῦ</text:p>
          </table:table-cell>
          <table:table-cell office:value-type="string" table:style-name="tablecell">
            <text:p text:style-name="tablealignleft">03588</text:p>
          </table:table-cell>
          <table:table-cell office:value-type="string" table:style-name="tablecell">
            <text:p text:style-name="tablealignleft">冠詞</text:p>
          </table:table-cell>
          <table:table-cell office:value-type="string" table:style-name="tablecell">
            <text:p text:style-name="tablealignleft">所有格單數陽性</text:p>
          </table:table-cell>
          <table:table-cell office:value-type="string" table:style-name="tablecell">
            <text:p text:style-name="tablealignleft">ὁἡτό</text:p>
          </table:table-cell>
          <table:table-cell office:value-type="string" table:style-name="tablecell" table:number-columns-spanned="2">
            <text:p text:style-name="tablealignleft">視情況翻譯，有時可譯成「這個」、「那個」等</text:p>
          </table:table-cell>
          <table:covered-table-cell/>
        </table:table-row>
        <table:table-row>
          <table:table-cell office:value-type="string" table:style-name="tablecell">
            <text:p text:style-name="tablealignleft">οὐρανοῦ</text:p>
          </table:table-cell>
          <table:table-cell office:value-type="string" table:style-name="tablecell">
            <text:p text:style-name="tablealignleft">03772</text:p>
          </table:table-cell>
          <table:table-cell office:value-type="string" table:style-name="tablecell">
            <text:p text:style-name="tablealignleft">名詞</text:p>
          </table:table-cell>
          <table:table-cell office:value-type="string" table:style-name="tablecell">
            <text:p text:style-name="tablealignleft">所有格單數陽性</text:p>
          </table:table-cell>
          <table:table-cell office:value-type="string" table:style-name="tablecell">
            <text:p text:style-name="tablealignleft">οὐρανός</text:p>
          </table:table-cell>
          <table:table-cell office:value-type="string" table:style-name="tablecell" table:number-columns-spanned="2">
            <text:p text:style-name="tablealignleft">天空、天堂</text:p>
          </table:table-cell>
          <table:covered-table-cell/>
        </table:table-row>
        <table:table-row>
          <table:table-cell office:value-type="string" table:style-name="tablecell">
            <text:p text:style-name="tablealignleft">καταβάς</text:p>
          </table:table-cell>
          <table:table-cell office:value-type="string" table:style-name="tablecell">
            <text:p text:style-name="tablealignleft">02597</text:p>
          </table:table-cell>
          <table:table-cell office:value-type="string" table:style-name="tablecell">
            <text:p text:style-name="tablealignleft">動詞</text:p>
          </table:table-cell>
          <table:table-cell office:value-type="string" table:style-name="tablecell">
            <text:p text:style-name="tablealignleft">第二簡單過去主動分詞主格單數陽性</text:p>
          </table:table-cell>
          <table:table-cell office:value-type="string" table:style-name="tablecell">
            <text:p text:style-name="tablealignleft">καταβαίνω</text:p>
          </table:table-cell>
          <table:table-cell office:value-type="string" table:style-name="tablecell" table:number-columns-spanned="2">
            <text:p text:style-name="tablealignleft">下來、降下</text:p>
          </table:table-cell>
          <table:covered-table-cell/>
        </table:table-row>
        <table:table-row>
          <table:table-cell office:value-type="string" table:style-name="tablecell">
            <text:p text:style-name="tablealignleft">ὁ</text:p>
          </table:table-cell>
          <table:table-cell office:value-type="string" table:style-name="tablecell">
            <text:p text:style-name="tablealignleft">03588</text:p>
          </table:table-cell>
          <table:table-cell office:value-type="string" table:style-name="tablecell">
            <text:p text:style-name="tablealignleft">冠詞</text:p>
          </table:table-cell>
          <table:table-cell office:value-type="string" table:style-name="tablecell">
            <text:p text:style-name="tablealignleft">主格單數陽性</text:p>
          </table:table-cell>
          <table:table-cell office:value-type="string" table:style-name="tablecell">
            <text:p text:style-name="tablealignleft">ὁἡτό</text:p>
          </table:table-cell>
          <table:table-cell office:value-type="string" table:style-name="tablecell" table:number-columns-spanned="2">
            <text:p text:style-name="tablealignleft">視情況翻譯，有時可譯成「這個」、「那個」等</text:p>
          </table:table-cell>
          <table:covered-table-cell/>
        </table:table-row>
        <table:table-row>
          <table:table-cell office:value-type="string" table:style-name="tablecell">
            <text:p text:style-name="tablealignleft">υἱὸς</text:p>
          </table:table-cell>
          <table:table-cell office:value-type="string" table:style-name="tablecell">
            <text:p text:style-name="tablealignleft">05207</text:p>
          </table:table-cell>
          <table:table-cell office:value-type="string" table:style-name="tablecell">
            <text:p text:style-name="tablealignleft">名詞</text:p>
          </table:table-cell>
          <table:table-cell office:value-type="string" table:style-name="tablecell">
            <text:p text:style-name="tablealignleft">主格單數陽性</text:p>
          </table:table-cell>
          <table:table-cell office:value-type="string" table:style-name="tablecell">
            <text:p text:style-name="tablealignleft">υἱός</text:p>
          </table:table-cell>
          <table:table-cell office:value-type="string" table:style-name="tablecell" table:number-columns-spanned="2">
            <text:p text:style-name="tablealignleft">兒子、子民</text:p>
          </table:table-cell>
          <table:covered-table-cell/>
        </table:table-row>
        <table:table-row>
          <table:table-cell office:value-type="string" table:style-name="tablecell">
            <text:p text:style-name="tablealignleft">τοῦ</text:p>
          </table:table-cell>
          <table:table-cell office:value-type="string" table:style-name="tablecell">
            <text:p text:style-name="tablealignleft">03588</text:p>
          </table:table-cell>
          <table:table-cell office:value-type="string" table:style-name="tablecell">
            <text:p text:style-name="tablealignleft">冠詞</text:p>
          </table:table-cell>
          <table:table-cell office:value-type="string" table:style-name="tablecell">
            <text:p text:style-name="tablealignleft">所有格單數陽性</text:p>
          </table:table-cell>
          <table:table-cell office:value-type="string" table:style-name="tablecell">
            <text:p text:style-name="tablealignleft">ὁἡτό</text:p>
          </table:table-cell>
          <table:table-cell office:value-type="string" table:style-name="tablecell" table:number-columns-spanned="2">
            <text:p text:style-name="tablealignleft">視情況翻譯，有時可譯成「這個」、「那個」等</text:p>
          </table:table-cell>
          <table:covered-table-cell/>
        </table:table-row>
        <table:table-row>
          <table:table-cell office:value-type="string" table:style-name="tablecell">
            <text:p text:style-name="tablealignleft">ἀνθρώπου</text:p>
          </table:table-cell>
          <table:table-cell office:value-type="string" table:style-name="tablecell">
            <text:p text:style-name="tablealignleft">00444</text:p>
          </table:table-cell>
          <table:table-cell office:value-type="string" table:style-name="tablecell">
            <text:p text:style-name="tablealignleft">名詞</text:p>
          </table:table-cell>
          <table:table-cell office:value-type="string" table:style-name="tablecell">
            <text:p text:style-name="tablealignleft">所有格單數陽性</text:p>
          </table:table-cell>
          <table:table-cell office:value-type="string" table:style-name="tablecell">
            <text:p text:style-name="tablealignleft">ἄνθρωπος</text:p>
          </table:table-cell>
          <table:table-cell office:value-type="string" table:style-name="tablecell" table:number-columns-spanned="2">
            <text:p text:style-name="tablealignleft">人、人類</text:p>
          </table:table-cell>
          <table:covered-table-cell/>
        </table:table-row>
      </table:table>
      <text:h text:style-name="Heading_20_2" text:outline-level="2"><text:bookmark-start text:name="__RefHeading___q_為何_約_313_沒有任何人升入過那天_除了這位從那天降下來的_就是那人子_過去的以利亞先知不也曾升過天嗎_5"/><text:bookmark-start text:name="q_為何_約_313_沒有任何人升入過那天_除了這位從那天降下來的_就是那人子_過去的以利亞先知不也曾升過天嗎"/>Q：為何（約 3:13）「沒有任何人升入過那天，除了這位從那天降下來的，就是那人子。」過去的以利亞先知不也曾升過天嗎？<text:bookmark-end text:name="__RefHeading___q_為何_約_313_沒有任何人升入過那天_除了這位從那天降下來的_就是那人子_過去的以利亞先知不也曾升過天嗎_5"/><text:bookmark-end text:name="q_為何_約_313_沒有任何人升入過那天_除了這位從那天降下來的_就是那人子_過去的以利亞先知不也曾升過天嗎"/></text:h>
      <text:p text:style-name="Text_20_body">A：</text:p>
      <text:p text:style-name="Text_20_body">LYX：這是指，現在在地上的這位人子，過去曾經升過天，表示他過去下來過。目前在地上的，過去曾升天過。</text:p>
      <text:p text:style-name="Text_20_body">WCM：
經文本意：以現今在地上的人而言，除了這位從那天降下來的，就是那人子，（現今在地上的人中）沒有任何人升入過那天。</text:p>
      <text:h text:style-name="Heading_20_2" text:outline-level="2"><text:bookmark-start text:name="__RefHeading___q_升入過那天_是何意_6"/><text:bookmark-start text:name="q_升入過那天_是何意"/>Q：「升入過那天」是何意？<text:bookmark-end text:name="__RefHeading___q_升入過那天_是何意_6"/><text:bookmark-end text:name="q_升入過那天_是何意"/></text:h>
      <text:p text:style-name="Text_20_body">A：</text:p>
      <text:p text:style-name="Text_20_body">LYX：認為是在現今身為人子的時候，他曾經得到天上的啟示，表示他升天得到。
就如同保羅也曾被提到第三層天（林後 12:2）。</text:p>
      <text:p text:style-name="Text_20_body">WCM：認為得到從天上來的啟示，並不是升天，而是接受天上的啟示。
關於保羅被提到第三層天（林後 12:2），也說是「或在身內、或在身外，我不知道⋯⋯」，表示他並不確定實際情況。
認為是他過去不以人子身分而來的階段，他曾到過地上，也曾升到天上去。證據是（箴 8:22）他以「智慧」的身分，作為創造的工師，來往於神所造的天地之間。</text:p>
      <text:p text:style-name="Text_20_body">參考其他經文：</text:p>
      <text:list text:style-name="List_20_1" text:continue-numbering="false">
        <text:list-item>
          <text:p text:style-name="List_20_1_Content_First"> （約 1:51）</text:p>
        </text:list-item>
        <text:list-item>
          <text:p text:style-name="List_20_1_Content_Last"> （約 6:62）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51 </text:p>
          </table:table-cell>
          <table:table-cell office:value-type="string" table:style-name="tablecell" table:number-columns-spanned="2">
            <text:p text:style-name="tablealignleft">他又對他說：「我一直實實在在地告訴你們，你們將會看見那天早已打開著，而那神的那些使者在那人子身上，上上下下著。」</text:p>
          </table:table-cell>
          <table:covered-table-cell/>
        </table:table-row>
      </table:table>
      <text:p text:style-name="Text_20_body">——是指「將來」會發生、會被看見的情況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2 </text:p>
          </table:table-cell>
          <table:table-cell office:value-type="string" table:style-name="tablecell" table:number-columns-spanned="2">
            <text:p text:style-name="tablealignleft">那麼倘若你們持續看見，那人子升到他一直存在原先的地方呢？</text:p>
          </table:table-cell>
          <table:covered-table-cell/>
        </table:table-row>
      </table:table>
      <text:p text:style-name="Text_20_body">——本節反駁「仍舊在天」的說法。但並不能支持他現今以人子的身分、在地上的期間，他曾經升過天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5 </text:p>
          </table:table-cell>
          <table:table-cell office:value-type="string" table:style-name="tablecell" table:number-columns-spanned="2">
            <text:p text:style-name="tablealignleft">且現今請祢榮耀我，父啊！用在祢自己身邊的那榮耀，就是在這世界存有以前，我在祢身邊所已擁有的榮耀。</text:p>
          </table:table-cell>
          <table:covered-table-cell/>
        </table:table-row>
        <table:table-row>
          <table:table-cell office:value-type="string" table:style-name="tablecell">
            <text:p text:style-name="tablealignleft">Joh 17:24 </text:p>
          </table:table-cell>
          <table:table-cell office:value-type="string" table:style-name="tablecell" table:number-columns-spanned="2">
            <text:p text:style-name="tablealignleft">父啊！祢早先賜給我的，我一直期盼，使我是在哪裏，那些人也能一直是同我一起；使他們能持續看見我的那榮耀，即祢早已賜給我的；因為祢在世界的開創以先已愛了我。</text:p>
          </table:table-cell>
          <table:covered-table-cell/>
        </table:table-row>
      </table:table>
      <text:p text:style-name="Text_20_body">——即他在天上，子與父同在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35 </text:p>
          </table:table-cell>
          <table:table-cell office:value-type="string" table:style-name="tablecell" table:number-columns-spanned="2">
            <text:p text:style-name="tablealignleft">那父一直愛那子，且早已將萬有賜在他的那手中。</text:p>
          </table:table-cell>
          <table:covered-table-cell/>
        </table:table-row>
      </table:table>
      <text:p text:style-name="Text_20_body">——過去父就早已將萬有賜給子。</text:p>
      <text:h text:style-name="Heading_20_2" text:outline-level="2"><text:bookmark-start text:name="__RefHeading___關於_他曾經升過天_7"/><text:bookmark-start text:name="關於_他曾經升過天"/>關於「他曾經升過天」<text:bookmark-end text:name="__RefHeading___關於_他曾經升過天_7"/><text:bookmark-end text:name="關於_他曾經升過天"/></text:h>
      <text:p text:style-name="Text_20_body">WCM：提出（箴 8:22-31）「智慧作為創造的工師」一文中，若「智慧」相當於是「神的話、神的道」，後來「這道成了肉身」成了「人子耶穌」</text:p>
      <text:p text:style-name="Text_20_body">Pro 8:30 那時、我在他那裏為工師、日日為他所喜愛、常常在他面前踴躍、</text:p>
      <text:p text:style-name="Text_20_body">直譯：
那時、我在他那裏為工師、日日為他所喜愛、常常在他面前（我）戲笑玩耍著、</text:p>
      <text:p text:style-name="Text_20_body">Pro 8:31 踴躍在他為人預備可住之地、也喜悅住在世人之間。</text:p>
      <text:p text:style-name="Text_20_body">直譯：
（我）戲笑玩耍著，在他的地的世界裏，且我的喜悅，（戲笑玩耍著）人子們。</text:p>
      <text:p text:style-name="Text_20_body">參與創造的，經上用的稱呼有：
神的靈（翱翔覆煦）、神說⋯⋯、智慧（箴 8:22）、神的話語、道（logos）等等。</text:p>
      <text:p text:style-name="Text_20_body">創造過程中，除了主要參與者外，還有其他的助手。</text:p>
      <text:p text:style-name="Horizontal_20_Line"/>
      <text:h text:style-name="Heading_20_2" text:outline-level="2"><text:bookmark-start text:name="__RefHeading___回頭釐清上文的內容_8"/><text:bookmark-start text:name="回頭釐清上文的內容"/>回頭釐清上文的內容<text:bookmark-end text:name="__RefHeading___回頭釐清上文的內容_8"/><text:bookmark-end text:name="回頭釐清上文的內容"/></text:h>
      <text:p text:style-name="Text_20_body">（約 3:12）「倘若我對你們說一些地上的事，而你們一直不相信，倘若我對你們說那些天上的事，你們將如何相信呢？」</text:p>
      <text:p text:style-name="Text_20_body">地上的事，應該是指在地上會發生的，耶穌解釋「從上頭生」的話語，對這些話語，尼哥底母不接受這些話語。</text:p>
      <text:p text:style-name="Text_20_body">他不如拿但業對耶穌的話完全相信，（約 1:49）拿但業回答他：「拉比，你是那神的那兒子，你是那以色列的王。」</text:p>
      <text:p text:style-name="Text_20_body">尼哥底母只信耶穌是「你是從神來的教師」，因為他是憑眼見記號神蹟（約 3:2）。</text:p>
      <text:p text:style-name="Text_20_body">耶穌要他不憑眼見，而憑信心去信耶穌是從神來的。（約 3:8）耶穌用「那風［或譯：靈］持續吹到它想要到的地方，而你一直聽到它的那清晰的聲音，卻不曉得它從哪裏來，且它往哪裏去。凡是出自那靈早已被生的就是這樣。」</text:p>
      <text:p text:style-name="Text_20_body">我們在向他人見證我們從神得到的啟示時，我們也會遇到像尼哥底母這樣的人</text:p>
      <text:p text:style-name="Text_20_body">尼哥底母的情況，是歸屬於憑記號神蹟而信耶穌的人（約 2:23-24），耶穌不把自己信託給這樣的人；耶穌希望他能突破這一點，而成為憑耶穌的話而信的人，這樣的人才是真門徒（約 2:22）。</text:p>
      <text:h text:style-name="Heading_20_2" text:outline-level="2"><text:bookmark-start text:name="__RefHeading___tjc_不鼓勵查經_忌憚查經之因_9"/><text:bookmark-start text:name="tjc_不鼓勵查經_忌憚查經之因"/>TJC 不鼓勵查經，忌憚查經之因<text:bookmark-end text:name="__RefHeading___tjc_不鼓勵查經_忌憚查經之因_9"/><text:bookmark-end text:name="tjc_不鼓勵查經_忌憚查經之因"/></text:h>
      <text:p text:style-name="Text_20_body">LYH：</text:p>
      <text:p text:style-name="Text_20_body">TJC 不鼓勵查經，忌憚查經，是由於洪德祺（TJC查經班創始者）和林義鴻 LYH（查經推行者）事件發生後的反應。</text:p>
      <text:p text:style-name="Text_20_body">楊昱民對於查經並不接受，因他對 LYH 查經邀約時的回答是：「查經？是要查什麼經！」</text:p>
      <text:p text:style-name="Text_20_body">（WCM註：然而他們的網站和不流，其中有一號稱「庇哩亞書院」，立意雖好，但僅是個人在其中發表各自見解，缺少良好的查經交流，因此名不符實，並非真如當初的庇哩亞人那般查考聖經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17:10   </text:p>
          </table:table-cell>
          <table:table-cell office:value-type="string" table:style-name="tablecell" table:number-columns-spanned="2">
            <text:p text:style-name="tablealignleft">而弟兄們隨即透過夜晚，差遣保羅和西拉到庇哩亞，他們抵達了就持續往來於猶太人的會堂。</text:p>
          </table:table-cell>
          <table:covered-table-cell/>
        </table:table-row>
        <table:table-row>
          <table:table-cell office:value-type="string" table:style-name="tablecell">
            <text:p text:style-name="tablealignleft">Act 17:11   </text:p>
          </table:table-cell>
          <table:table-cell office:value-type="string" table:style-name="tablecell" table:number-columns-spanned="2">
            <text:p text:style-name="tablealignleft">而這裏的人，素來是比在帖撒羅尼迦的人高尚，他們接受這道，是伴隨著全心全意地，天天地不斷盤問聖經，或許這些事是這樣。</text:p>
          </table:table-cell>
          <table:covered-table-cell/>
        </table:table-row>
        <table:table-row>
          <table:table-cell office:value-type="string" table:style-name="tablecell">
            <text:p text:style-name="tablealignleft">Act 17:12   </text:p>
          </table:table-cell>
          <table:table-cell office:value-type="string" table:style-name="tablecell" table:number-columns-spanned="2">
            <text:p text:style-name="tablealignleft">所以一方面，他們中間許多人相信了，也有許多希臘高雅的婦人，並且男人也不少；</text:p>
          </table:table-cell>
          <table:covered-table-cell/>
        </table:table-row>
      </table:table>
      <text:h text:style-name="Heading_20_2" text:outline-level="2"><text:bookmark-start text:name="__RefHeading___嗣子論_10"/><text:bookmark-start text:name="嗣子論"/>「嗣子論」<text:bookmark-end text:name="__RefHeading___嗣子論_10"/><text:bookmark-end text:name="嗣子論"/></text:h>
      <text:p text:style-name="Text_20_body">耶穌是在他成長、學習查經（十二歲在聖殿問經之例），直到三十歲受水洗、受聖靈，天上有聲音說：「這是我的愛子⋯⋯」，這時他有見證，也明確他是神的兒子，也明白他的使命。</text:p>
      <text:p text:style-name="Text_20_body">我們人也要成為神的「嗣子」，就是要受「兒子的靈」。我們也能效法耶穌，與他同行，做與他一樣的事，且甚至能做更大的事。</text:p>
      <text:p text:style-name="Text_20_body">以上的說法，是一般基督教界所反對的，因他們認為耶穌在天上就通曉一切，降世為人之時，從小就通曉一切。</text:p>
      <text:p text:style-name="Text_20_body">「道造成了一個肉身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2 </text:p>
          </table:table-cell>
          <table:table-cell office:value-type="string" table:style-name="tablecell">
            <text:p text:style-name="tablealignleft">然而凡曾接受〔收取〕他的，他就賜給他們權柄，成為神的兒女；就是那些持續信入他的那名的人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約1:12 「接受」字根 λαμβάνω，lambanō，（5, 11, 12, 16）使用同字根原文。］</text:p></text:note-body></text:note></text:p>
          </table:table-cell>
        </table:table-row>
      </table:table>
      <text:p text:style-name="Text_20_body">基督如何成為神的兒子，信的人也當如何成為神的兒子。</text:p>
      <text:h text:style-name="Heading_20_2" text:outline-level="2"><text:bookmark-start text:name="__RefHeading___洪德祺效法基督的想法和做法問題關鍵_11"/><text:bookmark-start text:name="洪德祺效法基督的想法和做法問題關鍵"/>洪德祺效法基督的想法和做法問題關鍵<text:bookmark-end text:name="__RefHeading___洪德祺效法基督的想法和做法問題關鍵_11"/><text:bookmark-end text:name="洪德祺效法基督的想法和做法問題關鍵"/></text:h>
      <text:p text:style-name="Text_20_body">LYH：</text:p>
      <text:p text:style-name="Text_20_body">洪德祺他要效法基督，但教導來源是天主教的作品「效法基督」，強調個人苦修的方式，指引他的一生。他忽略了「教會、同伴」，只注重「個人」。我看出這個問題，因此我就切求神，一定要賜我同伴，而不要使我孤單一人，後來神就給我同伴，可以一同查經，直到如今。</text:p>
      <text:h text:style-name="Heading_20_2" text:outline-level="2"><text:bookmark-start text:name="__RefHeading___q_wcm_約_313_沒有任何人升入過那天_中的_任何人_是否有限定範圍_12"/><text:bookmark-start text:name="q_wcm_約_313_沒有任何人升入過那天_中的_任何人_是否有限定範圍"/>Q：（WCM）（約 3:13）「沒有任何人升入過那天」中的「任何人」，是否有限定範圍？<text:bookmark-end text:name="__RefHeading___q_wcm_約_313_沒有任何人升入過那天_中的_任何人_是否有限定範圍_12"/><text:bookmark-end text:name="q_wcm_約_313_沒有任何人升入過那天_中的_任何人_是否有限定範圍"/></text:h>
      <text:p text:style-name="Text_20_body">A：</text:p>
      <text:p text:style-name="Text_20_body">WCM：「任何人」應是有限定範圍的，絕非無限定範圍，此範圍由上下文來決定。</text:p>
      <text:p text:style-name="Text_20_body">其範圍必須滿足以下條件：</text:p>
      <text:list text:style-name="List_20_1" text:continue-numbering="false">
        <text:list-item>
          <text:p text:style-name="List_20_1_Content_First"> 從那天降下來的，就是那人子；</text:p>
        </text:list-item>
        <text:list-item>
          <text:p text:style-name="List_20_1_Content_Last"> 那人子被高舉，如同摩西在那曠野高舉了那蛇；</text:p>
        </text:list-item>
      </text:list>
      <text:h text:style-name="Heading_20_2" text:outline-level="2"><text:bookmark-start text:name="__RefHeading___q_wcm_約_313_為何要談_沒有任何人升入過那天_有何緣故_13"/><text:bookmark-start text:name="q_wcm_約_313_為何要談_沒有任何人升入過那天_有何緣故"/>Q：（WCM）（約 3:13）為何要談「沒有任何人升入過那天」？有何緣故？<text:bookmark-end text:name="__RefHeading___q_wcm_約_313_為何要談_沒有任何人升入過那天_有何緣故_13"/><text:bookmark-end text:name="q_wcm_約_313_為何要談_沒有任何人升入過那天_有何緣故"/></text:h>
      <text:p text:style-name="Text_20_body">A：</text:p>
      <text:p text:style-name="Text_20_body">WCM：由於上文（約 3:12）談到了「那些天上的事」，因而談與「升天、人子」有關的話題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5::32:59</meta:creation-date>
    <dc:creator>Generated</dc:creator>
    <dc:date>2026-06-08T15::32:59</dc:date>
    <dc:language>en-US</dc:language>
    <meta:editing-cycles>1</meta:editing-cycles>
    <meta:editing-duration>PT0S</meta:editing-duration>
    <dc:title>commentary:joh:joh_c3v13_c3v14_20230819</dc:title>
  </office:meta>
</office:document-meta>
</file>