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13_c2v22_20230708"/><text:bookmark-start text:name="__RefHeading___約翰福音_2_章_約_213-22_查經_20230708_1"/><text:bookmark-start text:name="約翰福音_2_章_約_213-22_查經_20230708"/>《約翰福音》2 章（約 2:13-22）查經 20230708<text:bookmark-end text:name="__RefHeading___約翰福音_2_章_約_213-22_查經_20230708_1"/><text:bookmark-end text:name="約翰福音_2_章_約_213-22_查經_20230708"/></text:h>
      <text:p text:style-name="Text_20_body">記錄：WCM；
日期：20230708。</text:p>
      <text:p text:style-name="Text_20_body">〔討論節錄〕</text:p>
      <text:h text:style-name="Heading_20_2" text:outline-level="2"><text:bookmark-start text:name="__RefHeading___約_213-17_2"/><text:bookmark-start text:name="約_213-17"/>（約 2:13-17）<text:bookmark-end text:name="__RefHeading___約_213-17_2"/><text:bookmark-end text:name="約_213-17"/></text:h>
      <text:h text:style-name="Heading_20_2" text:outline-level="2"><text:bookmark-start text:name="__RefHeading___q_關於_耶穌潔淨聖殿_之記載_對觀福音書_與_約_之間的差異_對觀福音_放在耶穌傳道最後一年_但_約翰福音_卻放在開頭_約_2_3"/><text:bookmark-start text:name="q_關於_耶穌潔淨聖殿_之記載_對觀福音書_與_約_之間的差異_對觀福音_放在耶穌傳道最後一年_但_約翰福音_卻放在開頭_約_2"/>Q：關於「耶穌潔淨聖殿」之記載，《對觀福音書》與（約）之間的差異，「對觀福音」放在耶穌傳道最後一年，但《約翰福音》卻放在開頭（約 2）？<text:bookmark-end text:name="__RefHeading___q_關於_耶穌潔淨聖殿_之記載_對觀福音書_與_約_之間的差異_對觀福音_放在耶穌傳道最後一年_但_約翰福音_卻放在開頭_約_2_3"/><text:bookmark-end text:name="q_關於_耶穌潔淨聖殿_之記載_對觀福音書_與_約_之間的差異_對觀福音_放在耶穌傳道最後一年_但_約翰福音_卻放在開頭_約_2"/></text:h>
      <text:h text:style-name="Heading_20_2" text:outline-level="2"><text:bookmark-start text:name="__RefHeading___q_約_2_耶穌在殿中作的_潔淨聖殿_之事_到底是一次或是兩次_4"/><text:bookmark-start text:name="q_約_2_耶穌在殿中作的_潔淨聖殿_之事_到底是一次或是兩次"/>Q：（約 2）耶穌在殿中作的「潔淨聖殿」之事，到底是一次或是兩次？<text:bookmark-end text:name="__RefHeading___q_約_2_耶穌在殿中作的_潔淨聖殿_之事_到底是一次或是兩次_4"/><text:bookmark-end text:name="q_約_2_耶穌在殿中作的_潔淨聖殿_之事_到底是一次或是兩次"/></text:h>
      <text:h text:style-name="Heading_20_3" text:outline-level="3"><text:bookmark-start text:name="__RefHeading___太可路_均是引用_賽_567_耶_711_5"/><text:bookmark-start text:name="太可路_均是引用_賽_567_耶_711"/>（太 ; 可 ; 路）均是引用（賽 56:7）、（耶 7:11）。<text:bookmark-end text:name="__RefHeading___太可路_均是引用_賽_567_耶_711_5"/><text:bookmark-end text:name="太可路_均是引用_賽_567_耶_711"/></text:h>
      <text:p text:style-name="Text_20_body">Mat 21:13 對他們說、經上記著說、『我的殿必稱為禱告的殿．你們倒使他成為賊窩了。』［主在進行審判。］
Mar 11:17 便教訓他們說、經上不是記著說、『我的殿必稱為萬國禱告的殿』麼．你們倒使他成為賊窩了。
Luk 19:46 對他們說、經上說、『我的殿、必作禱告的殿。』你們倒使他成為賊窩了。</text:p>
      <text:p text:style-name="Text_20_body">——（路）用 2 節，（可）用 4 節，均是簡單帶過；（太）及（約）則是詳述之。</text:p>
      <text:p text:style-name="Text_20_body">「我的殿必稱為禱告的殿」引自（賽 56:7）</text:p>
      <text:p text:style-name="Text_20_body">Isa 56:7 我必領他們到我的聖山、使他們在禱告我的殿中喜樂．他們的燔祭、和平安祭、在我壇上必蒙悅納．因我的殿必稱為萬民禱告的殿。</text:p>
      <text:p text:style-name="Text_20_body">「你們倒使他成為賊窩了」引自（耶 7:11）</text:p>
      <text:p text:style-name="Text_20_body">Jer 7:11 這稱為我名下的殿、在你們眼中、豈可看為賊窩麼．我都看見了．這是　雅威說的。</text:p>
      <text:h text:style-name="Heading_20_3" text:outline-level="3"><text:bookmark-start text:name="__RefHeading___約_217_是引用_詩_699_6"/><text:bookmark-start text:name="約_217_是引用_詩_699"/>（約 2:17）是引用（詩 69:9）<text:bookmark-end text:name="__RefHeading___約_217_是引用_詩_699_6"/><text:bookmark-end text:name="約_217_是引用_詩_69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6 </text:p>
          </table:table-cell>
          <table:table-cell office:value-type="string" table:style-name="tablecell" table:number-columns-spanned="2">
            <text:p text:style-name="tablealignleft">又對那些賣鴿子的人說：「當從這裏拿走這些東西；切勿再將我父的這殿當作買賣的房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7 </text:p>
          </table:table-cell>
          <table:table-cell office:value-type="string" table:style-name="tablecell" table:number-columns-spanned="2">
            <text:p text:style-name="tablealignleft">他的那些門徒就回想起：「先前已被記載是：『祢的殿的那熱心，將要吞吃我。』」</text:p>
          </table:table-cell>
          <table:covered-table-cell/>
        </table:table-row>
      </table:table>
      <text:p text:style-name="Text_20_body">「祢的殿的那熱心，將要吞吃我。」是引用（詩 69:9）</text:p>
      <text:p text:style-name="Text_20_body">Psa 69:9 因我為你的殿心裏焦急、如同火燒．並且辱罵你人的辱罵、都落在我身上。</text:p>
      <text:h text:style-name="Heading_20_2" text:outline-level="2"><text:bookmark-start text:name="__RefHeading___約_219_拆毀聖殿_7"/><text:bookmark-start text:name="約_219_拆毀聖殿"/>（約 2:19）「拆毀聖殿」<text:bookmark-end text:name="__RefHeading___約_219_拆毀聖殿_7"/><text:bookmark-end text:name="約_219_拆毀聖殿"/></text:h>
      <text:h text:style-name="Heading_20_2" text:outline-level="2"><text:bookmark-start text:name="__RefHeading___約_中沒有控告耶穌拆毀聖殿一事_對觀福音_才有_8"/><text:bookmark-start text:name="約_中沒有控告耶穌拆毀聖殿一事_對觀福音_才有"/>（約）中沒有控告耶穌拆毀聖殿一事，《對觀福音》才有。<text:bookmark-end text:name="__RefHeading___約_中沒有控告耶穌拆毀聖殿一事_對觀福音_才有_8"/><text:bookmark-end text:name="約_中沒有控告耶穌拆毀聖殿一事_對觀福音_才有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9:7 </text:p>
          </table:table-cell>
          <table:table-cell office:value-type="string" table:style-name="tablecell" table:number-columns-spanned="2">
            <text:p text:style-name="tablealignleft">那些猶太人回應他（說）：「我們一直擁有一個律法，而按著那律法，他正應當去死，因為他使他自己成為神的兒子。」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Mat 26:61 這個人曾說、我能拆毀　神的殿、三日內又建造起來。</text:p>
        </text:list-item>
        <text:list-item>
          <text:p text:style-name="List_20_1_Content_Last"> Mat 27:40 你這拆毀聖殿、三日又建造起來的、可以救自己罷．你如果是　神的兒子、就從十字架上下來罷。</text:p>
        </text:list-item>
      </text:list>
      <text:list text:style-name="List_20_1" text:continue-numbering="false">
        <text:list-item>
          <text:p text:style-name="List_20_1_Content_First"> Mar 14:58 我們聽見他說、我要拆毀這人手所造的殿、三日內就另造一座不是人手所造的。</text:p>
        </text:list-item>
        <text:list-item>
          <text:p text:style-name="List_20_1_Content"> Mar 14:59 他們就是這麼作見證、也是各不相合。</text:p>
        </text:list-item>
        <text:list-item>
          <text:p text:style-name="List_20_1_Content_Last"> Mar 15:29 從那裏經過的人辱罵他、搖著頭說、咳、你這拆毀聖殿、三日又建造起來的．</text:p>
        </text:list-item>
      </text:list>
      <text:h text:style-name="Heading_20_2" text:outline-level="2"><text:bookmark-start text:name="__RefHeading___q_13_猶太人_一詞的用意_9"/><text:bookmark-start text:name="q_13_猶太人_一詞的用意"/>Q：（13）「猶太人」一詞的用意？<text:bookmark-end text:name="__RefHeading___q_13_猶太人_一詞的用意_9"/><text:bookmark-end text:name="q_13_猶太人_一詞的用意"/></text:h>
      <text:p text:style-name="Text_20_body">A：</text:p>
      <text:list text:style-name="List_20_1" text:continue-numbering="false">
        <text:list-item>
          <text:p text:style-name="List_20_1_Content_First"> （約）本詞出現極多次，自（約 1:19）起，差人來詢問施洗約翰的身分。在（約）中出現數十次（「猶太人」在《雅威譯本》計 64 次，「猶太」計 72 次，；BibleWorks 計 71 次，其中包括猶太）。</text:p>
          <text:list text:style-name="List_20_1">
            <text:list-item>
              <text:p text:style-name="List_20_1_Content_Last"> 在（約）中，有註釋作者認為「猶太人」是貶義詞，但是這值得商榷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路）計 4-5 次；（可）計 5 次；（太）計 6 次。</text:p>
        </text:list-item>
      </text:list>
      <text:h text:style-name="Heading_20_2" text:outline-level="2"><text:bookmark-start text:name="__RefHeading___q_那些猶太人_在_約_中有特定含意_10"/><text:bookmark-start text:name="q_那些猶太人_在_約_中有特定含意"/>Q：「那些猶太人」在（約）中有特定含意？<text:bookmark-end text:name="__RefHeading___q_那些猶太人_在_約_中有特定含意_10"/><text:bookmark-end text:name="q_那些猶太人_在_約_中有特定含意"/></text:h>
      <text:p text:style-name="Text_20_body">A：</text:p>
      <text:list text:style-name="List_20_1" text:continue-numbering="false">
        <text:list-item>
          <text:p text:style-name="List_20_1_Content_First"> 「那些猶太人」在耶穌當代，是指住在猶大地或耶路撒冷的人，是自認為最純正的猶太人，自視為第一等人。</text:p>
        </text:list-item>
        <text:list-item>
          <text:p text:style-name="List_20_1_Content"> 「加利利人」是離開猶大地的猶太人，但住在加利利地，就被「那些猶太人」視為第二等的人。</text:p>
        </text:list-item>
        <text:list-item>
          <text:p text:style-name="List_20_1_Content_Last"> 「撒瑪利亞人」是被「那些猶太人」視為第三等的人，因為其中有外邦人血統。</text:p>
        </text:list-item>
      </text:list>
      <text:p text:style-name="Text_20_body">以上的三種人，都是信仰雅威、持守雅威律法之人，但是卻被自認為純正的猶太人，視為有所分別。</text:p>
      <text:h text:style-name="Heading_20_2" text:outline-level="2"><text:bookmark-start text:name="__RefHeading___q_約_2_耶穌在殿中作的_潔淨聖殿_之事_到底是一次或是兩次_如果是一次_為何_約_作者要在最開頭提此事_11"/><text:bookmark-start text:name="q_約_2_耶穌在殿中作的_潔淨聖殿_之事_到底是一次或是兩次_如果是一次_為何_約_作者要在最開頭提此事"/>Q：（約 2）耶穌在殿中作的「潔淨聖殿」之事，到底是一次或是兩次？如果是一次，為何（約）作者要在最開頭提此事？<text:bookmark-end text:name="__RefHeading___q_約_2_耶穌在殿中作的_潔淨聖殿_之事_到底是一次或是兩次_如果是一次_為何_約_作者要在最開頭提此事_11"/><text:bookmark-end text:name="q_約_2_耶穌在殿中作的_潔淨聖殿_之事_到底是一次或是兩次_如果是一次_為何_約_作者要在最開頭提此事"/></text:h>
      <text:p text:style-name="Text_20_body">A：</text:p>
      <text:p text:style-name="Text_20_body">LYX：</text:p>
      <text:list text:style-name="List_20_1" text:continue-numbering="false">
        <text:list-item>
          <text:p text:style-name="List_20_1_Content_First"> （約）中在談施洗約翰之見證時，用三次「次日⋯⋯次日⋯⋯次日⋯⋯」</text:p>
          <text:list text:style-name="List_20_1">
            <text:list-item>
              <text:p text:style-name="List_20_1_Content_Last"> 應是指事件的連續性，而非時間的連續性。</text:p>
            </text:list-item>
          </text:list>
        </text:list-item>
      </text:list>
      <text:list text:style-name="List_20_1" text:continue-numbering="false">
        <text:list-item>
          <text:p text:style-name="List_20_1_Content_First"> （約）中在談耶穌的行動時，用三次「那逾越節是接近了」</text:p>
          <text:list text:style-name="List_20_1">
            <text:list-item>
              <text:p text:style-name="List_20_1_Content"> （2:13）那逾越節是接近了⋯⋯（2:23）然而當在那逾越，在那節期中⋯⋯</text:p>
            </text:list-item>
            <text:list-item>
              <text:p text:style-name="List_20_1_Content"> （6:4）然而那逾越節正是近了⋯⋯</text:p>
            </text:list-item>
            <text:list-item>
              <text:p text:style-name="List_20_1_Content_Last"> （6:55）然而那猶太人的逾越節正是近了⋯⋯」</text:p>
            </text:list-item>
          </text:list>
        </text:list-item>
      </text:list>
      <text:list text:style-name="List_20_1" text:continue-numbering="false">
        <text:list-item>
          <text:p text:style-name="List_20_1_Content_First"> 「（2:1）迦拿的婚筵⋯⋯我的那時辰還沒有來到⋯⋯人子的受難與復活⋯⋯」</text:p>
          <text:list text:style-name="List_20_1">
            <text:list-item>
              <text:p text:style-name="List_20_1_Content_Last"> 只有先說明以上人子的受難與復活，才後接（約 3）從水和聖靈生、從頭生</text:p>
            </text:list-item>
          </text:list>
        </text:list-item>
      </text:list>
      <text:p text:style-name="Text_20_body">LYH：</text:p>
      <text:list text:style-name="List_20_1" text:continue-numbering="false">
        <text:list-item>
          <text:p text:style-name="List_20_1_Content_First">  （2:13）那逾越節是接近了⋯⋯（2:23）然而當在那逾越，在那節期中⋯⋯</text:p>
        </text:list-item>
        <text:list-item>
          <text:p text:style-name="List_20_1_Content">  （6:4）然而那逾越節正是近了⋯⋯</text:p>
        </text:list-item>
        <text:list-item>
          <text:p text:style-name="List_20_1_Content_Last">  （6:55）然而那猶太人的逾越節正是近了⋯⋯」</text:p>
        </text:list-item>
      </text:list>
      <text:p text:style-name="Text_20_body"> |Joh 13:1 |然而在那逾越的節期以前，那耶穌已知道：「他的那時辰來臨了，以致他可以從這一個世界離開，到那父那裏。」既愛在這世界的那些屬自己的人，他就愛他們到底。||
 |Joh 19:14 |然而這是那逾越節中的（安息）預備日，大約是第六小時〔約中午十二點〕，而他對那些猶太人說：「看啊！你們的那王。」|<text:note text:id="ftn0" text:note-class="footnote"><text:note-citation text:label="1)">1)</text:note-citation><text:note-body><text:p text:style-name="Text_20_body">［預備日：指的是素常第七日安息日的預備日，所以這日即現今的週五。］</text:p></text:note-body></text:note>|</text:p>
      <text:p text:style-name="Text_20_body">配合「第三日」，從創造日來看，第一日造光，第二日造天、空氣，第三日造地和植物。</text:p>
      <text:p text:style-name="Text_20_body">（約）證明施洗約翰的見證，</text:p>
      <text:list text:style-name="List_20_1" text:continue-numbering="false">
        <text:list-item>
          <text:p text:style-name="List_20_1_Content_First"> 耶穌是「神的羔羊」，與「逾越節」相關；</text:p>
        </text:list-item>
        <text:list-item>
          <text:p text:style-name="List_20_1_Content_Last"> 耶穌是「神的兒子」，他是用聖靈施洗者。</text:p>
        </text:list-item>
      </text:list>
      <text:p text:style-name="Text_20_body">「信他是誰」，且「得到證明」。</text:p>
      <text:p text:style-name="Text_20_body">因此，（約 1:1-2:12）已將本書的大架構說明了，之後加以細述。</text:p>
      <text:p text:style-name="Text_20_body">首先，要證明，這羔羊如何是「這殿」，如何與「聖靈」有關。</text:p>
      <text:list text:style-name="List_20_1" text:continue-numbering="false">
        <text:list-item>
          <text:p text:style-name="List_20_1_Content_First"> （約 5）猶太人一個節期近了，耶穌證明自己。</text:p>
        </text:list-item>
        <text:list-item>
          <text:p text:style-name="List_20_1_Content"> （約 6）逾越節近了，變餅</text:p>
        </text:list-item>
        <text:list-item>
          <text:p text:style-name="List_20_1_Content"> （約 7, 8）</text:p>
        </text:list-item>
        <text:list-item>
          <text:p text:style-name="List_20_1_Content_Last"> （約 11）治拉撒路</text:p>
        </text:list-item>
      </text:list>
      <text:h text:style-name="Heading_20_2" text:outline-level="2"><text:bookmark-start text:name="__RefHeading___q_約_218_所以那些猶太人回應且對他說_你持續顯示什麼記號給我們看呢_因為你一直作這些事_但對觀福音中則是_你仗著什麼權柄作這事_為何如此_12"/><text:bookmark-start text:name="q_約_218_所以那些猶太人回應且對他說_你持續顯示什麼記號給我們看呢_因為你一直作這些事_但對觀福音中則是_你仗著什麼權柄作這事_為何如此"/>Q：（約 2:18）所以那些猶太人回應且對他說：「你持續顯示什麼記號給我們看呢？因為你一直作這些事。」，但對觀福音中則是「你仗著什麼權柄作這事」，為何如此？<text:bookmark-end text:name="__RefHeading___q_約_218_所以那些猶太人回應且對他說_你持續顯示什麼記號給我們看呢_因為你一直作這些事_但對觀福音中則是_你仗著什麼權柄作這事_為何如此_12"/><text:bookmark-end text:name="q_約_218_所以那些猶太人回應且對他說_你持續顯示什麼記號給我們看呢_因為你一直作這些事_但對觀福音中則是_你仗著什麼權柄作這事_為何如此"/></text:h>
      <text:p text:style-name="Text_20_body">A：</text:p>
      <text:list text:style-name="List_20_1" text:continue-numbering="false">
        <text:list-item>
          <text:p text:style-name="List_20_1_Content_First"> Mat 21:23 耶穌進了殿、正教訓人的時候、祭司長和民間的長老來問他說、你仗著甚麼權柄作這些事．給你這權柄的是誰呢。</text:p>
        </text:list-item>
        <text:list-item>
          <text:p text:style-name="List_20_1_Content"> Mar 11:28 問他說、你仗著甚麼權柄作這些事、給你這權柄的是誰呢。</text:p>
        </text:list-item>
        <text:list-item>
          <text:p text:style-name="List_20_1_Content_Last"> Luk 20:2 問他說、你告訴我們、你仗著甚麼權柄作這些事、給你這權柄的是誰呢。</text:p>
        </text:list-item>
      </text:list>
      <text:h text:style-name="Heading_20_2" text:outline-level="2"><text:bookmark-start text:name="__RefHeading___約_213-22_結構分析_13"/><text:bookmark-start text:name="約_213-22_結構分析"/>（約 2:13-22）結構分析<text:bookmark-end text:name="__RefHeading___約_213-22_結構分析_13"/><text:bookmark-end text:name="約_213-22_結構分析"/></text:h>
      <text:list text:style-name="List_20_1" text:continue-numbering="false">
        <text:list-item>
          <text:p text:style-name="List_20_1_Content_First"> A（13-16）猶太人汙穢石頭聖殿，等於是拆毀這殿，而耶穌推倒買賣，等於是恢復這殿</text:p>
          <text:list text:style-name="List_20_1">
            <text:list-item>
              <text:p text:style-name="List_20_1_Content"> B（17）門徒回想</text:p>
            </text:list-item>
          </text:list>
        </text:list-item>
        <text:list-item>
          <text:p text:style-name="List_20_1_Content"> A（18-21）猶太人要殺害耶穌身體這一靈殿，但耶穌三日要重建</text:p>
          <text:list text:style-name="List_20_1">
            <text:list-item>
              <text:p text:style-name="List_20_1_Content_Last"> B（22）門徒回想</text:p>
            </text:list-item>
          </text:list>
        </text:list-item>
      </text:list>
      <text:h text:style-name="Heading_20_2" text:outline-level="2"><text:bookmark-start text:name="__RefHeading___q_猶太人反對耶穌潔淨聖殿的理由_14"/><text:bookmark-start text:name="q_猶太人反對耶穌潔淨聖殿的理由"/>Q：猶太人反對耶穌潔淨聖殿的理由？<text:bookmark-end text:name="__RefHeading___q_猶太人反對耶穌潔淨聖殿的理由_14"/><text:bookmark-end text:name="q_猶太人反對耶穌潔淨聖殿的理由"/></text:h>
      <text:p text:style-name="Text_20_body">A：</text:p>
      <text:p text:style-name="Text_20_body">WCM：</text:p>
      <text:p text:style-name="Text_20_body">猶太人認為在外院進行銀錢兌換及買賣，是合乎律法的，這是由於他們對雅威律法的解釋偏差了。</text:p>
      <text:p text:style-name="Text_20_body">他們認為，耶穌反對在外院買賣，這就是毀壞了他們認為的敬拜體系，等於是拆壞他們認為的聖殿敬拜。</text:p>
      <text:p text:style-name="Text_20_body">耶穌和猶太人對律法的解釋結果，彼此衝突。</text:p>
      <text:p text:style-name="Text_20_body">LYX：</text:p>
      <text:list text:style-name="List_20_1" text:continue-numbering="false">
        <text:list-item>
          <text:p text:style-name="List_20_1_Content_First"> 猶太人對律法的寬鬆解釋，耶穌反而嚴謹，如聖殿買賣、孝敬父母；</text:p>
        </text:list-item>
        <text:list-item>
          <text:p text:style-name="List_20_1_Content_Last"> 猶太人對律法的嚴謹解釋，耶穌反而寬鬆，如飯前洗手、安息日守法。</text:p>
        </text:list-item>
      </text:list>
      <text:h text:style-name="Heading_20_2" text:outline-level="2"><text:bookmark-start text:name="__RefHeading___q_耶穌所作的事_猶太人的反應是_求記號_但門徒的反應是_後來回想起先知的話_這有何意義_15"/><text:bookmark-start text:name="q_耶穌所作的事_猶太人的反應是_求記號_但門徒的反應是_後來回想起先知的話_這有何意義"/>Q：耶穌所作的事，猶太人的反應是「求記號」，但門徒的反應是「後來回想起先知的話，這有何意義？<text:bookmark-end text:name="__RefHeading___q_耶穌所作的事_猶太人的反應是_求記號_但門徒的反應是_後來回想起先知的話_這有何意義_15"/><text:bookmark-end text:name="q_耶穌所作的事_猶太人的反應是_求記號_但門徒的反應是_後來回想起先知的話_這有何意義"/></text:h>
      <text:p text:style-name="Text_20_body">A：</text:p>
      <text:p text:style-name="Text_20_body">門徒是正確的反應，也就是去思想先知的話，是否有符合之處，而不是不加思索便質疑耶穌的作為。</text:p>
      <text:p text:style-name="Text_20_body">猶太人卻是質疑耶穌的作為，這是由於他們深受猶太人傳統錯誤教導，而不是去思想先知的話。</text:p>
      <text:h text:style-name="Heading_20_2" text:outline-level="2"><text:bookmark-start text:name="__RefHeading___q_耶穌潔淨聖殿_此事是否為_記號_16"/><text:bookmark-start text:name="q_耶穌潔淨聖殿_此事是否為_記號"/>Q：耶穌潔淨聖殿，此事是否為「記號」？<text:bookmark-end text:name="__RefHeading___q_耶穌潔淨聖殿_此事是否為_記號_16"/><text:bookmark-end text:name="q_耶穌潔淨聖殿_此事是否為_記號"/></text:h>
      <text:p text:style-name="Text_20_body">A：</text:p>
      <text:p text:style-name="Text_20_body">WCM：由（約 2:23）多個記號，應該包括潔淨聖殿。</text:p>
      <text:h text:style-name="Heading_20_2" text:outline-level="2"><text:bookmark-start text:name="__RefHeading___q_熱心_妒恨_是對淫亂之妒恨_17"/><text:bookmark-start text:name="q_熱心_妒恨_是對淫亂之妒恨"/>Q：「熱心、妒恨」是對淫亂之妒恨？<text:bookmark-end text:name="__RefHeading___q_熱心_妒恨_是對淫亂之妒恨_17"/><text:bookmark-end text:name="q_熱心_妒恨_是對淫亂之妒恨"/></text:h>
      <text:p text:style-name="Text_20_body">A：</text:p>
      <text:p text:style-name="Text_20_body">LYH：
即以「將我父的這殿當作買賣的房屋」來看，即「父的殿」當作「買賣的店」。</text:p>
      <text:p text:style-name="Text_20_body">大淫婦，就是和各國貿易，表示與各國淫亂，就是賺取財利，等於是拜瑪門，即拜偶像，與姦淫並列。</text:p>
      <text:p text:style-name="Text_20_body">LYX：
所以 TJC 在早期教會裏有「互助會、標會」之事，但是後來 TJC 禁止，因認為這是「作買賣」。</text:p>
      <text:p text:style-name="Text_20_body">WCM：
「互助會」等於是「共同基金」，帶有利息，等於是「貸款」。</text:p>
      <text:p text:style-name="Text_20_body">LYH：
對於「互助會」立意是好，能夠助人。</text:p>
      <text:p text:style-name="Text_20_body">LYX：
但是由於人的私心，倒會逃跑；再者，若是商人，會刻意標高會錢等等亂象。
總會認為，若有需要，直接救助就好，但問題在於，沒有好好去救助需要的人。</text:p>
      <text:p text:style-name="Text_20_body">LYH：
過去我在 TJC 的傳道者會議上，對於傳道者需要向教會申請孩子的教育貸款，要收多少利息，其他人都同意要收一定的利息，但唯有我反對收取利息，因認為傳道人為主工作，不應再取利。</text:p>
      <text:h text:style-name="Heading_20_2" text:outline-level="2"><text:bookmark-start text:name="__RefHeading___q_建殿_46_年_何等敬虔_18"/><text:bookmark-start text:name="q_建殿_46_年_何等敬虔"/>Q：建殿 46 年，何等敬虔？！<text:bookmark-end text:name="__RefHeading___q_建殿_46_年_何等敬虔_18"/><text:bookmark-end text:name="q_建殿_46_年_何等敬虔"/></text:h>
      <text:p text:style-name="Text_20_body">A：</text:p>
      <text:p text:style-name="Text_20_body">LYX：
建殿的經費，來自於大希律將男丁一生收取一次的丁稅，改成一年收取一次，加增了數十倍。</text:p>
      <text:p text:style-name="Text_20_body">主前 20 年起建，而此事件當時是已建 46 年，表示該年是主後 26 年，而耶穌傳道 3 年半。於主後 65 年建成，主後 66 年發起革命，趕逐羅馬人，於主後 70 年被毀，花了漫長的 85 年興建，只存在了 5 年，極為諷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15:23</meta:creation-date>
    <dc:creator>Generated</dc:creator>
    <dc:date>2026-06-07T04::15:23</dc:date>
    <dc:language>en-US</dc:language>
    <meta:editing-cycles>1</meta:editing-cycles>
    <meta:editing-duration>PT0S</meta:editing-duration>
    <dc:title>commentary:joh:joh_c2v13_c2v22_20230708</dc:title>
  </office:meta>
</office:document-meta>
</file>